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#fff5c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5ce"/>
    </style:style>
    <style:style style:name="ce3" style:family="table-cell" style:parent-style-name="Default" style:data-style-name="N36"/>
    <style:style style:name="ce5" style:family="table-cell" style:parent-style-name="Default" style:data-style-name="N114"/>
    <style:style style:name="ce10" style:family="table-cell" style:parent-style-name="Default" style:data-style-name="N114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Noto Sans CJK JP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年債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固定利付国債の債券価格（現在価値）を複利計算で求める</text:p>
          </table:table-cell>
          <table:table-cell table:style-name="ce1" table:number-columns-repeated="2"/>
          <table:table-cell table:number-columns-repeated="6"/>
        </table:table-row>
        <table:table-row table:style-name="ro2">
          <table:table-cell table:style-name="ce2" office:value-type="string" calcext:value-type="string">
            <text:p>rt 利金率</text:p>
          </table:table-cell>
          <table:table-cell table:style-name="ce6" office:value-type="float" office:value="0.024" calcext:value-type="float">
            <text:p>0.024</text:p>
          </table:table-cell>
          <table:table-cell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r 現在利回り</text:p>
          </table:table-cell>
          <table:table-cell table:style-name="ce6" office:value-type="float" office:value="0.0238" calcext:value-type="float">
            <text:p>0.0238</text:p>
          </table:table-cell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F 償還額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C=F*r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1 ①</text:p>
          </table:table-cell>
          <table:table-cell office:value-type="string" calcext:value-type="string">
            <text:p>p1 ②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=p1+p2</text:p>
          </table:table-cell>
        </table:table-row>
        <table:table-row table:style-name="ro1">
          <table:table-cell/>
          <table:table-cell office:value-type="string" calcext:value-type="string">
            <text:p>年</text:p>
          </table:table-cell>
          <table:table-cell office:value-type="string" calcext:value-type="string">
            <text:p>残り年数</text:p>
          </table:table-cell>
          <table:table-cell office:value-type="string" calcext:value-type="string">
            <text:p>年間利金</text:p>
          </table:table-cell>
          <table:table-cell office:value-type="string" calcext:value-type="string">
            <text:p>利回り</text:p>
          </table:table-cell>
          <table:table-cell table:number-columns-repeated="2" office:value-type="string" calcext:value-type="string">
            <text:p>利金価値</text:p>
          </table:table-cell>
          <table:table-cell office:value-type="string" calcext:value-type="string">
            <text:p>償還額価値</text:p>
          </table:table-cell>
          <table:table-cell table:style-name="ce2" office:value-type="string" calcext:value-type="string">
            <text:p>債券価格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B3]" office:value-type="float" office:value="0.0238" calcext:value-type="float">
            <text:p>0.0238</text:p>
          </table:table-cell>
          <table:table-cell table:style-name="ce5" table:formula="of:=SUM([.D7]/(1+[.E7])^{1;2;3;4;5;6;7;8;9;10;11;12;13;14;15;16;17;18;19;20})" office:value-type="float" office:value="37.8416081898813" calcext:value-type="float">
            <text:p>37.8416</text:p>
          </table:table-cell>
          <table:table-cell table:style-name="ce5" table:formula="of:=SUMPRODUCT([.D7]/(1+[.E7])^([.C7:.C$26]))" office:value-type="float" office:value="37.8416081898813" calcext:value-type="float">
            <text:p>37.8416</text:p>
          </table:table-cell>
          <table:table-cell table:style-name="ce5" table:formula="of:=100/(1+[.E7])^(20-[.B7])" office:value-type="float" office:value="62.4737385450343" calcext:value-type="float">
            <text:p>62.4737</text:p>
          </table:table-cell>
          <table:table-cell table:style-name="ce10" table:formula="of:=[.F7]+[.H7]" office:value-type="float" office:value="100.315346734916" calcext:value-type="float">
            <text:p>100.3153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7]-1" office:value-type="float" office:value="19" calcext:value-type="float">
            <text:p>19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7]" office:value-type="float" office:value="0.0238" calcext:value-type="float">
            <text:p>0.0238</text:p>
          </table:table-cell>
          <table:table-cell table:style-name="ce5" table:formula="of:=SUM([.D8]/(1+[.E8])^{1;2;3;4;5;6;7;8;9;10;11;12;13;14;15;16;17;18;19})" office:value-type="float" office:value="36.3422384648005" calcext:value-type="float">
            <text:p>36.3422</text:p>
          </table:table-cell>
          <table:table-cell table:style-name="ce5" table:formula="of:=SUMPRODUCT([.D8]/(1+[.E8])^([.C8:.C$26]))" office:value-type="float" office:value="36.3422384648005" calcext:value-type="float">
            <text:p>36.3422</text:p>
          </table:table-cell>
          <table:table-cell table:style-name="ce5" table:formula="of:=100/(1+[.E8])^(20-[.B8])" office:value-type="float" office:value="63.9606135224061" calcext:value-type="float">
            <text:p>63.9606</text:p>
          </table:table-cell>
          <table:table-cell table:style-name="ce10" table:formula="of:=[.F8]+[.H8]" office:value-type="float" office:value="100.302851987207" calcext:value-type="float">
            <text:p>100.3029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8]-1" office:value-type="float" office:value="18" calcext:value-type="float">
            <text:p>18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8]" office:value-type="float" office:value="0.0238" calcext:value-type="float">
            <text:p>0.0238</text:p>
          </table:table-cell>
          <table:table-cell table:style-name="ce5" table:formula="of:=SUM([.D9]/(1+[.E9])^{1;2;3;4;5;6;7;8;9;10;11;12;13;14;15;16;17;18})" office:value-type="float" office:value="34.8071837402628" calcext:value-type="float">
            <text:p>34.8072</text:p>
          </table:table-cell>
          <table:table-cell table:style-name="ce5" table:formula="of:=SUMPRODUCT([.D9]/(1+[.E9])^([.C9:.C$26]))" office:value-type="float" office:value="34.8071837402628" calcext:value-type="float">
            <text:p>34.8072</text:p>
          </table:table-cell>
          <table:table-cell table:style-name="ce5" table:formula="of:=100/(1+[.E9])^(20-[.B9])" office:value-type="float" office:value="65.4828761242394" calcext:value-type="float">
            <text:p>65.4829</text:p>
          </table:table-cell>
          <table:table-cell table:style-name="ce10" table:formula="of:=[.F9]+[.H9]" office:value-type="float" office:value="100.290059864502" calcext:value-type="float">
            <text:p>100.290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9]-1" office:value-type="float" office:value="17" calcext:value-type="float">
            <text:p>17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9]" office:value-type="float" office:value="0.0238" calcext:value-type="float">
            <text:p>0.0238</text:p>
          </table:table-cell>
          <table:table-cell table:style-name="ce5" table:formula="of:=SUM([.D10]/(1+[.E10])^{1;2;3;4;5;6;7;8;9;10;11;12;13;14;15;16;17})" office:value-type="float" office:value="33.235594713281" calcext:value-type="float">
            <text:p>33.2356</text:p>
          </table:table-cell>
          <table:table-cell table:style-name="ce5" table:formula="of:=SUMPRODUCT([.D10]/(1+[.E10])^([.C10:.C$26]))" office:value-type="float" office:value="33.235594713281" calcext:value-type="float">
            <text:p>33.2356</text:p>
          </table:table-cell>
          <table:table-cell table:style-name="ce5" table:formula="of:=100/(1+[.E10])^(20-[.B10])" office:value-type="float" office:value="67.0413685759963" calcext:value-type="float">
            <text:p>67.0414</text:p>
          </table:table-cell>
          <table:table-cell table:style-name="ce10" table:formula="of:=[.F10]+[.H10]" office:value-type="float" office:value="100.276963289277" calcext:value-type="float">
            <text:p>100.277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10]-1" office:value-type="float" office:value="16" calcext:value-type="float">
            <text:p>16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0]" office:value-type="float" office:value="0.0238" calcext:value-type="float">
            <text:p>0.0238</text:p>
          </table:table-cell>
          <table:table-cell table:style-name="ce5" table:formula="of:=SUM([.D11]/(1+[.E11])^{1;2;3;4;5;6;7;8;9;10;11;12;13;14;15;16})" office:value-type="float" office:value="31.6266018674571" calcext:value-type="float">
            <text:p>31.6266</text:p>
          </table:table-cell>
          <table:table-cell table:style-name="ce5" table:formula="of:=SUMPRODUCT([.D11]/(1+[.E11])^([.C11:.C$26]))" office:value-type="float" office:value="31.6266018674571" calcext:value-type="float">
            <text:p>31.6266</text:p>
          </table:table-cell>
          <table:table-cell table:style-name="ce5" table:formula="of:=100/(1+[.E11])^(20-[.B11])" office:value-type="float" office:value="68.636953148105" calcext:value-type="float">
            <text:p>68.6370</text:p>
          </table:table-cell>
          <table:table-cell table:style-name="ce10" table:formula="of:=[.F11]+[.H11]" office:value-type="float" office:value="100.263555015562" calcext:value-type="float">
            <text:p>100.2636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11]-1" office:value-type="float" office:value="15" calcext:value-type="float">
            <text:p>15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1]" office:value-type="float" office:value="0.0238" calcext:value-type="float">
            <text:p>0.0238</text:p>
          </table:table-cell>
          <table:table-cell table:style-name="ce5" table:formula="of:=SUM([.D12]/(1+[.E12])^{1;2;3;4;5;6;7;8;9;10;11;12;13;14;15})" office:value-type="float" office:value="29.9793149919026" calcext:value-type="float">
            <text:p>29.9793</text:p>
          </table:table-cell>
          <table:table-cell table:style-name="ce5" table:formula="of:=SUMPRODUCT([.D12]/(1+[.E12])^([.C12:.C$26]))" office:value-type="float" office:value="29.9793149919026" calcext:value-type="float">
            <text:p>29.9793</text:p>
          </table:table-cell>
          <table:table-cell table:style-name="ce5" table:formula="of:=100/(1+[.E12])^(20-[.B12])" office:value-type="float" office:value="70.2705126330299" calcext:value-type="float">
            <text:p>70.2705</text:p>
          </table:table-cell>
          <table:table-cell table:style-name="ce10" table:formula="of:=[.F12]+[.H12]" office:value-type="float" office:value="100.249827624932" calcext:value-type="float">
            <text:p>100.2498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12]-1" office:value-type="float" office:value="14" calcext:value-type="float">
            <text:p>14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2]" office:value-type="float" office:value="0.0238" calcext:value-type="float">
            <text:p>0.0238</text:p>
          </table:table-cell>
          <table:table-cell table:style-name="ce5" table:formula="of:=SUM([.D13]/(1+[.E13])^{1;2;3;4;5;6;7;8;9;10;11;12;13;14})" office:value-type="float" office:value="28.2928226887099" calcext:value-type="float">
            <text:p>28.2928</text:p>
          </table:table-cell>
          <table:table-cell table:style-name="ce5" table:formula="of:=SUMPRODUCT([.D13]/(1+[.E13])^([.C13:.C$26]))" office:value-type="float" office:value="28.2928226887099" calcext:value-type="float">
            <text:p>28.2928</text:p>
          </table:table-cell>
          <table:table-cell table:style-name="ce5" table:formula="of:=100/(1+[.E13])^(20-[.B13])" office:value-type="float" office:value="71.942950833696" calcext:value-type="float">
            <text:p>71.9430</text:p>
          </table:table-cell>
          <table:table-cell table:style-name="ce10" table:formula="of:=[.F13]+[.H13]" office:value-type="float" office:value="100.235773522406" calcext:value-type="float">
            <text:p>100.2358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13]-1" office:value-type="float" office:value="13" calcext:value-type="float">
            <text:p>13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3]" office:value-type="float" office:value="0.0238" calcext:value-type="float">
            <text:p>0.0238</text:p>
          </table:table-cell>
          <table:table-cell table:style-name="ce5" table:formula="of:=SUM([.D14]/(1+[.E14])^{1;2;3;4;5;6;7;8;9;10;11;12;13})" office:value-type="float" office:value="26.5661918687012" calcext:value-type="float">
            <text:p>26.5662</text:p>
          </table:table-cell>
          <table:table-cell table:style-name="ce5" table:formula="of:=SUMPRODUCT([.D14]/(1+[.E14])^([.C14:.C$26]))" office:value-type="float" office:value="26.5661918687012" calcext:value-type="float">
            <text:p>26.5662</text:p>
          </table:table-cell>
          <table:table-cell table:style-name="ce5" table:formula="of:=100/(1+[.E14])^(20-[.B14])" office:value-type="float" office:value="73.655193063538" calcext:value-type="float">
            <text:p>73.6552</text:p>
          </table:table-cell>
          <table:table-cell table:style-name="ce10" table:formula="of:=[.F14]+[.H14]" office:value-type="float" office:value="100.221384932239" calcext:value-type="float">
            <text:p>100.2214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14]-1" office:value-type="float" office:value="12" calcext:value-type="float">
            <text:p>12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4]" office:value-type="float" office:value="0.0238" calcext:value-type="float">
            <text:p>0.0238</text:p>
          </table:table-cell>
          <table:table-cell table:style-name="ce5" table:formula="of:=SUM([.D15]/(1+[.E15])^{1;2;3;4;5;6;7;8;9;10;11;12})" office:value-type="float" office:value="24.7984672351762" calcext:value-type="float">
            <text:p>24.7985</text:p>
          </table:table-cell>
          <table:table-cell table:style-name="ce5" table:formula="of:=SUMPRODUCT([.D15]/(1+[.E15])^([.C15:.C$26]))" office:value-type="float" office:value="24.7984672351762" calcext:value-type="float">
            <text:p>24.7985</text:p>
          </table:table-cell>
          <table:table-cell table:style-name="ce5" table:formula="of:=100/(1+[.E15])^(20-[.B15])" office:value-type="float" office:value="75.4081866584502" calcext:value-type="float">
            <text:p>75.4082</text:p>
          </table:table-cell>
          <table:table-cell table:style-name="ce10" table:formula="of:=[.F15]+[.H15]" office:value-type="float" office:value="100.206653893626" calcext:value-type="float">
            <text:p>100.2067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15]-1" office:value-type="float" office:value="11" calcext:value-type="float">
            <text:p>11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5]" office:value-type="float" office:value="0.0238" calcext:value-type="float">
            <text:p>0.0238</text:p>
          </table:table-cell>
          <table:table-cell table:style-name="ce5" table:formula="of:=SUM([.D16]/(1+[.E16])^{1;2;3;4;5;6;7;8;9;10;11})" office:value-type="float" office:value="22.9886707553734" calcext:value-type="float">
            <text:p>22.9887</text:p>
          </table:table-cell>
          <table:table-cell table:style-name="ce5" table:formula="of:=SUMPRODUCT([.D16]/(1+[.E16])^([.C16:.C$26]))" office:value-type="float" office:value="22.9886707553734" calcext:value-type="float">
            <text:p>22.9887</text:p>
          </table:table-cell>
          <table:table-cell table:style-name="ce5" table:formula="of:=100/(1+[.E16])^(20-[.B16])" office:value-type="float" office:value="77.2029015009213" calcext:value-type="float">
            <text:p>77.2029</text:p>
          </table:table-cell>
          <table:table-cell table:style-name="ce10" table:formula="of:=[.F16]+[.H16]" office:value-type="float" office:value="100.191572256295" calcext:value-type="float">
            <text:p>100.1916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16]-1" office:value-type="float" office:value="10" calcext:value-type="float">
            <text:p>10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6]" office:value-type="float" office:value="0.0238" calcext:value-type="float">
            <text:p>0.0238</text:p>
          </table:table-cell>
          <table:table-cell table:style-name="ce5" table:formula="of:=SUM([.D17]/(1+[.E17])^{1;2;3;4;5;6;7;8;9;10})" office:value-type="float" office:value="21.1358011193513" calcext:value-type="float">
            <text:p>21.1358</text:p>
          </table:table-cell>
          <table:table-cell table:style-name="ce5" table:formula="of:=SUMPRODUCT([.D17]/(1+[.E17])^([.C17:.C$26]))" office:value-type="float" office:value="21.1358011193513" calcext:value-type="float">
            <text:p>21.1358</text:p>
          </table:table-cell>
          <table:table-cell table:style-name="ce5" table:formula="of:=100/(1+[.E17])^(20-[.B17])" office:value-type="float" office:value="79.0403305566432" calcext:value-type="float">
            <text:p>79.0403</text:p>
          </table:table-cell>
          <table:table-cell table:style-name="ce10" table:formula="of:=[.F17]+[.H17]" office:value-type="float" office:value="100.176131675995" calcext:value-type="float">
            <text:p>100.1761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17]-1" office:value-type="float" office:value="9" calcext:value-type="float">
            <text:p>9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7]" office:value-type="float" office:value="0.0238" calcext:value-type="float">
            <text:p>0.0238</text:p>
          </table:table-cell>
          <table:table-cell table:style-name="ce5" table:formula="of:=SUM([.D18]/(1+[.E18])^{1;2;3;4;5;6;7;8;9})" office:value-type="float" office:value="19.2388331859919" calcext:value-type="float">
            <text:p>19.2388</text:p>
          </table:table-cell>
          <table:table-cell table:style-name="ce5" table:formula="of:=SUMPRODUCT([.D18]/(1+[.E18])^([.C18:.C$26]))" office:value-type="float" office:value="19.2388331859919" calcext:value-type="float">
            <text:p>19.2388</text:p>
          </table:table-cell>
          <table:table-cell table:style-name="ce5" table:formula="of:=100/(1+[.E18])^(20-[.B18])" office:value-type="float" office:value="80.9214904238914" calcext:value-type="float">
            <text:p>80.9215</text:p>
          </table:table-cell>
          <table:table-cell table:style-name="ce10" table:formula="of:=[.F18]+[.H18]" office:value-type="float" office:value="100.160323609883" calcext:value-type="float">
            <text:p>100.1603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18]-1" office:value-type="float" office:value="8" calcext:value-type="float">
            <text:p>8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8]" office:value-type="float" office:value="0.0238" calcext:value-type="float">
            <text:p>0.0238</text:p>
          </table:table-cell>
          <table:table-cell table:style-name="ce5" table:formula="of:=SUM([.D19]/(1+[.E19])^{1;2;3;4;5;6;7;8})" office:value-type="float" office:value="17.2967174158185" calcext:value-type="float">
            <text:p>17.2967</text:p>
          </table:table-cell>
          <table:table-cell table:style-name="ce5" table:formula="of:=SUMPRODUCT([.D19]/(1+[.E19])^([.C19:.C$26]))" office:value-type="float" office:value="17.2967174158185" calcext:value-type="float">
            <text:p>17.2967</text:p>
          </table:table-cell>
          <table:table-cell table:style-name="ce5" table:formula="of:=100/(1+[.E19])^(20-[.B19])" office:value-type="float" office:value="82.84742189598" calcext:value-type="float">
            <text:p>82.8474</text:p>
          </table:table-cell>
          <table:table-cell table:style-name="ce10" table:formula="of:=[.F19]+[.H19]" office:value-type="float" office:value="100.144139311798" calcext:value-type="float">
            <text:p>100.1441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19]-1" office:value-type="float" office:value="7" calcext:value-type="float">
            <text:p>7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9]" office:value-type="float" office:value="0.0238" calcext:value-type="float">
            <text:p>0.0238</text:p>
          </table:table-cell>
          <table:table-cell table:style-name="ce5" table:formula="of:=SUM([.D20]/(1+[.E20])^{1;2;3;4;5;6;7})" office:value-type="float" office:value="15.308379290315" calcext:value-type="float">
            <text:p>15.3084</text:p>
          </table:table-cell>
          <table:table-cell table:style-name="ce5" table:formula="of:=SUMPRODUCT([.D20]/(1+[.E20])^([.C20:.C$26]))" office:value-type="float" office:value="15.308379290315" calcext:value-type="float">
            <text:p>15.3084</text:p>
          </table:table-cell>
          <table:table-cell table:style-name="ce5" table:formula="of:=100/(1+[.E20])^(20-[.B20])" office:value-type="float" office:value="84.8191905371043" calcext:value-type="float">
            <text:p>84.8192</text:p>
          </table:table-cell>
          <table:table-cell table:style-name="ce10" table:formula="of:=[.F20]+[.H20]" office:value-type="float" office:value="100.127569827419" calcext:value-type="float">
            <text:p>100.1276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C20]-1" office:value-type="float" office:value="6" calcext:value-type="float">
            <text:p>6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20]" office:value-type="float" office:value="0.0238" calcext:value-type="float">
            <text:p>0.0238</text:p>
          </table:table-cell>
          <table:table-cell table:style-name="ce5" table:formula="of:=SUM([.D21]/(1+[.E21])^{1;2;3;4;5;6})" office:value-type="float" office:value="13.2727187174245" calcext:value-type="float">
            <text:p>13.2727</text:p>
          </table:table-cell>
          <table:table-cell table:style-name="ce5" table:formula="of:=SUMPRODUCT([.D21]/(1+[.E21])^([.C21:.C$26]))" office:value-type="float" office:value="13.2727187174245" calcext:value-type="float">
            <text:p>13.2727</text:p>
          </table:table-cell>
          <table:table-cell table:style-name="ce5" table:formula="of:=100/(1+[.E21])^(20-[.B21])" office:value-type="float" office:value="86.8378872718874" calcext:value-type="float">
            <text:p>86.8379</text:p>
          </table:table-cell>
          <table:table-cell table:style-name="ce10" table:formula="of:=[.F21]+[.H21]" office:value-type="float" office:value="100.110605989312" calcext:value-type="float">
            <text:p>100.1106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C21]-1" office:value-type="float" office:value="5" calcext:value-type="float">
            <text:p>5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21]" office:value-type="float" office:value="0.0238" calcext:value-type="float">
            <text:p>0.0238</text:p>
          </table:table-cell>
          <table:table-cell table:style-name="ce5" table:formula="of:=SUM([.D22]/(1+[.E22])^{1;2;3;4;5})" office:value-type="float" office:value="11.1886094228992" calcext:value-type="float">
            <text:p>11.1886</text:p>
          </table:table-cell>
          <table:table-cell table:style-name="ce5" table:formula="of:=SUMPRODUCT([.D22]/(1+[.E22])^([.C22:.C$26]))" office:value-type="float" office:value="11.1886094228992" calcext:value-type="float">
            <text:p>11.1886</text:p>
          </table:table-cell>
          <table:table-cell table:style-name="ce5" table:formula="of:=100/(1+[.E22])^(20-[.B22])" office:value-type="float" office:value="88.9046289889583" calcext:value-type="float">
            <text:p>88.9046</text:p>
          </table:table-cell>
          <table:table-cell table:style-name="ce10" table:formula="of:=[.F22]+[.H22]" office:value-type="float" office:value="100.093238411857" calcext:value-type="float">
            <text:p>100.0932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C22]-1" office:value-type="float" office:value="4" calcext:value-type="float">
            <text:p>4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22]" office:value-type="float" office:value="0.0238" calcext:value-type="float">
            <text:p>0.0238</text:p>
          </table:table-cell>
          <table:table-cell table:style-name="ce5" table:formula="of:=SUM([.D23]/(1+[.E23])^{1;2;3;4})" office:value-type="float" office:value="9.05489832716419" calcext:value-type="float">
            <text:p>9.0549</text:p>
          </table:table-cell>
          <table:table-cell table:style-name="ce5" table:formula="of:=SUMPRODUCT([.D23]/(1+[.E23])^([.C23:.C$26]))" office:value-type="float" office:value="9.05489832716419" calcext:value-type="float">
            <text:p>9.0549</text:p>
          </table:table-cell>
          <table:table-cell table:style-name="ce5" table:formula="of:=100/(1+[.E23])^(20-[.B23])" office:value-type="float" office:value="91.0205591588955" calcext:value-type="float">
            <text:p>91.0206</text:p>
          </table:table-cell>
          <table:table-cell table:style-name="ce10" table:formula="of:=[.F23]+[.H23]" office:value-type="float" office:value="100.07545748606" calcext:value-type="float">
            <text:p>100.0755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C23]-1" office:value-type="float" office:value="3" calcext:value-type="float">
            <text:p>3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23]" office:value-type="float" office:value="0.0238" calcext:value-type="float">
            <text:p>0.0238</text:p>
          </table:table-cell>
          <table:table-cell table:style-name="ce5" table:formula="of:=SUM([.D24]/(1+[.E24])^{1;2;3})" office:value-type="float" office:value="6.8704049073507" calcext:value-type="float">
            <text:p>6.8704</text:p>
          </table:table-cell>
          <table:table-cell table:style-name="ce5" table:formula="of:=SUMPRODUCT([.D24]/(1+[.E24])^([.C24:.C$26]))" office:value-type="float" office:value="6.8704049073507" calcext:value-type="float">
            <text:p>6.8704</text:p>
          </table:table-cell>
          <table:table-cell table:style-name="ce5" table:formula="of:=100/(1+[.E24])^(20-[.B24])" office:value-type="float" office:value="93.1868484668772" calcext:value-type="float">
            <text:p>93.1868</text:p>
          </table:table-cell>
          <table:table-cell table:style-name="ce10" table:formula="of:=[.F24]+[.H24]" office:value-type="float" office:value="100.057253374228" calcext:value-type="float">
            <text:p>100.0573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C24]-1" office:value-type="float" office:value="2" calcext:value-type="float">
            <text:p>2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24]" office:value-type="float" office:value="0.0238" calcext:value-type="float">
            <text:p>0.0238</text:p>
          </table:table-cell>
          <table:table-cell table:style-name="ce5" table:formula="of:=SUM([.D25]/(1+[.E25])^{1;2})" office:value-type="float" office:value="4.63392054414564" calcext:value-type="float">
            <text:p>4.6339</text:p>
          </table:table-cell>
          <table:table-cell table:style-name="ce5" table:formula="of:=SUMPRODUCT([.D25]/(1+[.E25])^([.C25:.C$26]))" office:value-type="float" office:value="4.63392054414564" calcext:value-type="float">
            <text:p>4.6339</text:p>
          </table:table-cell>
          <table:table-cell table:style-name="ce5" table:formula="of:=100/(1+[.E25])^(20-[.B25])" office:value-type="float" office:value="95.4046954603889" calcext:value-type="float">
            <text:p>95.4047</text:p>
          </table:table-cell>
          <table:table-cell table:style-name="ce10" table:formula="of:=[.F25]+[.H25]" office:value-type="float" office:value="100.038616004535" calcext:value-type="float">
            <text:p>100.0386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C25]-1" office:value-type="float" office:value="1" calcext:value-type="float">
            <text:p>1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25]" office:value-type="float" office:value="0.0238" calcext:value-type="float">
            <text:p>0.0238</text:p>
          </table:table-cell>
          <table:table-cell table:style-name="ce5" table:formula="of:=SUM([.D26]/(1+[.E26])^{1})" office:value-type="float" office:value="2.34420785309631" calcext:value-type="float">
            <text:p>2.3442</text:p>
          </table:table-cell>
          <table:table-cell table:style-name="ce5" table:formula="of:=SUMPRODUCT([.D26]/(1+[.E26])^([.C26:.C$26]))" office:value-type="float" office:value="2.34420785309631" calcext:value-type="float">
            <text:p>2.3442</text:p>
          </table:table-cell>
          <table:table-cell table:style-name="ce5" table:formula="of:=100/(1+[.E26])^(20-[.B26])" office:value-type="float" office:value="97.6753272123462" calcext:value-type="float">
            <text:p>97.6753</text:p>
          </table:table-cell>
          <table:table-cell table:style-name="ce10" table:formula="of:=[.F26]+[.H26]" office:value-type="float" office:value="100.019535065442" calcext:value-type="float">
            <text:p>100.0195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26]" office:value-type="float" office:value="0.0238" calcext:value-type="float">
            <text:p>0.0238</text:p>
          </table:table-cell>
          <table:table-cell table:number-columns-repeated="2"/>
          <table:table-cell table:formula="of:=100/(1+[.E27])^(20-[.B27])" office:value-type="float" office:value="100" calcext:value-type="float">
            <text:p>100</text:p>
          </table:table-cell>
          <table:table-cell table:style-name="ce2" table:formula="of:=[.F27]+[.H27]" office:value-type="float" office:value="100" calcext:value-type="float">
            <text:p>100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2">
          <table:table-cell office:value-type="string" calcext:value-type="string">
            <text:p>p1の計算式</text:p>
          </table:table-cell>
          <table:table-cell table:number-columns-repeated="2"/>
          <table:table-cell office:value-type="string" calcext:value-type="string">
            <text:p>※どちらを使っても同じ結果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① </text:p>
          </table:table-cell>
          <table:table-cell office:value-type="string" calcext:value-type="string">
            <text:p><text:span text:style-name="T1">SUM(C/(1+r)^{1,2,3,...,T</text:span>})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②</text:p>
          </table:table-cell>
          <table:table-cell table:style-name="ce3" office:value-type="string" calcext:value-type="string">
            <text:p>SUMPRODUCT(C/(1+r)^(残り年数:1))</text:p>
          </table:table-cell>
          <table:table-cell table:style-name="ce3"/>
          <table:table-cell table:number-columns-repeated="6"/>
        </table:table-row>
        <table:table-row table:style-name="ro1">
          <table:table-cell/>
          <table:table-cell table:style-name="ce3" table:number-columns-repeated="2"/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各年の利金価値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t 年</text:p>
          </table:table-cell>
          <table:table-cell table:number-columns-repeated="4"/>
          <table:table-cell office:value-type="string" calcext:value-type="string">
            <text:p>p1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/(1+r)^t <text:s/>=</text:p>
          </table:table-cell>
          <table:table-cell table:formula="of:=TEXT([.B$4]*[.B$2];&quot;0.0##&quot;)&amp;&quot; / ( 1 + &quot;&amp;TEXT([.B$3];&quot;0.0##&quot;)&amp;&quot; ) ^ &quot;&amp;TEXT([.B37];&quot;0&quot;)&amp;&quot; =&quot;" office:value-type="string" office:string-value="2.4 / ( 1 + 0.024 ) ^ 0 =" calcext:value-type="string">
            <text:p>2.4 / ( 1 + 0.024 ) ^ 0 =</text:p>
          </table:table-cell>
          <table:table-cell/>
          <table:table-cell table:formula="of:=[.B$4]*[.B$2]/(1+[.B$3])^[.B37]" office:value-type="float" office:value="2.4" calcext:value-type="float">
            <text:p>2.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TEXT([.B$4]*[.B$2];&quot;0.0##&quot;)&amp;&quot; / ( 1 + &quot;&amp;TEXT([.B$3];&quot;0.0##&quot;)&amp;&quot; ) ^ &quot;&amp;TEXT([.B38];&quot;0&quot;)&amp;&quot; =&quot;" office:value-type="string" office:string-value="2.4 / ( 1 + 0.024 ) ^ 1 =" calcext:value-type="string">
            <text:p>2.4 / ( 1 + 0.024 ) ^ 1 =</text:p>
          </table:table-cell>
          <table:table-cell/>
          <table:table-cell table:formula="of:=[.B$4]*[.B$2]/(1+[.B$3])^[.B38]" office:value-type="float" office:value="2.34420785309631" calcext:value-type="float">
            <text:p>2.34420785309631</text:p>
          </table:table-cell>
          <table:table-cell table:formula="of:=[.F38]" office:value-type="float" office:value="2.34420785309631" calcext:value-type="float">
            <text:p>2.344207853096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TEXT([.B$4]*[.B$2];&quot;0.0##&quot;)&amp;&quot; / ( 1 + &quot;&amp;TEXT([.B$3];&quot;0.0##&quot;)&amp;&quot; ) ^ &quot;&amp;TEXT([.B39];&quot;0&quot;)&amp;&quot; =&quot;" office:value-type="string" office:string-value="2.4 / ( 1 + 0.024 ) ^ 2 =" calcext:value-type="string">
            <text:p>2.4 / ( 1 + 0.024 ) ^ 2 =</text:p>
          </table:table-cell>
          <table:table-cell/>
          <table:table-cell table:formula="of:=[.B$4]*[.B$2]/(1+[.B$3])^[.B39]" office:value-type="float" office:value="2.28971269104933" calcext:value-type="float">
            <text:p>2.28971269104933</text:p>
          </table:table-cell>
          <table:table-cell table:formula="of:=[.G38]+[.F39]" office:value-type="float" office:value="4.63392054414564" calcext:value-type="float">
            <text:p>4.633920544145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TEXT([.B$4]*[.B$2];&quot;0.0##&quot;)&amp;&quot; / ( 1 + &quot;&amp;TEXT([.B$3];&quot;0.0##&quot;)&amp;&quot; ) ^ &quot;&amp;TEXT([.B40];&quot;0&quot;)&amp;&quot; =&quot;" office:value-type="string" office:string-value="2.4 / ( 1 + 0.024 ) ^ 3 =" calcext:value-type="string">
            <text:p>2.4 / ( 1 + 0.024 ) ^ 3 =</text:p>
          </table:table-cell>
          <table:table-cell/>
          <table:table-cell table:formula="of:=[.B$4]*[.B$2]/(1+[.B$3])^[.B40]" office:value-type="float" office:value="2.23648436320505" calcext:value-type="float">
            <text:p>2.23648436320505</text:p>
          </table:table-cell>
          <table:table-cell table:formula="of:=[.G39]+[.F40]" office:value-type="float" office:value="6.8704049073507" calcext:value-type="float">
            <text:p>6.87040490735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TEXT([.B$4]*[.B$2];&quot;0.0##&quot;)&amp;&quot; / ( 1 + &quot;&amp;TEXT([.B$3];&quot;0.0##&quot;)&amp;&quot; ) ^ &quot;&amp;TEXT([.B41];&quot;0&quot;)&amp;&quot; =&quot;" office:value-type="string" office:string-value="2.4 / ( 1 + 0.024 ) ^ 4 =" calcext:value-type="string">
            <text:p>2.4 / ( 1 + 0.024 ) ^ 4 =</text:p>
          </table:table-cell>
          <table:table-cell/>
          <table:table-cell table:formula="of:=[.B$4]*[.B$2]/(1+[.B$3])^[.B41]" office:value-type="float" office:value="2.18449341981349" calcext:value-type="float">
            <text:p>2.18449341981349</text:p>
          </table:table-cell>
          <table:table-cell table:formula="of:=[.G40]+[.F41]" office:value-type="float" office:value="9.05489832716419" calcext:value-type="float">
            <text:p>9.054898327164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TEXT([.B$4]*[.B$2];&quot;0.0##&quot;)&amp;&quot; / ( 1 + &quot;&amp;TEXT([.B$3];&quot;0.0##&quot;)&amp;&quot; ) ^ &quot;&amp;TEXT([.B42];&quot;0&quot;)&amp;&quot; =&quot;" office:value-type="string" office:string-value="2.4 / ( 1 + 0.024 ) ^ 5 =" calcext:value-type="string">
            <text:p>2.4 / ( 1 + 0.024 ) ^ 5 =</text:p>
          </table:table-cell>
          <table:table-cell/>
          <table:table-cell table:formula="of:=[.B$4]*[.B$2]/(1+[.B$3])^[.B42]" office:value-type="float" office:value="2.133711095735" calcext:value-type="float">
            <text:p>2.133711095735</text:p>
          </table:table-cell>
          <table:table-cell table:formula="of:=[.G41]+[.F42]" office:value-type="float" office:value="11.1886094228992" calcext:value-type="float">
            <text:p>11.18860942289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TEXT([.B$4]*[.B$2];&quot;0.0##&quot;)&amp;&quot; / ( 1 + &quot;&amp;TEXT([.B$3];&quot;0.0##&quot;)&amp;&quot; ) ^ &quot;&amp;TEXT([.B43];&quot;0&quot;)&amp;&quot; =&quot;" office:value-type="string" office:string-value="2.4 / ( 1 + 0.024 ) ^ 6 =" calcext:value-type="string">
            <text:p>2.4 / ( 1 + 0.024 ) ^ 6 =</text:p>
          </table:table-cell>
          <table:table-cell/>
          <table:table-cell table:formula="of:=[.B$4]*[.B$2]/(1+[.B$3])^[.B43]" office:value-type="float" office:value="2.0841092945253" calcext:value-type="float">
            <text:p>2.0841092945253</text:p>
          </table:table-cell>
          <table:table-cell table:formula="of:=[.G42]+[.F43]" office:value-type="float" office:value="13.2727187174245" calcext:value-type="float">
            <text:p>13.27271871742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TEXT([.B$4]*[.B$2];&quot;0.0##&quot;)&amp;&quot; / ( 1 + &quot;&amp;TEXT([.B$3];&quot;0.0##&quot;)&amp;&quot; ) ^ &quot;&amp;TEXT([.B44];&quot;0&quot;)&amp;&quot; =&quot;" office:value-type="string" office:string-value="2.4 / ( 1 + 0.024 ) ^ 7 =" calcext:value-type="string">
            <text:p>2.4 / ( 1 + 0.024 ) ^ 7 =</text:p>
          </table:table-cell>
          <table:table-cell/>
          <table:table-cell table:formula="of:=[.B$4]*[.B$2]/(1+[.B$3])^[.B44]" office:value-type="float" office:value="2.0356605728905" calcext:value-type="float">
            <text:p>2.0356605728905</text:p>
          </table:table-cell>
          <table:table-cell table:formula="of:=[.G43]+[.F44]" office:value-type="float" office:value="15.308379290315" calcext:value-type="float">
            <text:p>15.3083792903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TEXT([.B$4]*[.B$2];&quot;0.0##&quot;)&amp;&quot; / ( 1 + &quot;&amp;TEXT([.B$3];&quot;0.0##&quot;)&amp;&quot; ) ^ &quot;&amp;TEXT([.B45];&quot;0&quot;)&amp;&quot; =&quot;" office:value-type="string" office:string-value="2.4 / ( 1 + 0.024 ) ^ 8 =" calcext:value-type="string">
            <text:p>2.4 / ( 1 + 0.024 ) ^ 8 =</text:p>
          </table:table-cell>
          <table:table-cell/>
          <table:table-cell table:formula="of:=[.B$4]*[.B$2]/(1+[.B$3])^[.B45]" office:value-type="float" office:value="1.98833812550352" calcext:value-type="float">
            <text:p>1.98833812550352</text:p>
          </table:table-cell>
          <table:table-cell table:formula="of:=[.G44]+[.F45]" office:value-type="float" office:value="17.2967174158185" calcext:value-type="float">
            <text:p>17.29671741581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TEXT([.B$4]*[.B$2];&quot;0.0##&quot;)&amp;&quot; / ( 1 + &quot;&amp;TEXT([.B$3];&quot;0.0##&quot;)&amp;&quot; ) ^ &quot;&amp;TEXT([.B46];&quot;0&quot;)&amp;&quot; =&quot;" office:value-type="string" office:string-value="2.4 / ( 1 + 0.024 ) ^ 9 =" calcext:value-type="string">
            <text:p>2.4 / ( 1 + 0.024 ) ^ 9 =</text:p>
          </table:table-cell>
          <table:table-cell/>
          <table:table-cell table:formula="of:=[.B$4]*[.B$2]/(1+[.B$3])^[.B46]" office:value-type="float" office:value="1.94211577017339" calcext:value-type="float">
            <text:p>1.94211577017339</text:p>
          </table:table-cell>
          <table:table-cell table:formula="of:=[.G45]+[.F46]" office:value-type="float" office:value="19.2388331859919" calcext:value-type="float">
            <text:p>19.23883318599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TEXT([.B$4]*[.B$2];&quot;0.0##&quot;)&amp;&quot; / ( 1 + &quot;&amp;TEXT([.B$3];&quot;0.0##&quot;)&amp;&quot; ) ^ &quot;&amp;TEXT([.B47];&quot;0&quot;)&amp;&quot; =&quot;" office:value-type="string" office:string-value="2.4 / ( 1 + 0.024 ) ^ 10 =" calcext:value-type="string">
            <text:p>2.4 / ( 1 + 0.024 ) ^ 10 =</text:p>
          </table:table-cell>
          <table:table-cell/>
          <table:table-cell table:formula="of:=[.B$4]*[.B$2]/(1+[.B$3])^[.B47]" office:value-type="float" office:value="1.89696793335944" calcext:value-type="float">
            <text:p>1.89696793335944</text:p>
          </table:table-cell>
          <table:table-cell table:formula="of:=[.G46]+[.F47]" office:value-type="float" office:value="21.1358011193513" calcext:value-type="float">
            <text:p>21.13580111935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TEXT([.B$4]*[.B$2];&quot;0.0##&quot;)&amp;&quot; / ( 1 + &quot;&amp;TEXT([.B$3];&quot;0.0##&quot;)&amp;&quot; ) ^ &quot;&amp;TEXT([.B48];&quot;0&quot;)&amp;&quot; =&quot;" office:value-type="string" office:string-value="2.4 / ( 1 + 0.024 ) ^ 11 =" calcext:value-type="string">
            <text:p>2.4 / ( 1 + 0.024 ) ^ 11 =</text:p>
          </table:table-cell>
          <table:table-cell/>
          <table:table-cell table:formula="of:=[.B$4]*[.B$2]/(1+[.B$3])^[.B48]" office:value-type="float" office:value="1.85286963602211" calcext:value-type="float">
            <text:p>1.85286963602211</text:p>
          </table:table-cell>
          <table:table-cell table:formula="of:=[.G47]+[.F48]" office:value-type="float" office:value="22.9886707553734" calcext:value-type="float">
            <text:p>22.98867075537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TEXT([.B$4]*[.B$2];&quot;0.0##&quot;)&amp;&quot; / ( 1 + &quot;&amp;TEXT([.B$3];&quot;0.0##&quot;)&amp;&quot; ) ^ &quot;&amp;TEXT([.B49];&quot;0&quot;)&amp;&quot; =&quot;" office:value-type="string" office:string-value="2.4 / ( 1 + 0.024 ) ^ 12 =" calcext:value-type="string">
            <text:p>2.4 / ( 1 + 0.024 ) ^ 12 =</text:p>
          </table:table-cell>
          <table:table-cell/>
          <table:table-cell table:formula="of:=[.B$4]*[.B$2]/(1+[.B$3])^[.B49]" office:value-type="float" office:value="1.8097964798028" calcext:value-type="float">
            <text:p>1.8097964798028</text:p>
          </table:table-cell>
          <table:table-cell table:formula="of:=[.G48]+[.F49]" office:value-type="float" office:value="24.7984672351762" calcext:value-type="float">
            <text:p>24.79846723517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TEXT([.B$4]*[.B$2];&quot;0.0##&quot;)&amp;&quot; / ( 1 + &quot;&amp;TEXT([.B$3];&quot;0.0##&quot;)&amp;&quot; ) ^ &quot;&amp;TEXT([.B50];&quot;0&quot;)&amp;&quot; =&quot;" office:value-type="string" office:string-value="2.4 / ( 1 + 0.024 ) ^ 13 =" calcext:value-type="string">
            <text:p>2.4 / ( 1 + 0.024 ) ^ 13 =</text:p>
          </table:table-cell>
          <table:table-cell/>
          <table:table-cell table:formula="of:=[.B$4]*[.B$2]/(1+[.B$3])^[.B50]" office:value-type="float" office:value="1.76772463352491" calcext:value-type="float">
            <text:p>1.76772463352491</text:p>
          </table:table-cell>
          <table:table-cell table:formula="of:=[.G49]+[.F50]" office:value-type="float" office:value="26.5661918687012" calcext:value-type="float">
            <text:p>26.56619186870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TEXT([.B$4]*[.B$2];&quot;0.0##&quot;)&amp;&quot; / ( 1 + &quot;&amp;TEXT([.B$3];&quot;0.0##&quot;)&amp;&quot; ) ^ &quot;&amp;TEXT([.B51];&quot;0&quot;)&amp;&quot; =&quot;" office:value-type="string" office:string-value="2.4 / ( 1 + 0.024 ) ^ 14 =" calcext:value-type="string">
            <text:p>2.4 / ( 1 + 0.024 ) ^ 14 =</text:p>
          </table:table-cell>
          <table:table-cell/>
          <table:table-cell table:formula="of:=[.B$4]*[.B$2]/(1+[.B$3])^[.B51]" office:value-type="float" office:value="1.7266308200087" calcext:value-type="float">
            <text:p>1.7266308200087</text:p>
          </table:table-cell>
          <table:table-cell table:formula="of:=[.G50]+[.F51]" office:value-type="float" office:value="28.2928226887099" calcext:value-type="float">
            <text:p>28.29282268870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TEXT([.B$4]*[.B$2];&quot;0.0##&quot;)&amp;&quot; / ( 1 + &quot;&amp;TEXT([.B$3];&quot;0.0##&quot;)&amp;&quot; ) ^ &quot;&amp;TEXT([.B52];&quot;0&quot;)&amp;&quot; =&quot;" office:value-type="string" office:string-value="2.4 / ( 1 + 0.024 ) ^ 15 =" calcext:value-type="string">
            <text:p>2.4 / ( 1 + 0.024 ) ^ 15 =</text:p>
          </table:table-cell>
          <table:table-cell/>
          <table:table-cell table:formula="of:=[.B$4]*[.B$2]/(1+[.B$3])^[.B52]" office:value-type="float" office:value="1.68649230319272" calcext:value-type="float">
            <text:p>1.68649230319272</text:p>
          </table:table-cell>
          <table:table-cell table:formula="of:=[.G51]+[.F52]" office:value-type="float" office:value="29.9793149919026" calcext:value-type="float">
            <text:p>29.97931499190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formula="of:=TEXT([.B$4]*[.B$2];&quot;0.0##&quot;)&amp;&quot; / ( 1 + &quot;&amp;TEXT([.B$3];&quot;0.0##&quot;)&amp;&quot; ) ^ &quot;&amp;TEXT([.B53];&quot;0&quot;)&amp;&quot; =&quot;" office:value-type="string" office:string-value="2.4 / ( 1 + 0.024 ) ^ 16 =" calcext:value-type="string">
            <text:p>2.4 / ( 1 + 0.024 ) ^ 16 =</text:p>
          </table:table-cell>
          <table:table-cell/>
          <table:table-cell table:formula="of:=[.B$4]*[.B$2]/(1+[.B$3])^[.B53]" office:value-type="float" office:value="1.64728687555452" calcext:value-type="float">
            <text:p>1.64728687555452</text:p>
          </table:table-cell>
          <table:table-cell table:formula="of:=[.G52]+[.F53]" office:value-type="float" office:value="31.6266018674571" calcext:value-type="float">
            <text:p>31.62660186745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TEXT([.B$4]*[.B$2];&quot;0.0##&quot;)&amp;&quot; / ( 1 + &quot;&amp;TEXT([.B$3];&quot;0.0##&quot;)&amp;&quot; ) ^ &quot;&amp;TEXT([.B54];&quot;0&quot;)&amp;&quot; =&quot;" office:value-type="string" office:string-value="2.4 / ( 1 + 0.024 ) ^ 17 =" calcext:value-type="string">
            <text:p>2.4 / ( 1 + 0.024 ) ^ 17 =</text:p>
          </table:table-cell>
          <table:table-cell/>
          <table:table-cell table:formula="of:=[.B$4]*[.B$2]/(1+[.B$3])^[.B54]" office:value-type="float" office:value="1.60899284582391" calcext:value-type="float">
            <text:p>1.60899284582391</text:p>
          </table:table-cell>
          <table:table-cell table:formula="of:=[.G53]+[.F54]" office:value-type="float" office:value="33.235594713281" calcext:value-type="float">
            <text:p>33.2355947132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formula="of:=TEXT([.B$4]*[.B$2];&quot;0.0##&quot;)&amp;&quot; / ( 1 + &quot;&amp;TEXT([.B$3];&quot;0.0##&quot;)&amp;&quot; ) ^ &quot;&amp;TEXT([.B55];&quot;0&quot;)&amp;&quot; =&quot;" office:value-type="string" office:string-value="2.4 / ( 1 + 0.024 ) ^ 18 =" calcext:value-type="string">
            <text:p>2.4 / ( 1 + 0.024 ) ^ 18 =</text:p>
          </table:table-cell>
          <table:table-cell/>
          <table:table-cell table:formula="of:=[.B$4]*[.B$2]/(1+[.B$3])^[.B55]" office:value-type="float" office:value="1.57158902698175" calcext:value-type="float">
            <text:p>1.57158902698175</text:p>
          </table:table-cell>
          <table:table-cell table:formula="of:=[.G54]+[.F55]" office:value-type="float" office:value="34.8071837402628" calcext:value-type="float">
            <text:p>34.80718374026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formula="of:=TEXT([.B$4]*[.B$2];&quot;0.0##&quot;)&amp;&quot; / ( 1 + &quot;&amp;TEXT([.B$3];&quot;0.0##&quot;)&amp;&quot; ) ^ &quot;&amp;TEXT([.B56];&quot;0&quot;)&amp;&quot; =&quot;" office:value-type="string" office:string-value="2.4 / ( 1 + 0.024 ) ^ 19 =" calcext:value-type="string">
            <text:p>2.4 / ( 1 + 0.024 ) ^ 19 =</text:p>
          </table:table-cell>
          <table:table-cell/>
          <table:table-cell table:formula="of:=[.B$4]*[.B$2]/(1+[.B$3])^[.B56]" office:value-type="float" office:value="1.53505472453775" calcext:value-type="float">
            <text:p>1.53505472453775</text:p>
          </table:table-cell>
          <table:table-cell table:formula="of:=[.G55]+[.F56]" office:value-type="float" office:value="36.3422384648005" calcext:value-type="float">
            <text:p>36.34223846480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formula="of:=TEXT([.B$4]*[.B$2];&quot;0.0##&quot;)&amp;&quot; / ( 1 + &quot;&amp;TEXT([.B$3];&quot;0.0##&quot;)&amp;&quot; ) ^ &quot;&amp;TEXT([.B57];&quot;0&quot;)&amp;&quot; =&quot;" office:value-type="string" office:string-value="2.4 / ( 1 + 0.024 ) ^ 20 =" calcext:value-type="string">
            <text:p>2.4 / ( 1 + 0.024 ) ^ 20 =</text:p>
          </table:table-cell>
          <table:table-cell/>
          <table:table-cell table:formula="of:=[.B$4]*[.B$2]/(1+[.B$3])^[.B57]" office:value-type="float" office:value="1.49936972508082" calcext:value-type="float">
            <text:p>1.49936972508082</text:p>
          </table:table-cell>
          <table:table-cell table:formula="of:=[.G56]+[.F57]" office:value-type="float" office:value="37.8416081898813" calcext:value-type="float">
            <text:p>37.8416081898813</text:p>
          </table:table-cell>
          <table:table-cell table:number-columns-repeated="2"/>
        </table:table-row>
      </table:table>
      <table:table table:name="30年債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固定利付国債の債券価格（現在価値）を複利計算で求める</text:p>
          </table:table-cell>
          <table:table-cell table:style-name="ce1" table:number-columns-repeated="2"/>
          <table:table-cell table:number-columns-repeated="6"/>
        </table:table-row>
        <table:table-row table:style-name="ro2">
          <table:table-cell table:style-name="ce2" office:value-type="string" calcext:value-type="string">
            <text:p>rt 利金率</text:p>
          </table:table-cell>
          <table:table-cell table:style-name="ce6" office:value-type="float" office:value="0.024" calcext:value-type="float">
            <text:p>0.024</text:p>
          </table:table-cell>
          <table:table-cell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r 現在利回り</text:p>
          </table:table-cell>
          <table:table-cell table:style-name="ce6" office:value-type="float" office:value="0.02883" calcext:value-type="float">
            <text:p>0.02883</text:p>
          </table:table-cell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F 償還額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C=F*r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1 ①</text:p>
          </table:table-cell>
          <table:table-cell office:value-type="string" calcext:value-type="string">
            <text:p>p1 ②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=p1+p2</text:p>
          </table:table-cell>
        </table:table-row>
        <table:table-row table:style-name="ro1">
          <table:table-cell/>
          <table:table-cell office:value-type="string" calcext:value-type="string">
            <text:p>年</text:p>
          </table:table-cell>
          <table:table-cell office:value-type="string" calcext:value-type="string">
            <text:p>残り年数</text:p>
          </table:table-cell>
          <table:table-cell office:value-type="string" calcext:value-type="string">
            <text:p>年間利金</text:p>
          </table:table-cell>
          <table:table-cell office:value-type="string" calcext:value-type="string">
            <text:p>利回り</text:p>
          </table:table-cell>
          <table:table-cell table:number-columns-repeated="2" office:value-type="string" calcext:value-type="string">
            <text:p>利金価値</text:p>
          </table:table-cell>
          <table:table-cell office:value-type="string" calcext:value-type="string">
            <text:p>償還額価値</text:p>
          </table:table-cell>
          <table:table-cell table:style-name="ce2" office:value-type="string" calcext:value-type="string">
            <text:p>債券価格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B3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7]/(1+[.E7])^([.C7:.C$36]))" office:value-type="float" office:value="47.7605391744161" calcext:value-type="float">
            <text:p>47.7605</text:p>
          </table:table-cell>
          <table:table-cell table:style-name="ce5" table:formula="of:=100/(1+[.E7])^(30-[.B7])" office:value-type="float" office:value="42.6276523167328" calcext:value-type="float">
            <text:p>42.6277</text:p>
          </table:table-cell>
          <table:table-cell table:style-name="ce10" table:formula="of:=[.G7]+[.H7]" office:value-type="float" office:value="90.3881914911489" calcext:value-type="float">
            <text:p>90.388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7]-1" office:value-type="float" office:value="29" calcext:value-type="float">
            <text:p>29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7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8]/(1+[.E8])^([.C8:.C$36]))" office:value-type="float" office:value="46.7374755188145" calcext:value-type="float">
            <text:p>46.7375</text:p>
          </table:table-cell>
          <table:table-cell table:style-name="ce5" table:formula="of:=100/(1+[.E8])^(30-[.B8])" office:value-type="float" office:value="43.8566075330242" calcext:value-type="float">
            <text:p>43.8566</text:p>
          </table:table-cell>
          <table:table-cell table:style-name="ce10" table:formula="of:=[.G8]+[.H8]" office:value-type="float" office:value="90.5940830518388" calcext:value-type="float">
            <text:p>90.594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8]-1" office:value-type="float" office:value="28" calcext:value-type="float">
            <text:p>28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8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9]/(1+[.E9])^([.C9:.C$36]))" office:value-type="float" office:value="45.6849169380219" calcext:value-type="float">
            <text:p>45.6849</text:p>
          </table:table-cell>
          <table:table-cell table:style-name="ce5" table:formula="of:=100/(1+[.E9])^(30-[.B9])" office:value-type="float" office:value="45.1209935282013" calcext:value-type="float">
            <text:p>45.1210</text:p>
          </table:table-cell>
          <table:table-cell table:style-name="ce10" table:formula="of:=[.G9]+[.H9]" office:value-type="float" office:value="90.8059104662233" calcext:value-type="float">
            <text:p>90.8059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9]-1" office:value-type="float" office:value="27" calcext:value-type="float">
            <text:p>27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9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10]/(1+[.E10])^([.C10:.C$36]))" office:value-type="float" office:value="44.6020130933451" calcext:value-type="float">
            <text:p>44.6020</text:p>
          </table:table-cell>
          <table:table-cell table:style-name="ce5" table:formula="of:=100/(1+[.E10])^(30-[.B10])" office:value-type="float" office:value="46.4218317716194" calcext:value-type="float">
            <text:p>46.4218</text:p>
          </table:table-cell>
          <table:table-cell table:style-name="ce10" table:formula="of:=[.G10]+[.H10]" office:value-type="float" office:value="91.0238448649645" calcext:value-type="float">
            <text:p>91.0238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10]-1" office:value-type="float" office:value="26" calcext:value-type="float">
            <text:p>26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0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11]/(1+[.E11])^([.C11:.C$36]))" office:value-type="float" office:value="43.4878891308262" calcext:value-type="float">
            <text:p>43.4879</text:p>
          </table:table-cell>
          <table:table-cell table:style-name="ce5" table:formula="of:=100/(1+[.E11])^(30-[.B11])" office:value-type="float" office:value="47.7601731815951" calcext:value-type="float">
            <text:p>47.7602</text:p>
          </table:table-cell>
          <table:table-cell table:style-name="ce10" table:formula="of:=[.G11]+[.H11]" office:value-type="float" office:value="91.2480623124214" calcext:value-type="float">
            <text:p>91.2481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11]-1" office:value-type="float" office:value="25" calcext:value-type="float">
            <text:p>25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1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12]/(1+[.E12])^([.C12:.C$36]))" office:value-type="float" office:value="42.341644974468" calcext:value-type="float">
            <text:p>42.3416</text:p>
          </table:table-cell>
          <table:table-cell table:style-name="ce5" table:formula="of:=100/(1+[.E12])^(30-[.B12])" office:value-type="float" office:value="49.1370989744205" calcext:value-type="float">
            <text:p>49.1371</text:p>
          </table:table-cell>
          <table:table-cell table:style-name="ce10" table:formula="of:=[.G12]+[.H12]" office:value-type="float" office:value="91.4787439488885" calcext:value-type="float">
            <text:p>91.4787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12]-1" office:value-type="float" office:value="24" calcext:value-type="float">
            <text:p>24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2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13]/(1+[.E13])^([.C13:.C$36]))" office:value-type="float" office:value="41.1623545990819" calcext:value-type="float">
            <text:p>41.1624</text:p>
          </table:table-cell>
          <table:table-cell table:style-name="ce5" table:formula="of:=100/(1+[.E13])^(30-[.B13])" office:value-type="float" office:value="50.5537215378531" calcext:value-type="float">
            <text:p>50.5537</text:p>
          </table:table-cell>
          <table:table-cell table:style-name="ce10" table:formula="of:=[.G13]+[.H13]" office:value-type="float" office:value="91.7160761369349" calcext:value-type="float">
            <text:p>91.7161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13]-1" office:value-type="float" office:value="23" calcext:value-type="float">
            <text:p>23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3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14]/(1+[.E14])^([.C14:.C$36]))" office:value-type="float" office:value="39.9490652821734" calcext:value-type="float">
            <text:p>39.9491</text:p>
          </table:table-cell>
          <table:table-cell table:style-name="ce5" table:formula="of:=100/(1+[.E14])^(30-[.B14])" office:value-type="float" office:value="52.0111853297894" calcext:value-type="float">
            <text:p>52.0112</text:p>
          </table:table-cell>
          <table:table-cell table:style-name="ce10" table:formula="of:=[.G14]+[.H14]" office:value-type="float" office:value="91.9602506119628" calcext:value-type="float">
            <text:p>91.9603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14]-1" office:value-type="float" office:value="22" calcext:value-type="float">
            <text:p>22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4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15]/(1+[.E15])^([.C15:.C$36]))" office:value-type="float" office:value="38.7007968342584" calcext:value-type="float">
            <text:p>38.7008</text:p>
          </table:table-cell>
          <table:table-cell table:style-name="ce5" table:formula="of:=100/(1+[.E15])^(30-[.B15])" office:value-type="float" office:value="53.5106678028472" calcext:value-type="float">
            <text:p>53.5107</text:p>
          </table:table-cell>
          <table:table-cell table:style-name="ce10" table:formula="of:=[.G15]+[.H15]" office:value-type="float" office:value="92.2114646371056" calcext:value-type="float">
            <text:p>92.2115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15]-1" office:value-type="float" office:value="21" calcext:value-type="float">
            <text:p>21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5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16]/(1+[.E16])^([.C16:.C$36]))" office:value-type="float" office:value="37.4165408069901" calcext:value-type="float">
            <text:p>37.4165</text:p>
          </table:table-cell>
          <table:table-cell table:style-name="ce5" table:formula="of:=100/(1+[.E16])^(30-[.B16])" office:value-type="float" office:value="55.0533803556033" calcext:value-type="float">
            <text:p>55.0534</text:p>
          </table:table-cell>
          <table:table-cell table:style-name="ce10" table:formula="of:=[.G16]+[.H16]" office:value-type="float" office:value="92.4699211625934" calcext:value-type="float">
            <text:p>92.4699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16]-1" office:value-type="float" office:value="20" calcext:value-type="float">
            <text:p>20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6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17]/(1+[.E17])^([.C17:.C$36]))" office:value-type="float" office:value="36.0952596784556" calcext:value-type="float">
            <text:p>36.0953</text:p>
          </table:table-cell>
          <table:table-cell table:style-name="ce5" table:formula="of:=100/(1+[.E17])^(30-[.B17])" office:value-type="float" office:value="56.6405693112553" calcext:value-type="float">
            <text:p>56.6406</text:p>
          </table:table-cell>
          <table:table-cell table:style-name="ce10" table:formula="of:=[.G17]+[.H17]" office:value-type="float" office:value="92.7358289897109" calcext:value-type="float">
            <text:p>92.7358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17]-1" office:value-type="float" office:value="19" calcext:value-type="float">
            <text:p>19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7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18]/(1+[.E18])^([.C18:.C$36]))" office:value-type="float" office:value="34.7358860149855" calcext:value-type="float">
            <text:p>34.7359</text:p>
          </table:table-cell>
          <table:table-cell table:style-name="ce5" table:formula="of:=100/(1+[.E18])^(30-[.B18])" office:value-type="float" office:value="58.2735169244988" calcext:value-type="float">
            <text:p>58.2735</text:p>
          </table:table-cell>
          <table:table-cell table:style-name="ce10" table:formula="of:=[.G18]+[.H18]" office:value-type="float" office:value="93.0094029394843" calcext:value-type="float">
            <text:p>93.0094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18]-1" office:value-type="float" office:value="18" calcext:value-type="float">
            <text:p>18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8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19]/(1+[.E19])^([.C19:.C$36]))" office:value-type="float" office:value="33.3373216087975" calcext:value-type="float">
            <text:p>33.3373</text:p>
          </table:table-cell>
          <table:table-cell table:style-name="ce5" table:formula="of:=100/(1+[.E19])^(30-[.B19])" office:value-type="float" office:value="59.9535424174321" calcext:value-type="float">
            <text:p>59.9535</text:p>
          </table:table-cell>
          <table:table-cell table:style-name="ce10" table:formula="of:=[.G19]+[.H19]" office:value-type="float" office:value="93.2908640262296" calcext:value-type="float">
            <text:p>93.2909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19]-1" office:value-type="float" office:value="17" calcext:value-type="float">
            <text:p>17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19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20]/(1+[.E20])^([.C20:.C$36]))" office:value-type="float" office:value="31.8984365907792" calcext:value-type="float">
            <text:p>31.8984</text:p>
          </table:table-cell>
          <table:table-cell table:style-name="ce5" table:formula="of:=100/(1+[.E20])^(30-[.B20])" office:value-type="float" office:value="61.6820030453267" calcext:value-type="float">
            <text:p>61.6820</text:p>
          </table:table-cell>
          <table:table-cell table:style-name="ce10" table:formula="of:=[.G20]+[.H20]" office:value-type="float" office:value="93.5804396361058" calcext:value-type="float">
            <text:p>93.5804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C20]-1" office:value-type="float" office:value="16" calcext:value-type="float">
            <text:p>16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20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21]/(1+[.E21])^([.C21:.C$36]))" office:value-type="float" office:value="30.4180685176913" calcext:value-type="float">
            <text:p>30.4181</text:p>
          </table:table-cell>
          <table:table-cell table:style-name="ce5" table:formula="of:=100/(1+[.E21])^(30-[.B21])" office:value-type="float" office:value="63.4602951931234" calcext:value-type="float">
            <text:p>63.4603</text:p>
          </table:table-cell>
          <table:table-cell table:style-name="ce10" table:formula="of:=[.G21]+[.H21]" office:value-type="float" office:value="93.8783637108147" calcext:value-type="float">
            <text:p>93.8784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C21]-1" office:value-type="float" office:value="15" calcext:value-type="float">
            <text:p>15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21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22]/(1+[.E22])^([.C22:.C$36]))" office:value-type="float" office:value="28.8950214330564" calcext:value-type="float">
            <text:p>28.8950</text:p>
          </table:table-cell>
          <table:table-cell table:style-name="ce5" table:formula="of:=100/(1+[.E22])^(30-[.B22])" office:value-type="float" office:value="65.2898555035412" calcext:value-type="float">
            <text:p>65.2899</text:p>
          </table:table-cell>
          <table:table-cell table:style-name="ce10" table:formula="of:=[.G22]+[.H22]" office:value-type="float" office:value="94.1848769365975" calcext:value-type="float">
            <text:p>94.1849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C22]-1" office:value-type="float" office:value="14" calcext:value-type="float">
            <text:p>14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22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23]/(1+[.E23])^([.C23:.C$36]))" office:value-type="float" office:value="27.3280649009714" calcext:value-type="float">
            <text:p>27.3281</text:p>
          </table:table-cell>
          <table:table-cell table:style-name="ce5" table:formula="of:=100/(1+[.E23])^(30-[.B23])" office:value-type="float" office:value="67.1721620377083" calcext:value-type="float">
            <text:p>67.1722</text:p>
          </table:table-cell>
          <table:table-cell table:style-name="ce10" table:formula="of:=[.G23]+[.H23]" office:value-type="float" office:value="94.5002269386796" calcext:value-type="float">
            <text:p>94.5002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C23]-1" office:value-type="float" office:value="13" calcext:value-type="float">
            <text:p>13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23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24]/(1+[.E24])^([.C24:.C$36]))" office:value-type="float" office:value="25.7159330120664" calcext:value-type="float">
            <text:p>25.7159</text:p>
          </table:table-cell>
          <table:table-cell table:style-name="ce5" table:formula="of:=100/(1+[.E24])^(30-[.B24])" office:value-type="float" office:value="69.1087354692554" calcext:value-type="float">
            <text:p>69.1087</text:p>
          </table:table-cell>
          <table:table-cell table:style-name="ce10" table:formula="of:=[.G24]+[.H24]" office:value-type="float" office:value="94.8246684813217" calcext:value-type="float">
            <text:p>94.8247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C24]-1" office:value-type="float" office:value="12" calcext:value-type="float">
            <text:p>12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24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25]/(1+[.E25])^([.C25:.C$36]))" office:value-type="float" office:value="24.0573233608042" calcext:value-type="float">
            <text:p>24.0573</text:p>
          </table:table-cell>
          <table:table-cell table:style-name="ce5" table:formula="of:=100/(1+[.E25])^(30-[.B25])" office:value-type="float" office:value="71.101140312834" calcext:value-type="float">
            <text:p>71.1011</text:p>
          </table:table-cell>
          <table:table-cell table:style-name="ce10" table:formula="of:=[.G25]+[.H25]" office:value-type="float" office:value="95.1584636736382" calcext:value-type="float">
            <text:p>95.1585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C25]-1" office:value-type="float" office:value="11" calcext:value-type="float">
            <text:p>11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25]" office:value-type="float" office:value="0.02883" calcext:value-type="float">
            <text:p>0.02883</text:p>
          </table:table-cell>
          <table:table-cell table:style-name="ce5"/>
          <table:table-cell table:style-name="ce5" table:formula="of:=SUMPRODUCT([.D26]/(1+[.E26])^([.C26:.C$36]))" office:value-type="float" office:value="22.3508959932962" calcext:value-type="float">
            <text:p>22.3509</text:p>
          </table:table-cell>
          <table:table-cell table:style-name="ce5" table:formula="of:=100/(1+[.E26])^(30-[.B26])" office:value-type="float" office:value="73.150986188053" calcext:value-type="float">
            <text:p>73.1510</text:p>
          </table:table-cell>
          <table:table-cell table:style-name="ce10" table:formula="of:=[.G26]+[.H26]" office:value-type="float" office:value="95.5018821813492" calcext:value-type="float">
            <text:p>95.5019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C26]-1" office:value-type="float" office:value="10" calcext:value-type="float">
            <text:p>10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26]" office:value-type="float" office:value="0.02883" calcext:value-type="float">
            <text:p>0.02883</text:p>
          </table:table-cell>
          <table:table-cell/>
          <table:table-cell table:style-name="ce5" table:formula="of:=SUMPRODUCT([.D27]/(1+[.E27])^([.C27:.C$36]))" office:value-type="float" office:value="20.595272324783" calcext:value-type="float">
            <text:p>20.5953</text:p>
          </table:table-cell>
          <table:table-cell table:style-name="ce5" table:formula="of:=100/(1+[.E27])^(30-[.B27])" office:value-type="float" office:value="75.2599291198546" calcext:value-type="float">
            <text:p>75.2599</text:p>
          </table:table-cell>
          <table:table-cell table:style-name="ce10" table:formula="of:=[.G27]+[.H27]" office:value-type="float" office:value="95.8552014446375" calcext:value-type="float">
            <text:p>95.8552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C27]-1" office:value-type="float" office:value="9" calcext:value-type="float">
            <text:p>9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27]" office:value-type="float" office:value="0.02883" calcext:value-type="float">
            <text:p>0.02883</text:p>
          </table:table-cell>
          <table:table-cell/>
          <table:table-cell table:style-name="ce5" table:formula="of:=SUMPRODUCT([.D28]/(1+[.E28])^([.C28:.C$36]))" office:value-type="float" office:value="18.7890340259064" calcext:value-type="float">
            <text:p>18.7890</text:p>
          </table:table-cell>
          <table:table-cell table:style-name="ce5" table:formula="of:=100/(1+[.E28])^(30-[.B28])" office:value-type="float" office:value="77.42967287638" calcext:value-type="float">
            <text:p>77.4297</text:p>
          </table:table-cell>
          <table:table-cell table:style-name="ce10" table:formula="of:=[.G28]+[.H28]" office:value-type="float" office:value="96.2187069022864" calcext:value-type="float">
            <text:p>96.2187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C28]-1" office:value-type="float" office:value="8" calcext:value-type="float">
            <text:p>8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28]" office:value-type="float" office:value="0.02883" calcext:value-type="float">
            <text:p>0.02883</text:p>
          </table:table-cell>
          <table:table-cell/>
          <table:table-cell table:style-name="ce5" table:formula="of:=SUMPRODUCT([.D29]/(1+[.E29])^([.C29:.C$36]))" office:value-type="float" office:value="16.9307218768733" calcext:value-type="float">
            <text:p>16.9307</text:p>
          </table:table-cell>
          <table:table-cell table:style-name="ce5" table:formula="of:=100/(1+[.E29])^(30-[.B29])" office:value-type="float" office:value="79.661970345406" calcext:value-type="float">
            <text:p>79.6620</text:p>
          </table:table-cell>
          <table:table-cell table:style-name="ce10" table:formula="of:=[.G29]+[.H29]" office:value-type="float" office:value="96.5926922222793" calcext:value-type="float">
            <text:p>96.5927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29]-1" office:value-type="float" office:value="7" calcext:value-type="float">
            <text:p>7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29]" office:value-type="float" office:value="0.02883" calcext:value-type="float">
            <text:p>0.02883</text:p>
          </table:table-cell>
          <table:table-cell/>
          <table:table-cell table:style-name="ce5" table:formula="of:=SUMPRODUCT([.D30]/(1+[.E30])^([.C30:.C$36]))" office:value-type="float" office:value="15.0188345885836" calcext:value-type="float">
            <text:p>15.0188</text:p>
          </table:table-cell>
          <table:table-cell table:style-name="ce5" table:formula="of:=100/(1+[.E30])^(30-[.B30])" office:value-type="float" office:value="81.958624950464" calcext:value-type="float">
            <text:p>81.9586</text:p>
          </table:table-cell>
          <table:table-cell table:style-name="ce10" table:formula="of:=[.G30]+[.H30]" office:value-type="float" office:value="96.9774595390476" calcext:value-type="float">
            <text:p>96.9775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C30]-1" office:value-type="float" office:value="6" calcext:value-type="float">
            <text:p>6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30]" office:value-type="float" office:value="0.02883" calcext:value-type="float">
            <text:p>0.02883</text:p>
          </table:table-cell>
          <table:table-cell/>
          <table:table-cell table:style-name="ce5" table:formula="of:=SUMPRODUCT([.D31]/(1+[.E31])^([.C31:.C$36]))" office:value-type="float" office:value="13.0518275897724" calcext:value-type="float">
            <text:p>13.0518</text:p>
          </table:table-cell>
          <table:table-cell table:style-name="ce5" table:formula="of:=100/(1+[.E31])^(30-[.B31])" office:value-type="float" office:value="84.3214921077859" calcext:value-type="float">
            <text:p>84.3215</text:p>
          </table:table-cell>
          <table:table-cell table:style-name="ce10" table:formula="of:=[.G31]+[.H31]" office:value-type="float" office:value="97.3733196975583" calcext:value-type="float">
            <text:p>97.3733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C31]-1" office:value-type="float" office:value="5" calcext:value-type="float">
            <text:p>5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31]" office:value-type="float" office:value="0.02883" calcext:value-type="float">
            <text:p>0.02883</text:p>
          </table:table-cell>
          <table:table-cell/>
          <table:table-cell table:style-name="ce5" table:formula="of:=SUMPRODUCT([.D32]/(1+[.E32])^([.C32:.C$36]))" office:value-type="float" office:value="11.0281117791856" calcext:value-type="float">
            <text:p>11.0281</text:p>
          </table:table-cell>
          <table:table-cell table:style-name="ce5" table:formula="of:=100/(1+[.E32])^(30-[.B32])" office:value-type="float" office:value="86.7524807252534" calcext:value-type="float">
            <text:p>86.7525</text:p>
          </table:table-cell>
          <table:table-cell table:style-name="ce10" table:formula="of:=[.G32]+[.H32]" office:value-type="float" office:value="97.7805925044389" calcext:value-type="float">
            <text:p>97.7806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C32]-1" office:value-type="float" office:value="4" calcext:value-type="float">
            <text:p>4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32]" office:value-type="float" office:value="0.02883" calcext:value-type="float">
            <text:p>0.02883</text:p>
          </table:table-cell>
          <table:table-cell/>
          <table:table-cell table:style-name="ce5" table:formula="of:=SUMPRODUCT([.D33]/(1+[.E33])^([.C33:.C$36]))" office:value-type="float" office:value="8.94605224177951" calcext:value-type="float">
            <text:p>8.9461</text:p>
          </table:table-cell>
          <table:table-cell table:style-name="ce5" table:formula="of:=100/(1+[.E33])^(30-[.B33])" office:value-type="float" office:value="89.2535547445624" calcext:value-type="float">
            <text:p>89.2536</text:p>
          </table:table-cell>
          <table:table-cell table:style-name="ce10" table:formula="of:=[.G33]+[.H33]" office:value-type="float" office:value="98.1996069863419" calcext:value-type="float">
            <text:p>98.1996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C33]-1" office:value-type="float" office:value="3" calcext:value-type="float">
            <text:p>3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33]" office:value-type="float" office:value="0.02883" calcext:value-type="float">
            <text:p>0.02883</text:p>
          </table:table-cell>
          <table:table-cell/>
          <table:table-cell table:style-name="ce5" table:formula="of:=SUMPRODUCT([.D34]/(1+[.E34])^([.C34:.C$36]))" office:value-type="float" office:value="6.80396692791001" calcext:value-type="float">
            <text:p>6.8040</text:p>
          </table:table-cell>
          <table:table-cell table:style-name="ce5" table:formula="of:=100/(1+[.E34])^(30-[.B34])" office:value-type="float" office:value="91.8267347278481" calcext:value-type="float">
            <text:p>91.8267</text:p>
          </table:table-cell>
          <table:table-cell table:style-name="ce10" table:formula="of:=[.G34]+[.H34]" office:value-type="float" office:value="98.6307016557582" calcext:value-type="float">
            <text:p>98.6307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C34]-1" office:value-type="float" office:value="2" calcext:value-type="float">
            <text:p>2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34]" office:value-type="float" office:value="0.02883" calcext:value-type="float">
            <text:p>0.02883</text:p>
          </table:table-cell>
          <table:table-cell/>
          <table:table-cell table:style-name="ce5" table:formula="of:=SUMPRODUCT([.D35]/(1+[.E35])^([.C35:.C$36]))" office:value-type="float" office:value="4.60012529444165" calcext:value-type="float">
            <text:p>4.6001</text:p>
          </table:table-cell>
          <table:table-cell table:style-name="ce5" table:formula="of:=100/(1+[.E35])^(30-[.B35])" office:value-type="float" office:value="94.474099490052" calcext:value-type="float">
            <text:p>94.4741</text:p>
          </table:table-cell>
          <table:table-cell table:style-name="ce10" table:formula="of:=[.G35]+[.H35]" office:value-type="float" office:value="99.0742247844936" calcext:value-type="float">
            <text:p>99.0742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C35]-1" office:value-type="float" office:value="1" calcext:value-type="float">
            <text:p>1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35]" office:value-type="float" office:value="0.02883" calcext:value-type="float">
            <text:p>0.02883</text:p>
          </table:table-cell>
          <table:table-cell/>
          <table:table-cell table:style-name="ce5" table:formula="of:=SUMPRODUCT([.D36]/(1+[.E36])^([.C36:.C$36]))" office:value-type="float" office:value="2.3327469066804" calcext:value-type="float">
            <text:p>2.3327</text:p>
          </table:table-cell>
          <table:table-cell table:style-name="ce5" table:formula="of:=100/(1+[.E36])^(30-[.B36])" office:value-type="float" office:value="97.1977877783502" calcext:value-type="float">
            <text:p>97.1978</text:p>
          </table:table-cell>
          <table:table-cell table:style-name="ce10" table:formula="of:=[.G36]+[.H36]" office:value-type="float" office:value="99.5305346850306" calcext:value-type="float">
            <text:p>99.5305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C36]-1" office:value-type="float" office:value="0" calcext:value-type="float">
            <text:p>0</text:p>
          </table:table-cell>
          <table:table-cell table:formula="of:=[.$B$4]*[.$B$2]" office:value-type="float" office:value="2.4" calcext:value-type="float">
            <text:p>2.4</text:p>
          </table:table-cell>
          <table:table-cell table:formula="of:=[.E36]" office:value-type="float" office:value="0.02883" calcext:value-type="float">
            <text:p>0.02883</text:p>
          </table:table-cell>
          <table:table-cell/>
          <table:table-cell table:style-name="ce5"/>
          <table:table-cell table:style-name="ce5" table:formula="of:=100/(1+[.E37])^(30-[.B37])" office:value-type="float" office:value="100" calcext:value-type="float">
            <text:p>100.0000</text:p>
          </table:table-cell>
          <table:table-cell table:style-name="ce10" table:formula="of:=[.G37]+[.H37]" office:value-type="float" office:value="100" calcext:value-type="float">
            <text:p>100.0000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2">
          <table:table-cell office:value-type="string" calcext:value-type="string">
            <text:p>p1の計算式</text:p>
          </table:table-cell>
          <table:table-cell table:number-columns-repeated="2"/>
          <table:table-cell office:value-type="string" calcext:value-type="string">
            <text:p>※どちらを使っても同じ結果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① </text:p>
          </table:table-cell>
          <table:table-cell office:value-type="string" calcext:value-type="string">
            <text:p><text:span text:style-name="T1">SUM(C/(1+r)^{1,2,3,...,T</text:span>})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②</text:p>
          </table:table-cell>
          <table:table-cell table:style-name="ce3" office:value-type="string" calcext:value-type="string">
            <text:p>SUMPRODUCT(C/(1+r)^(残り年数:1))</text:p>
          </table:table-cell>
          <table:table-cell table:style-name="ce3"/>
          <table:table-cell table:number-columns-repeated="6"/>
        </table:table-row>
        <table:table-row table:style-name="ro1">
          <table:table-cell/>
          <table:table-cell table:style-name="ce3" table:number-columns-repeated="2"/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各年の利金価値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t 年</text:p>
          </table:table-cell>
          <table:table-cell table:number-columns-repeated="4"/>
          <table:table-cell office:value-type="string" calcext:value-type="string">
            <text:p>p1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/(1+r)^t <text:s/>=</text:p>
          </table:table-cell>
          <table:table-cell table:formula="of:=TEXT([.B$4]*[.B$2];&quot;0.0##&quot;)&amp;&quot; / ( 1 + &quot;&amp;TEXT([.B$3];&quot;0.0##&quot;)&amp;&quot; ) ^ &quot;&amp;TEXT([.B47];&quot;0&quot;)&amp;&quot; =&quot;" office:value-type="string" office:string-value="2.4 / ( 1 + 0.029 ) ^ 0 =" calcext:value-type="string">
            <text:p>2.4 / ( 1 + 0.029 ) ^ 0 =</text:p>
          </table:table-cell>
          <table:table-cell/>
          <table:table-cell table:formula="of:=[.B$4]*[.B$2]/(1+[.B$3])^[.B47]" office:value-type="float" office:value="2.4" calcext:value-type="float">
            <text:p>2.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TEXT([.B$4]*[.B$2];&quot;0.0##&quot;)&amp;&quot; / ( 1 + &quot;&amp;TEXT([.B$3];&quot;0.0##&quot;)&amp;&quot; ) ^ &quot;&amp;TEXT([.B48];&quot;0&quot;)&amp;&quot; =&quot;" office:value-type="string" office:string-value="2.4 / ( 1 + 0.029 ) ^ 1 =" calcext:value-type="string">
            <text:p>2.4 / ( 1 + 0.029 ) ^ 1 =</text:p>
          </table:table-cell>
          <table:table-cell/>
          <table:table-cell table:formula="of:=[.B$4]*[.B$2]/(1+[.B$3])^[.B48]" office:value-type="float" office:value="2.3327469066804" calcext:value-type="float">
            <text:p>2.3327469066804</text:p>
          </table:table-cell>
          <table:table-cell table:formula="of:=[.F48]" office:value-type="float" office:value="2.3327469066804" calcext:value-type="float">
            <text:p>2.33274690668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TEXT([.B$4]*[.B$2];&quot;0.0##&quot;)&amp;&quot; / ( 1 + &quot;&amp;TEXT([.B$3];&quot;0.0##&quot;)&amp;&quot; ) ^ &quot;&amp;TEXT([.B49];&quot;0&quot;)&amp;&quot; =&quot;" office:value-type="string" office:string-value="2.4 / ( 1 + 0.029 ) ^ 2 =" calcext:value-type="string">
            <text:p>2.4 / ( 1 + 0.029 ) ^ 2 =</text:p>
          </table:table-cell>
          <table:table-cell/>
          <table:table-cell table:formula="of:=[.B$4]*[.B$2]/(1+[.B$3])^[.B49]" office:value-type="float" office:value="2.26737838776125" calcext:value-type="float">
            <text:p>2.26737838776125</text:p>
          </table:table-cell>
          <table:table-cell table:formula="of:=[.G48]+[.F49]" office:value-type="float" office:value="4.60012529444165" calcext:value-type="float">
            <text:p>4.600125294441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TEXT([.B$4]*[.B$2];&quot;0.0##&quot;)&amp;&quot; / ( 1 + &quot;&amp;TEXT([.B$3];&quot;0.0##&quot;)&amp;&quot; ) ^ &quot;&amp;TEXT([.B50];&quot;0&quot;)&amp;&quot; =&quot;" office:value-type="string" office:string-value="2.4 / ( 1 + 0.029 ) ^ 3 =" calcext:value-type="string">
            <text:p>2.4 / ( 1 + 0.029 ) ^ 3 =</text:p>
          </table:table-cell>
          <table:table-cell/>
          <table:table-cell table:formula="of:=[.B$4]*[.B$2]/(1+[.B$3])^[.B50]" office:value-type="float" office:value="2.20384163346835" calcext:value-type="float">
            <text:p>2.20384163346835</text:p>
          </table:table-cell>
          <table:table-cell table:formula="of:=[.G49]+[.F50]" office:value-type="float" office:value="6.80396692791001" calcext:value-type="float">
            <text:p>6.803966927910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TEXT([.B$4]*[.B$2];&quot;0.0##&quot;)&amp;&quot; / ( 1 + &quot;&amp;TEXT([.B$3];&quot;0.0##&quot;)&amp;&quot; ) ^ &quot;&amp;TEXT([.B51];&quot;0&quot;)&amp;&quot; =&quot;" office:value-type="string" office:string-value="2.4 / ( 1 + 0.029 ) ^ 4 =" calcext:value-type="string">
            <text:p>2.4 / ( 1 + 0.029 ) ^ 4 =</text:p>
          </table:table-cell>
          <table:table-cell/>
          <table:table-cell table:formula="of:=[.B$4]*[.B$2]/(1+[.B$3])^[.B51]" office:value-type="float" office:value="2.1420853138695" calcext:value-type="float">
            <text:p>2.1420853138695</text:p>
          </table:table-cell>
          <table:table-cell table:formula="of:=[.G50]+[.F51]" office:value-type="float" office:value="8.94605224177951" calcext:value-type="float">
            <text:p>8.946052241779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TEXT([.B$4]*[.B$2];&quot;0.0##&quot;)&amp;&quot; / ( 1 + &quot;&amp;TEXT([.B$3];&quot;0.0##&quot;)&amp;&quot; ) ^ &quot;&amp;TEXT([.B52];&quot;0&quot;)&amp;&quot; =&quot;" office:value-type="string" office:string-value="2.4 / ( 1 + 0.029 ) ^ 5 =" calcext:value-type="string">
            <text:p>2.4 / ( 1 + 0.029 ) ^ 5 =</text:p>
          </table:table-cell>
          <table:table-cell/>
          <table:table-cell table:formula="of:=[.B$4]*[.B$2]/(1+[.B$3])^[.B52]" office:value-type="float" office:value="2.08205953740608" calcext:value-type="float">
            <text:p>2.08205953740608</text:p>
          </table:table-cell>
          <table:table-cell table:formula="of:=[.G51]+[.F52]" office:value-type="float" office:value="11.0281117791856" calcext:value-type="float">
            <text:p>11.02811177918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TEXT([.B$4]*[.B$2];&quot;0.0##&quot;)&amp;&quot; / ( 1 + &quot;&amp;TEXT([.B$3];&quot;0.0##&quot;)&amp;&quot; ) ^ &quot;&amp;TEXT([.B53];&quot;0&quot;)&amp;&quot; =&quot;" office:value-type="string" office:string-value="2.4 / ( 1 + 0.029 ) ^ 6 =" calcext:value-type="string">
            <text:p>2.4 / ( 1 + 0.029 ) ^ 6 =</text:p>
          </table:table-cell>
          <table:table-cell/>
          <table:table-cell table:formula="of:=[.B$4]*[.B$2]/(1+[.B$3])^[.B53]" office:value-type="float" office:value="2.02371581058686" calcext:value-type="float">
            <text:p>2.02371581058686</text:p>
          </table:table-cell>
          <table:table-cell table:formula="of:=[.G52]+[.F53]" office:value-type="float" office:value="13.0518275897724" calcext:value-type="float">
            <text:p>13.05182758977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TEXT([.B$4]*[.B$2];&quot;0.0##&quot;)&amp;&quot; / ( 1 + &quot;&amp;TEXT([.B$3];&quot;0.0##&quot;)&amp;&quot; ) ^ &quot;&amp;TEXT([.B54];&quot;0&quot;)&amp;&quot; =&quot;" office:value-type="string" office:string-value="2.4 / ( 1 + 0.029 ) ^ 7 =" calcext:value-type="string">
            <text:p>2.4 / ( 1 + 0.029 ) ^ 7 =</text:p>
          </table:table-cell>
          <table:table-cell/>
          <table:table-cell table:formula="of:=[.B$4]*[.B$2]/(1+[.B$3])^[.B54]" office:value-type="float" office:value="1.96700699881114" calcext:value-type="float">
            <text:p>1.96700699881114</text:p>
          </table:table-cell>
          <table:table-cell table:formula="of:=[.G53]+[.F54]" office:value-type="float" office:value="15.0188345885836" calcext:value-type="float">
            <text:p>15.01883458858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TEXT([.B$4]*[.B$2];&quot;0.0##&quot;)&amp;&quot; / ( 1 + &quot;&amp;TEXT([.B$3];&quot;0.0##&quot;)&amp;&quot; ) ^ &quot;&amp;TEXT([.B55];&quot;0&quot;)&amp;&quot; =&quot;" office:value-type="string" office:string-value="2.4 / ( 1 + 0.029 ) ^ 8 =" calcext:value-type="string">
            <text:p>2.4 / ( 1 + 0.029 ) ^ 8 =</text:p>
          </table:table-cell>
          <table:table-cell/>
          <table:table-cell table:formula="of:=[.B$4]*[.B$2]/(1+[.B$3])^[.B55]" office:value-type="float" office:value="1.91188728828974" calcext:value-type="float">
            <text:p>1.91188728828974</text:p>
          </table:table-cell>
          <table:table-cell table:formula="of:=[.G54]+[.F55]" office:value-type="float" office:value="16.9307218768733" calcext:value-type="float">
            <text:p>16.93072187687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TEXT([.B$4]*[.B$2];&quot;0.0##&quot;)&amp;&quot; / ( 1 + &quot;&amp;TEXT([.B$3];&quot;0.0##&quot;)&amp;&quot; ) ^ &quot;&amp;TEXT([.B56];&quot;0&quot;)&amp;&quot; =&quot;" office:value-type="string" office:string-value="2.4 / ( 1 + 0.029 ) ^ 9 =" calcext:value-type="string">
            <text:p>2.4 / ( 1 + 0.029 ) ^ 9 =</text:p>
          </table:table-cell>
          <table:table-cell/>
          <table:table-cell table:formula="of:=[.B$4]*[.B$2]/(1+[.B$3])^[.B56]" office:value-type="float" office:value="1.85831214903312" calcext:value-type="float">
            <text:p>1.85831214903312</text:p>
          </table:table-cell>
          <table:table-cell table:formula="of:=[.G55]+[.F56]" office:value-type="float" office:value="18.7890340259064" calcext:value-type="float">
            <text:p>18.78903402590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TEXT([.B$4]*[.B$2];&quot;0.0##&quot;)&amp;&quot; / ( 1 + &quot;&amp;TEXT([.B$3];&quot;0.0##&quot;)&amp;&quot; ) ^ &quot;&amp;TEXT([.B57];&quot;0&quot;)&amp;&quot; =&quot;" office:value-type="string" office:string-value="2.4 / ( 1 + 0.029 ) ^ 10 =" calcext:value-type="string">
            <text:p>2.4 / ( 1 + 0.029 ) ^ 10 =</text:p>
          </table:table-cell>
          <table:table-cell/>
          <table:table-cell table:formula="of:=[.B$4]*[.B$2]/(1+[.B$3])^[.B57]" office:value-type="float" office:value="1.80623829887651" calcext:value-type="float">
            <text:p>1.80623829887651</text:p>
          </table:table-cell>
          <table:table-cell table:formula="of:=[.G56]+[.F57]" office:value-type="float" office:value="20.595272324783" calcext:value-type="float">
            <text:p>20.5952723247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TEXT([.B$4]*[.B$2];&quot;0.0##&quot;)&amp;&quot; / ( 1 + &quot;&amp;TEXT([.B$3];&quot;0.0##&quot;)&amp;&quot; ) ^ &quot;&amp;TEXT([.B58];&quot;0&quot;)&amp;&quot; =&quot;" office:value-type="string" office:string-value="2.4 / ( 1 + 0.029 ) ^ 11 =" calcext:value-type="string">
            <text:p>2.4 / ( 1 + 0.029 ) ^ 11 =</text:p>
          </table:table-cell>
          <table:table-cell/>
          <table:table-cell table:formula="of:=[.B$4]*[.B$2]/(1+[.B$3])^[.B58]" office:value-type="float" office:value="1.75562366851327" calcext:value-type="float">
            <text:p>1.75562366851327</text:p>
          </table:table-cell>
          <table:table-cell table:formula="of:=[.G57]+[.F58]" office:value-type="float" office:value="22.3508959932962" calcext:value-type="float">
            <text:p>22.35089599329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TEXT([.B$4]*[.B$2];&quot;0.0##&quot;)&amp;&quot; / ( 1 + &quot;&amp;TEXT([.B$3];&quot;0.0##&quot;)&amp;&quot; ) ^ &quot;&amp;TEXT([.B59];&quot;0&quot;)&amp;&quot; =&quot;" office:value-type="string" office:string-value="2.4 / ( 1 + 0.029 ) ^ 12 =" calcext:value-type="string">
            <text:p>2.4 / ( 1 + 0.029 ) ^ 12 =</text:p>
          </table:table-cell>
          <table:table-cell/>
          <table:table-cell table:formula="of:=[.B$4]*[.B$2]/(1+[.B$3])^[.B59]" office:value-type="float" office:value="1.70642736750802" calcext:value-type="float">
            <text:p>1.70642736750802</text:p>
          </table:table-cell>
          <table:table-cell table:formula="of:=[.G58]+[.F59]" office:value-type="float" office:value="24.0573233608042" calcext:value-type="float">
            <text:p>24.05732336080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TEXT([.B$4]*[.B$2];&quot;0.0##&quot;)&amp;&quot; / ( 1 + &quot;&amp;TEXT([.B$3];&quot;0.0##&quot;)&amp;&quot; ) ^ &quot;&amp;TEXT([.B60];&quot;0&quot;)&amp;&quot; =&quot;" office:value-type="string" office:string-value="2.4 / ( 1 + 0.029 ) ^ 13 =" calcext:value-type="string">
            <text:p>2.4 / ( 1 + 0.029 ) ^ 13 =</text:p>
          </table:table-cell>
          <table:table-cell/>
          <table:table-cell table:formula="of:=[.B$4]*[.B$2]/(1+[.B$3])^[.B60]" office:value-type="float" office:value="1.65860965126213" calcext:value-type="float">
            <text:p>1.65860965126213</text:p>
          </table:table-cell>
          <table:table-cell table:formula="of:=[.G59]+[.F60]" office:value-type="float" office:value="25.7159330120664" calcext:value-type="float">
            <text:p>25.71593301206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TEXT([.B$4]*[.B$2];&quot;0.0##&quot;)&amp;&quot; / ( 1 + &quot;&amp;TEXT([.B$3];&quot;0.0##&quot;)&amp;&quot; ) ^ &quot;&amp;TEXT([.B61];&quot;0&quot;)&amp;&quot; =&quot;" office:value-type="string" office:string-value="2.4 / ( 1 + 0.029 ) ^ 14 =" calcext:value-type="string">
            <text:p>2.4 / ( 1 + 0.029 ) ^ 14 =</text:p>
          </table:table-cell>
          <table:table-cell/>
          <table:table-cell table:formula="of:=[.B$4]*[.B$2]/(1+[.B$3])^[.B61]" office:value-type="float" office:value="1.612131888905" calcext:value-type="float">
            <text:p>1.612131888905</text:p>
          </table:table-cell>
          <table:table-cell table:formula="of:=[.G60]+[.F61]" office:value-type="float" office:value="27.3280649009714" calcext:value-type="float">
            <text:p>27.32806490097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TEXT([.B$4]*[.B$2];&quot;0.0##&quot;)&amp;&quot; / ( 1 + &quot;&amp;TEXT([.B$3];&quot;0.0##&quot;)&amp;&quot; ) ^ &quot;&amp;TEXT([.B62];&quot;0&quot;)&amp;&quot; =&quot;" office:value-type="string" office:string-value="2.4 / ( 1 + 0.029 ) ^ 15 =" calcext:value-type="string">
            <text:p>2.4 / ( 1 + 0.029 ) ^ 15 =</text:p>
          </table:table-cell>
          <table:table-cell/>
          <table:table-cell table:formula="of:=[.B$4]*[.B$2]/(1+[.B$3])^[.B62]" office:value-type="float" office:value="1.56695653208499" calcext:value-type="float">
            <text:p>1.56695653208499</text:p>
          </table:table-cell>
          <table:table-cell table:formula="of:=[.G61]+[.F62]" office:value-type="float" office:value="28.8950214330564" calcext:value-type="float">
            <text:p>28.89502143305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formula="of:=TEXT([.B$4]*[.B$2];&quot;0.0##&quot;)&amp;&quot; / ( 1 + &quot;&amp;TEXT([.B$3];&quot;0.0##&quot;)&amp;&quot; ) ^ &quot;&amp;TEXT([.B63];&quot;0&quot;)&amp;&quot; =&quot;" office:value-type="string" office:string-value="2.4 / ( 1 + 0.029 ) ^ 16 =" calcext:value-type="string">
            <text:p>2.4 / ( 1 + 0.029 ) ^ 16 =</text:p>
          </table:table-cell>
          <table:table-cell/>
          <table:table-cell table:formula="of:=[.B$4]*[.B$2]/(1+[.B$3])^[.B63]" office:value-type="float" office:value="1.52304708463496" calcext:value-type="float">
            <text:p>1.52304708463496</text:p>
          </table:table-cell>
          <table:table-cell table:formula="of:=[.G62]+[.F63]" office:value-type="float" office:value="30.4180685176913" calcext:value-type="float">
            <text:p>30.41806851769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TEXT([.B$4]*[.B$2];&quot;0.0##&quot;)&amp;&quot; / ( 1 + &quot;&amp;TEXT([.B$3];&quot;0.0##&quot;)&amp;&quot; ) ^ &quot;&amp;TEXT([.B64];&quot;0&quot;)&amp;&quot; =&quot;" office:value-type="string" office:string-value="2.4 / ( 1 + 0.029 ) ^ 17 =" calcext:value-type="string">
            <text:p>2.4 / ( 1 + 0.029 ) ^ 17 =</text:p>
          </table:table-cell>
          <table:table-cell/>
          <table:table-cell table:formula="of:=[.B$4]*[.B$2]/(1+[.B$3])^[.B64]" office:value-type="float" office:value="1.48036807308784" calcext:value-type="float">
            <text:p>1.48036807308784</text:p>
          </table:table-cell>
          <table:table-cell table:formula="of:=[.G63]+[.F64]" office:value-type="float" office:value="31.8984365907792" calcext:value-type="float">
            <text:p>31.89843659077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formula="of:=TEXT([.B$4]*[.B$2];&quot;0.0##&quot;)&amp;&quot; / ( 1 + &quot;&amp;TEXT([.B$3];&quot;0.0##&quot;)&amp;&quot; ) ^ &quot;&amp;TEXT([.B65];&quot;0&quot;)&amp;&quot; =&quot;" office:value-type="string" office:string-value="2.4 / ( 1 + 0.029 ) ^ 18 =" calcext:value-type="string">
            <text:p>2.4 / ( 1 + 0.029 ) ^ 18 =</text:p>
          </table:table-cell>
          <table:table-cell/>
          <table:table-cell table:formula="of:=[.B$4]*[.B$2]/(1+[.B$3])^[.B65]" office:value-type="float" office:value="1.43888501801837" calcext:value-type="float">
            <text:p>1.43888501801837</text:p>
          </table:table-cell>
          <table:table-cell table:formula="of:=[.G64]+[.F65]" office:value-type="float" office:value="33.3373216087975" calcext:value-type="float">
            <text:p>33.33732160879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formula="of:=TEXT([.B$4]*[.B$2];&quot;0.0##&quot;)&amp;&quot; / ( 1 + &quot;&amp;TEXT([.B$3];&quot;0.0##&quot;)&amp;&quot; ) ^ &quot;&amp;TEXT([.B66];&quot;0&quot;)&amp;&quot; =&quot;" office:value-type="string" office:string-value="2.4 / ( 1 + 0.029 ) ^ 19 =" calcext:value-type="string">
            <text:p>2.4 / ( 1 + 0.029 ) ^ 19 =</text:p>
          </table:table-cell>
          <table:table-cell/>
          <table:table-cell table:formula="of:=[.B$4]*[.B$2]/(1+[.B$3])^[.B66]" office:value-type="float" office:value="1.39856440618797" calcext:value-type="float">
            <text:p>1.39856440618797</text:p>
          </table:table-cell>
          <table:table-cell table:formula="of:=[.G65]+[.F66]" office:value-type="float" office:value="34.7358860149855" calcext:value-type="float">
            <text:p>34.73588601498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formula="of:=TEXT([.B$4]*[.B$2];&quot;0.0##&quot;)&amp;&quot; / ( 1 + &quot;&amp;TEXT([.B$3];&quot;0.0##&quot;)&amp;&quot; ) ^ &quot;&amp;TEXT([.B67];&quot;0&quot;)&amp;&quot; =&quot;" office:value-type="string" office:string-value="2.4 / ( 1 + 0.029 ) ^ 20 =" calcext:value-type="string">
            <text:p>2.4 / ( 1 + 0.029 ) ^ 20 =</text:p>
          </table:table-cell>
          <table:table-cell/>
          <table:table-cell table:formula="of:=[.B$4]*[.B$2]/(1+[.B$3])^[.B67]" office:value-type="float" office:value="1.35937366347013" calcext:value-type="float">
            <text:p>1.35937366347013</text:p>
          </table:table-cell>
          <table:table-cell table:formula="of:=[.G66]+[.F67]" office:value-type="float" office:value="36.0952596784556" calcext:value-type="float">
            <text:p>36.095259678455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decimal-places="1" number:min-integer-digits="1" number:grouping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P1" style:volatile="true">
      <number:number number:decimal-places="4" number:min-decimal-places="4" number:min-integer-digits="1" number:grouping="true"/>
    </number:number-style>
    <number:number-style style:name="N115">
      <number:number number:min-integer-digits="1"/>
      <style:map style:condition="value()=0" style:apply-style-name="N115P0"/>
      <style:map style:condition="value()!=0" style:apply-style-name="N115P1"/>
    </number:number-style>
    <number:number-style style:name="N114" number:title="ユーザー定義">
      <number:number number:decimal-places="4" number:min-decimal-places="4" number:min-integer-digits="1" number:grouping="true"/>
    </number:number-style>
    <number:number-style style:name="N113">
      <number:number number:decimal-places="3" number:min-decimal-places="3" number:min-integer-digits="1" number:grouping="true"/>
    </number:number-style>
    <number:number-style style:name="N112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6T11:54:04.102677744</meta:creation-date>
    <dc:date>2025-07-07T17:41:37.077026897</dc:date>
    <meta:editing-duration>PT1H54M44S</meta:editing-duration>
    <meta:editing-cycles>12</meta:editing-cycles>
    <meta:generator>LibreOffice/7.3.7.2$Linux_X86_64 LibreOffice_project/30$Build-2</meta:generator>
    <meta:document-statistic meta:table-count="2" meta:cell-count="610" meta:object-count="0"/>
  </office:meta>
</office:document-meta>
</file>