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H_00200573_250601115723" table:style-name="ta1">
        <table:shapes>
          <draw:frame draw:z-index="0" draw:style-name="gr1" draw:text-style-name="P1" svg:width="15.999cm" svg:height="8.999cm" svg:x="21.154cm" svg:y="3.944cm">
            <draw:object draw:notify-on-update-of-ranges="FEH_00200573_250601115723.B2:FEH_00200573_250601115723.B2 FEH_00200573_250601115723.C3:FEH_00200573_250601115723.C546 FEH_00200573_250601115723.F2:FEH_00200573_250601115723.F2 FEH_00200573_250601115723.F3:FEH_00200573_250601115723.F5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PIの推移</text:p>
          </table:table-cell>
          <table:table-cell office:value-type="string" calcext:value-type="string">
            <text:p>https://www.e-stat.go.jp/</text:p>
          </table:table-cell>
          <table:table-cell/>
          <table:table-cell office:value-type="string" calcext:value-type="string">
            <text:p>消費者物価指数 2020年基準消費者物価指数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時間軸（年・月） コード</text:p>
          </table:table-cell>
          <table:table-cell office:value-type="string" calcext:value-type="string">
            <text:p>時間軸（年・月）</text:p>
          </table:table-cell>
          <table:table-cell/>
          <table:table-cell office:value-type="string" calcext:value-type="string">
            <text:p>表章項目</text:p>
          </table:table-cell>
          <table:table-cell office:value-type="string" calcext:value-type="string">
            <text:p>/2020年基準品目</text:p>
          </table:table-cell>
          <table:table-cell office:value-type="string" calcext:value-type="string">
            <text:p>0001 総合</text:p>
          </table:table-cell>
        </table:table-row>
        <table:table-row table:style-name="ro2">
          <table:table-cell office:value-type="float" office:value="1980000101" calcext:value-type="float">
            <text:p>1980000101</text:p>
          </table:table-cell>
          <table:table-cell office:value-type="string" calcext:value-type="string">
            <text:p>1980年1月</text:p>
          </table:table-cell>
          <table:table-cell table:formula="of:=MID([.B3];1;FIND(&quot;年&quot;;[.B3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6.4" calcext:value-type="float">
            <text:p>6.4</text:p>
          </table:table-cell>
        </table:table-row>
        <table:table-row table:style-name="ro2">
          <table:table-cell office:value-type="float" office:value="1980000202" calcext:value-type="float">
            <text:p>1980000202</text:p>
          </table:table-cell>
          <table:table-cell office:value-type="string" calcext:value-type="string">
            <text:p>1980年2月</text:p>
          </table:table-cell>
          <table:table-cell table:formula="of:=MID([.B4];1;FIND(&quot;年&quot;;[.B4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7.7" calcext:value-type="float">
            <text:p>7.7</text:p>
          </table:table-cell>
        </table:table-row>
        <table:table-row table:style-name="ro2">
          <table:table-cell office:value-type="float" office:value="1980000303" calcext:value-type="float">
            <text:p>1980000303</text:p>
          </table:table-cell>
          <table:table-cell office:value-type="string" calcext:value-type="string">
            <text:p>1980年3月</text:p>
          </table:table-cell>
          <table:table-cell table:formula="of:=MID([.B5];1;FIND(&quot;年&quot;;[.B5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7.7" calcext:value-type="float">
            <text:p>7.7</text:p>
          </table:table-cell>
        </table:table-row>
        <table:table-row table:style-name="ro2">
          <table:table-cell office:value-type="float" office:value="1980000404" calcext:value-type="float">
            <text:p>1980000404</text:p>
          </table:table-cell>
          <table:table-cell office:value-type="string" calcext:value-type="string">
            <text:p>1980年4月</text:p>
          </table:table-cell>
          <table:table-cell table:formula="of:=MID([.B6];1;FIND(&quot;年&quot;;[.B6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8.1" calcext:value-type="float">
            <text:p>8.1</text:p>
          </table:table-cell>
        </table:table-row>
        <table:table-row table:style-name="ro2">
          <table:table-cell office:value-type="float" office:value="1980000505" calcext:value-type="float">
            <text:p>1980000505</text:p>
          </table:table-cell>
          <table:table-cell office:value-type="string" calcext:value-type="string">
            <text:p>1980年5月</text:p>
          </table:table-cell>
          <table:table-cell table:formula="of:=MID([.B7];1;FIND(&quot;年&quot;;[.B7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980000606" calcext:value-type="float">
            <text:p>1980000606</text:p>
          </table:table-cell>
          <table:table-cell office:value-type="string" calcext:value-type="string">
            <text:p>1980年6月</text:p>
          </table:table-cell>
          <table:table-cell table:formula="of:=MID([.B8];1;FIND(&quot;年&quot;;[.B8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8.2" calcext:value-type="float">
            <text:p>8.2</text:p>
          </table:table-cell>
        </table:table-row>
        <table:table-row table:style-name="ro2">
          <table:table-cell office:value-type="float" office:value="1980000707" calcext:value-type="float">
            <text:p>1980000707</text:p>
          </table:table-cell>
          <table:table-cell office:value-type="string" calcext:value-type="string">
            <text:p>1980年7月</text:p>
          </table:table-cell>
          <table:table-cell table:formula="of:=MID([.B9];1;FIND(&quot;年&quot;;[.B9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7.5" calcext:value-type="float">
            <text:p>7.5</text:p>
          </table:table-cell>
        </table:table-row>
        <table:table-row table:style-name="ro2">
          <table:table-cell office:value-type="float" office:value="1980000808" calcext:value-type="float">
            <text:p>1980000808</text:p>
          </table:table-cell>
          <table:table-cell office:value-type="string" calcext:value-type="string">
            <text:p>1980年8月</text:p>
          </table:table-cell>
          <table:table-cell table:formula="of:=MID([.B10];1;FIND(&quot;年&quot;;[.B10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8.4" calcext:value-type="float">
            <text:p>8.4</text:p>
          </table:table-cell>
        </table:table-row>
        <table:table-row table:style-name="ro2">
          <table:table-cell office:value-type="float" office:value="1980000909" calcext:value-type="float">
            <text:p>1980000909</text:p>
          </table:table-cell>
          <table:table-cell office:value-type="string" calcext:value-type="string">
            <text:p>1980年9月</text:p>
          </table:table-cell>
          <table:table-cell table:formula="of:=MID([.B11];1;FIND(&quot;年&quot;;[.B11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8.7" calcext:value-type="float">
            <text:p>8.7</text:p>
          </table:table-cell>
        </table:table-row>
        <table:table-row table:style-name="ro2">
          <table:table-cell office:value-type="float" office:value="1980001010" calcext:value-type="float">
            <text:p>1980001010</text:p>
          </table:table-cell>
          <table:table-cell office:value-type="string" calcext:value-type="string">
            <text:p>1980年10月</text:p>
          </table:table-cell>
          <table:table-cell table:formula="of:=MID([.B12];1;FIND(&quot;年&quot;;[.B12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7.5" calcext:value-type="float">
            <text:p>7.5</text:p>
          </table:table-cell>
        </table:table-row>
        <table:table-row table:style-name="ro2">
          <table:table-cell office:value-type="float" office:value="1980001111" calcext:value-type="float">
            <text:p>1980001111</text:p>
          </table:table-cell>
          <table:table-cell office:value-type="string" calcext:value-type="string">
            <text:p>1980年11月</text:p>
          </table:table-cell>
          <table:table-cell table:formula="of:=MID([.B13];1;FIND(&quot;年&quot;;[.B13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980001212" calcext:value-type="float">
            <text:p>1980001212</text:p>
          </table:table-cell>
          <table:table-cell office:value-type="string" calcext:value-type="string">
            <text:p>1980年12月</text:p>
          </table:table-cell>
          <table:table-cell table:formula="of:=MID([.B14];1;FIND(&quot;年&quot;;[.B14]))" office:value-type="string" office:string-value="1980年" calcext:value-type="string">
            <text:p>198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6.9" calcext:value-type="float">
            <text:p>6.9</text:p>
          </table:table-cell>
        </table:table-row>
        <table:table-row table:style-name="ro2">
          <table:table-cell office:value-type="float" office:value="1981000101" calcext:value-type="float">
            <text:p>1981000101</text:p>
          </table:table-cell>
          <table:table-cell office:value-type="string" calcext:value-type="string">
            <text:p>1981年1月</text:p>
          </table:table-cell>
          <table:table-cell table:formula="of:=MID([.B15];1;FIND(&quot;年&quot;;[.B15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7.2" calcext:value-type="float">
            <text:p>7.2</text:p>
          </table:table-cell>
        </table:table-row>
        <table:table-row table:style-name="ro2">
          <table:table-cell office:value-type="float" office:value="1981000202" calcext:value-type="float">
            <text:p>1981000202</text:p>
          </table:table-cell>
          <table:table-cell office:value-type="string" calcext:value-type="string">
            <text:p>1981年2月</text:p>
          </table:table-cell>
          <table:table-cell table:formula="of:=MID([.B16];1;FIND(&quot;年&quot;;[.B16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6.3" calcext:value-type="float">
            <text:p>6.3</text:p>
          </table:table-cell>
        </table:table-row>
        <table:table-row table:style-name="ro2">
          <table:table-cell office:value-type="float" office:value="1981000303" calcext:value-type="float">
            <text:p>1981000303</text:p>
          </table:table-cell>
          <table:table-cell office:value-type="string" calcext:value-type="string">
            <text:p>1981年3月</text:p>
          </table:table-cell>
          <table:table-cell table:formula="of:=MID([.B17];1;FIND(&quot;年&quot;;[.B17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6.1" calcext:value-type="float">
            <text:p>6.1</text:p>
          </table:table-cell>
        </table:table-row>
        <table:table-row table:style-name="ro2">
          <table:table-cell office:value-type="float" office:value="1981000404" calcext:value-type="float">
            <text:p>1981000404</text:p>
          </table:table-cell>
          <table:table-cell office:value-type="string" calcext:value-type="string">
            <text:p>1981年4月</text:p>
          </table:table-cell>
          <table:table-cell table:formula="of:=MID([.B18];1;FIND(&quot;年&quot;;[.B18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981000505" calcext:value-type="float">
            <text:p>1981000505</text:p>
          </table:table-cell>
          <table:table-cell office:value-type="string" calcext:value-type="string">
            <text:p>1981年5月</text:p>
          </table:table-cell>
          <table:table-cell table:formula="of:=MID([.B19];1;FIND(&quot;年&quot;;[.B19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981000606" calcext:value-type="float">
            <text:p>1981000606</text:p>
          </table:table-cell>
          <table:table-cell office:value-type="string" calcext:value-type="string">
            <text:p>1981年6月</text:p>
          </table:table-cell>
          <table:table-cell table:formula="of:=MID([.B20];1;FIND(&quot;年&quot;;[.B20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.8" calcext:value-type="float">
            <text:p>4.8</text:p>
          </table:table-cell>
        </table:table-row>
        <table:table-row table:style-name="ro2">
          <table:table-cell office:value-type="float" office:value="1981000707" calcext:value-type="float">
            <text:p>1981000707</text:p>
          </table:table-cell>
          <table:table-cell office:value-type="string" calcext:value-type="string">
            <text:p>1981年7月</text:p>
          </table:table-cell>
          <table:table-cell table:formula="of:=MID([.B21];1;FIND(&quot;年&quot;;[.B21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.4" calcext:value-type="float">
            <text:p>4.4</text:p>
          </table:table-cell>
        </table:table-row>
        <table:table-row table:style-name="ro2">
          <table:table-cell office:value-type="float" office:value="1981000808" calcext:value-type="float">
            <text:p>1981000808</text:p>
          </table:table-cell>
          <table:table-cell office:value-type="string" calcext:value-type="string">
            <text:p>1981年8月</text:p>
          </table:table-cell>
          <table:table-cell table:formula="of:=MID([.B22];1;FIND(&quot;年&quot;;[.B22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.2" calcext:value-type="float">
            <text:p>4.2</text:p>
          </table:table-cell>
        </table:table-row>
        <table:table-row table:style-name="ro2">
          <table:table-cell office:value-type="float" office:value="1981000909" calcext:value-type="float">
            <text:p>1981000909</text:p>
          </table:table-cell>
          <table:table-cell office:value-type="string" calcext:value-type="string">
            <text:p>1981年9月</text:p>
          </table:table-cell>
          <table:table-cell table:formula="of:=MID([.B23];1;FIND(&quot;年&quot;;[.B23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981001010" calcext:value-type="float">
            <text:p>1981001010</text:p>
          </table:table-cell>
          <table:table-cell office:value-type="string" calcext:value-type="string">
            <text:p>1981年10月</text:p>
          </table:table-cell>
          <table:table-cell table:formula="of:=MID([.B24];1;FIND(&quot;年&quot;;[.B24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.2" calcext:value-type="float">
            <text:p>4.2</text:p>
          </table:table-cell>
        </table:table-row>
        <table:table-row table:style-name="ro2">
          <table:table-cell office:value-type="float" office:value="1981001111" calcext:value-type="float">
            <text:p>1981001111</text:p>
          </table:table-cell>
          <table:table-cell office:value-type="string" calcext:value-type="string">
            <text:p>1981年11月</text:p>
          </table:table-cell>
          <table:table-cell table:formula="of:=MID([.B25];1;FIND(&quot;年&quot;;[.B25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8" calcext:value-type="float">
            <text:p>3.8</text:p>
          </table:table-cell>
        </table:table-row>
        <table:table-row table:style-name="ro2">
          <table:table-cell office:value-type="float" office:value="1981001212" calcext:value-type="float">
            <text:p>1981001212</text:p>
          </table:table-cell>
          <table:table-cell office:value-type="string" calcext:value-type="string">
            <text:p>1981年12月</text:p>
          </table:table-cell>
          <table:table-cell table:formula="of:=MID([.B26];1;FIND(&quot;年&quot;;[.B26]))" office:value-type="string" office:string-value="1981年" calcext:value-type="string">
            <text:p>198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.3" calcext:value-type="float">
            <text:p>4.3</text:p>
          </table:table-cell>
        </table:table-row>
        <table:table-row table:style-name="ro2">
          <table:table-cell office:value-type="float" office:value="1982000101" calcext:value-type="float">
            <text:p>1982000101</text:p>
          </table:table-cell>
          <table:table-cell office:value-type="string" calcext:value-type="string">
            <text:p>1982年1月</text:p>
          </table:table-cell>
          <table:table-cell table:formula="of:=MID([.B27];1;FIND(&quot;年&quot;;[.B27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1982000202" calcext:value-type="float">
            <text:p>1982000202</text:p>
          </table:table-cell>
          <table:table-cell office:value-type="string" calcext:value-type="string">
            <text:p>1982年2月</text:p>
          </table:table-cell>
          <table:table-cell table:formula="of:=MID([.B28];1;FIND(&quot;年&quot;;[.B28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2">
          <table:table-cell office:value-type="float" office:value="1982000303" calcext:value-type="float">
            <text:p>1982000303</text:p>
          </table:table-cell>
          <table:table-cell office:value-type="string" calcext:value-type="string">
            <text:p>1982年3月</text:p>
          </table:table-cell>
          <table:table-cell table:formula="of:=MID([.B29];1;FIND(&quot;年&quot;;[.B29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82000404" calcext:value-type="float">
            <text:p>1982000404</text:p>
          </table:table-cell>
          <table:table-cell office:value-type="string" calcext:value-type="string">
            <text:p>1982年4月</text:p>
          </table:table-cell>
          <table:table-cell table:formula="of:=MID([.B30];1;FIND(&quot;年&quot;;[.B30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82000505" calcext:value-type="float">
            <text:p>1982000505</text:p>
          </table:table-cell>
          <table:table-cell office:value-type="string" calcext:value-type="string">
            <text:p>1982年5月</text:p>
          </table:table-cell>
          <table:table-cell table:formula="of:=MID([.B31];1;FIND(&quot;年&quot;;[.B31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1982000606" calcext:value-type="float">
            <text:p>1982000606</text:p>
          </table:table-cell>
          <table:table-cell office:value-type="string" calcext:value-type="string">
            <text:p>1982年6月</text:p>
          </table:table-cell>
          <table:table-cell table:formula="of:=MID([.B32];1;FIND(&quot;年&quot;;[.B32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2000707" calcext:value-type="float">
            <text:p>1982000707</text:p>
          </table:table-cell>
          <table:table-cell office:value-type="string" calcext:value-type="string">
            <text:p>1982年7月</text:p>
          </table:table-cell>
          <table:table-cell table:formula="of:=MID([.B33];1;FIND(&quot;年&quot;;[.B33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82000808" calcext:value-type="float">
            <text:p>1982000808</text:p>
          </table:table-cell>
          <table:table-cell office:value-type="string" calcext:value-type="string">
            <text:p>1982年8月</text:p>
          </table:table-cell>
          <table:table-cell table:formula="of:=MID([.B34];1;FIND(&quot;年&quot;;[.B34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2">
          <table:table-cell office:value-type="float" office:value="1982000909" calcext:value-type="float">
            <text:p>1982000909</text:p>
          </table:table-cell>
          <table:table-cell office:value-type="string" calcext:value-type="string">
            <text:p>1982年9月</text:p>
          </table:table-cell>
          <table:table-cell table:formula="of:=MID([.B35];1;FIND(&quot;年&quot;;[.B35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2">
          <table:table-cell office:value-type="float" office:value="1982001010" calcext:value-type="float">
            <text:p>1982001010</text:p>
          </table:table-cell>
          <table:table-cell office:value-type="string" calcext:value-type="string">
            <text:p>1982年10月</text:p>
          </table:table-cell>
          <table:table-cell table:formula="of:=MID([.B36];1;FIND(&quot;年&quot;;[.B36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1" calcext:value-type="float">
            <text:p>3.1</text:p>
          </table:table-cell>
        </table:table-row>
        <table:table-row table:style-name="ro2">
          <table:table-cell office:value-type="float" office:value="1982001111" calcext:value-type="float">
            <text:p>1982001111</text:p>
          </table:table-cell>
          <table:table-cell office:value-type="string" calcext:value-type="string">
            <text:p>1982年11月</text:p>
          </table:table-cell>
          <table:table-cell table:formula="of:=MID([.B37];1;FIND(&quot;年&quot;;[.B37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2001212" calcext:value-type="float">
            <text:p>1982001212</text:p>
          </table:table-cell>
          <table:table-cell office:value-type="string" calcext:value-type="string">
            <text:p>1982年12月</text:p>
          </table:table-cell>
          <table:table-cell table:formula="of:=MID([.B38];1;FIND(&quot;年&quot;;[.B38]))" office:value-type="string" office:string-value="1982年" calcext:value-type="string">
            <text:p>198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83000101" calcext:value-type="float">
            <text:p>1983000101</text:p>
          </table:table-cell>
          <table:table-cell office:value-type="string" calcext:value-type="string">
            <text:p>1983年1月</text:p>
          </table:table-cell>
          <table:table-cell table:formula="of:=MID([.B39];1;FIND(&quot;年&quot;;[.B39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1" calcext:value-type="float">
            <text:p>2.1</text:p>
          </table:table-cell>
        </table:table-row>
        <table:table-row table:style-name="ro2">
          <table:table-cell office:value-type="float" office:value="1983000202" calcext:value-type="float">
            <text:p>1983000202</text:p>
          </table:table-cell>
          <table:table-cell office:value-type="string" calcext:value-type="string">
            <text:p>1983年2月</text:p>
          </table:table-cell>
          <table:table-cell table:formula="of:=MID([.B40];1;FIND(&quot;年&quot;;[.B40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83000303" calcext:value-type="float">
            <text:p>1983000303</text:p>
          </table:table-cell>
          <table:table-cell office:value-type="string" calcext:value-type="string">
            <text:p>1983年3月</text:p>
          </table:table-cell>
          <table:table-cell table:formula="of:=MID([.B41];1;FIND(&quot;年&quot;;[.B41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3000404" calcext:value-type="float">
            <text:p>1983000404</text:p>
          </table:table-cell>
          <table:table-cell office:value-type="string" calcext:value-type="string">
            <text:p>1983年4月</text:p>
          </table:table-cell>
          <table:table-cell table:formula="of:=MID([.B42];1;FIND(&quot;年&quot;;[.B42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1" calcext:value-type="float">
            <text:p>2.1</text:p>
          </table:table-cell>
        </table:table-row>
        <table:table-row table:style-name="ro2">
          <table:table-cell office:value-type="float" office:value="1983000505" calcext:value-type="float">
            <text:p>1983000505</text:p>
          </table:table-cell>
          <table:table-cell office:value-type="string" calcext:value-type="string">
            <text:p>1983年5月</text:p>
          </table:table-cell>
          <table:table-cell table:formula="of:=MID([.B43];1;FIND(&quot;年&quot;;[.B43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7" calcext:value-type="float">
            <text:p>2.7</text:p>
          </table:table-cell>
        </table:table-row>
        <table:table-row table:style-name="ro2">
          <table:table-cell office:value-type="float" office:value="1983000606" calcext:value-type="float">
            <text:p>1983000606</text:p>
          </table:table-cell>
          <table:table-cell office:value-type="string" calcext:value-type="string">
            <text:p>1983年6月</text:p>
          </table:table-cell>
          <table:table-cell table:formula="of:=MID([.B44];1;FIND(&quot;年&quot;;[.B44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83000707" calcext:value-type="float">
            <text:p>1983000707</text:p>
          </table:table-cell>
          <table:table-cell office:value-type="string" calcext:value-type="string">
            <text:p>1983年7月</text:p>
          </table:table-cell>
          <table:table-cell table:formula="of:=MID([.B45];1;FIND(&quot;年&quot;;[.B45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3000808" calcext:value-type="float">
            <text:p>1983000808</text:p>
          </table:table-cell>
          <table:table-cell office:value-type="string" calcext:value-type="string">
            <text:p>1983年8月</text:p>
          </table:table-cell>
          <table:table-cell table:formula="of:=MID([.B46];1;FIND(&quot;年&quot;;[.B46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3" calcext:value-type="float">
            <text:p>1.3</text:p>
          </table:table-cell>
        </table:table-row>
        <table:table-row table:style-name="ro2">
          <table:table-cell office:value-type="float" office:value="1983000909" calcext:value-type="float">
            <text:p>1983000909</text:p>
          </table:table-cell>
          <table:table-cell office:value-type="string" calcext:value-type="string">
            <text:p>1983年9月</text:p>
          </table:table-cell>
          <table:table-cell table:formula="of:=MID([.B47];1;FIND(&quot;年&quot;;[.B47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1983001010" calcext:value-type="float">
            <text:p>1983001010</text:p>
          </table:table-cell>
          <table:table-cell office:value-type="string" calcext:value-type="string">
            <text:p>1983年10月</text:p>
          </table:table-cell>
          <table:table-cell table:formula="of:=MID([.B48];1;FIND(&quot;年&quot;;[.B48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float" office:value="1983001111" calcext:value-type="float">
            <text:p>1983001111</text:p>
          </table:table-cell>
          <table:table-cell office:value-type="string" calcext:value-type="string">
            <text:p>1983年11月</text:p>
          </table:table-cell>
          <table:table-cell table:formula="of:=MID([.B49];1;FIND(&quot;年&quot;;[.B49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83001212" calcext:value-type="float">
            <text:p>1983001212</text:p>
          </table:table-cell>
          <table:table-cell office:value-type="string" calcext:value-type="string">
            <text:p>1983年12月</text:p>
          </table:table-cell>
          <table:table-cell table:formula="of:=MID([.B50];1;FIND(&quot;年&quot;;[.B50]))" office:value-type="string" office:string-value="1983年" calcext:value-type="string">
            <text:p>198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7" calcext:value-type="float">
            <text:p>1.7</text:p>
          </table:table-cell>
        </table:table-row>
        <table:table-row table:style-name="ro2">
          <table:table-cell office:value-type="float" office:value="1984000101" calcext:value-type="float">
            <text:p>1984000101</text:p>
          </table:table-cell>
          <table:table-cell office:value-type="string" calcext:value-type="string">
            <text:p>1984年1月</text:p>
          </table:table-cell>
          <table:table-cell table:formula="of:=MID([.B51];1;FIND(&quot;年&quot;;[.B51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84000202" calcext:value-type="float">
            <text:p>1984000202</text:p>
          </table:table-cell>
          <table:table-cell office:value-type="string" calcext:value-type="string">
            <text:p>1984年2月</text:p>
          </table:table-cell>
          <table:table-cell table:formula="of:=MID([.B52];1;FIND(&quot;年&quot;;[.B52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2">
          <table:table-cell office:value-type="float" office:value="1984000303" calcext:value-type="float">
            <text:p>1984000303</text:p>
          </table:table-cell>
          <table:table-cell office:value-type="string" calcext:value-type="string">
            <text:p>1984年3月</text:p>
          </table:table-cell>
          <table:table-cell table:formula="of:=MID([.B53];1;FIND(&quot;年&quot;;[.B53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1984000404" calcext:value-type="float">
            <text:p>1984000404</text:p>
          </table:table-cell>
          <table:table-cell office:value-type="string" calcext:value-type="string">
            <text:p>1984年4月</text:p>
          </table:table-cell>
          <table:table-cell table:formula="of:=MID([.B54];1;FIND(&quot;年&quot;;[.B54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4000505" calcext:value-type="float">
            <text:p>1984000505</text:p>
          </table:table-cell>
          <table:table-cell office:value-type="string" calcext:value-type="string">
            <text:p>1984年5月</text:p>
          </table:table-cell>
          <table:table-cell table:formula="of:=MID([.B55];1;FIND(&quot;年&quot;;[.B55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84000606" calcext:value-type="float">
            <text:p>1984000606</text:p>
          </table:table-cell>
          <table:table-cell office:value-type="string" calcext:value-type="string">
            <text:p>1984年6月</text:p>
          </table:table-cell>
          <table:table-cell table:formula="of:=MID([.B56];1;FIND(&quot;年&quot;;[.B56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84000707" calcext:value-type="float">
            <text:p>1984000707</text:p>
          </table:table-cell>
          <table:table-cell office:value-type="string" calcext:value-type="string">
            <text:p>1984年7月</text:p>
          </table:table-cell>
          <table:table-cell table:formula="of:=MID([.B57];1;FIND(&quot;年&quot;;[.B57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1984000808" calcext:value-type="float">
            <text:p>1984000808</text:p>
          </table:table-cell>
          <table:table-cell office:value-type="string" calcext:value-type="string">
            <text:p>1984年8月</text:p>
          </table:table-cell>
          <table:table-cell table:formula="of:=MID([.B58];1;FIND(&quot;年&quot;;[.B58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84000909" calcext:value-type="float">
            <text:p>1984000909</text:p>
          </table:table-cell>
          <table:table-cell office:value-type="string" calcext:value-type="string">
            <text:p>1984年9月</text:p>
          </table:table-cell>
          <table:table-cell table:formula="of:=MID([.B59];1;FIND(&quot;年&quot;;[.B59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4001010" calcext:value-type="float">
            <text:p>1984001010</text:p>
          </table:table-cell>
          <table:table-cell office:value-type="string" calcext:value-type="string">
            <text:p>1984年10月</text:p>
          </table:table-cell>
          <table:table-cell table:formula="of:=MID([.B60];1;FIND(&quot;年&quot;;[.B60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2" calcext:value-type="float">
            <text:p>2.2</text:p>
          </table:table-cell>
        </table:table-row>
        <table:table-row table:style-name="ro2">
          <table:table-cell office:value-type="float" office:value="1984001111" calcext:value-type="float">
            <text:p>1984001111</text:p>
          </table:table-cell>
          <table:table-cell office:value-type="string" calcext:value-type="string">
            <text:p>1984年11月</text:p>
          </table:table-cell>
          <table:table-cell table:formula="of:=MID([.B61];1;FIND(&quot;年&quot;;[.B61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2" calcext:value-type="float">
            <text:p>2.2</text:p>
          </table:table-cell>
        </table:table-row>
        <table:table-row table:style-name="ro2">
          <table:table-cell office:value-type="float" office:value="1984001212" calcext:value-type="float">
            <text:p>1984001212</text:p>
          </table:table-cell>
          <table:table-cell office:value-type="string" calcext:value-type="string">
            <text:p>1984年12月</text:p>
          </table:table-cell>
          <table:table-cell table:formula="of:=MID([.B62];1;FIND(&quot;年&quot;;[.B62]))" office:value-type="string" office:string-value="1984年" calcext:value-type="string">
            <text:p>198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6" calcext:value-type="float">
            <text:p>2.6</text:p>
          </table:table-cell>
        </table:table-row>
        <table:table-row table:style-name="ro2">
          <table:table-cell office:value-type="float" office:value="1985000101" calcext:value-type="float">
            <text:p>1985000101</text:p>
          </table:table-cell>
          <table:table-cell office:value-type="string" calcext:value-type="string">
            <text:p>1985年1月</text:p>
          </table:table-cell>
          <table:table-cell table:formula="of:=MID([.B63];1;FIND(&quot;年&quot;;[.B63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2">
          <table:table-cell office:value-type="float" office:value="1985000202" calcext:value-type="float">
            <text:p>1985000202</text:p>
          </table:table-cell>
          <table:table-cell office:value-type="string" calcext:value-type="string">
            <text:p>1985年2月</text:p>
          </table:table-cell>
          <table:table-cell table:formula="of:=MID([.B64];1;FIND(&quot;年&quot;;[.B64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float" office:value="1985000303" calcext:value-type="float">
            <text:p>1985000303</text:p>
          </table:table-cell>
          <table:table-cell office:value-type="string" calcext:value-type="string">
            <text:p>1985年3月</text:p>
          </table:table-cell>
          <table:table-cell table:formula="of:=MID([.B65];1;FIND(&quot;年&quot;;[.B65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8" calcext:value-type="float">
            <text:p>1.8</text:p>
          </table:table-cell>
        </table:table-row>
        <table:table-row table:style-name="ro2">
          <table:table-cell office:value-type="float" office:value="1985000404" calcext:value-type="float">
            <text:p>1985000404</text:p>
          </table:table-cell>
          <table:table-cell office:value-type="string" calcext:value-type="string">
            <text:p>1985年4月</text:p>
          </table:table-cell>
          <table:table-cell table:formula="of:=MID([.B66];1;FIND(&quot;年&quot;;[.B66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85000505" calcext:value-type="float">
            <text:p>1985000505</text:p>
          </table:table-cell>
          <table:table-cell office:value-type="string" calcext:value-type="string">
            <text:p>1985年5月</text:p>
          </table:table-cell>
          <table:table-cell table:formula="of:=MID([.B67];1;FIND(&quot;年&quot;;[.B67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8" calcext:value-type="float">
            <text:p>1.8</text:p>
          </table:table-cell>
        </table:table-row>
        <table:table-row table:style-name="ro2">
          <table:table-cell office:value-type="float" office:value="1985000606" calcext:value-type="float">
            <text:p>1985000606</text:p>
          </table:table-cell>
          <table:table-cell office:value-type="string" calcext:value-type="string">
            <text:p>1985年6月</text:p>
          </table:table-cell>
          <table:table-cell table:formula="of:=MID([.B68];1;FIND(&quot;年&quot;;[.B68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1985000707" calcext:value-type="float">
            <text:p>1985000707</text:p>
          </table:table-cell>
          <table:table-cell office:value-type="string" calcext:value-type="string">
            <text:p>1985年7月</text:p>
          </table:table-cell>
          <table:table-cell table:formula="of:=MID([.B69];1;FIND(&quot;年&quot;;[.B69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float" office:value="1985000808" calcext:value-type="float">
            <text:p>1985000808</text:p>
          </table:table-cell>
          <table:table-cell office:value-type="string" calcext:value-type="string">
            <text:p>1985年8月</text:p>
          </table:table-cell>
          <table:table-cell table:formula="of:=MID([.B70];1;FIND(&quot;年&quot;;[.B70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5000909" calcext:value-type="float">
            <text:p>1985000909</text:p>
          </table:table-cell>
          <table:table-cell office:value-type="string" calcext:value-type="string">
            <text:p>1985年9月</text:p>
          </table:table-cell>
          <table:table-cell table:formula="of:=MID([.B71];1;FIND(&quot;年&quot;;[.B71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7" calcext:value-type="float">
            <text:p>1.7</text:p>
          </table:table-cell>
        </table:table-row>
        <table:table-row table:style-name="ro2">
          <table:table-cell office:value-type="float" office:value="1985001010" calcext:value-type="float">
            <text:p>1985001010</text:p>
          </table:table-cell>
          <table:table-cell office:value-type="string" calcext:value-type="string">
            <text:p>1985年10月</text:p>
          </table:table-cell>
          <table:table-cell table:formula="of:=MID([.B72];1;FIND(&quot;年&quot;;[.B72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5001111" calcext:value-type="float">
            <text:p>1985001111</text:p>
          </table:table-cell>
          <table:table-cell office:value-type="string" calcext:value-type="string">
            <text:p>1985年11月</text:p>
          </table:table-cell>
          <table:table-cell table:formula="of:=MID([.B73];1;FIND(&quot;年&quot;;[.B73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85001212" calcext:value-type="float">
            <text:p>1985001212</text:p>
          </table:table-cell>
          <table:table-cell office:value-type="string" calcext:value-type="string">
            <text:p>1985年12月</text:p>
          </table:table-cell>
          <table:table-cell table:formula="of:=MID([.B74];1;FIND(&quot;年&quot;;[.B74]))" office:value-type="string" office:string-value="1985年" calcext:value-type="string">
            <text:p>198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86000101" calcext:value-type="float">
            <text:p>1986000101</text:p>
          </table:table-cell>
          <table:table-cell office:value-type="string" calcext:value-type="string">
            <text:p>1986年1月</text:p>
          </table:table-cell>
          <table:table-cell table:formula="of:=MID([.B75];1;FIND(&quot;年&quot;;[.B75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float" office:value="1986000202" calcext:value-type="float">
            <text:p>1986000202</text:p>
          </table:table-cell>
          <table:table-cell office:value-type="string" calcext:value-type="string">
            <text:p>1986年2月</text:p>
          </table:table-cell>
          <table:table-cell table:formula="of:=MID([.B76];1;FIND(&quot;年&quot;;[.B76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8" calcext:value-type="float">
            <text:p>1.8</text:p>
          </table:table-cell>
        </table:table-row>
        <table:table-row table:style-name="ro2">
          <table:table-cell office:value-type="float" office:value="1986000303" calcext:value-type="float">
            <text:p>1986000303</text:p>
          </table:table-cell>
          <table:table-cell office:value-type="string" calcext:value-type="string">
            <text:p>1986年3月</text:p>
          </table:table-cell>
          <table:table-cell table:formula="of:=MID([.B77];1;FIND(&quot;年&quot;;[.B77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3" calcext:value-type="float">
            <text:p>1.3</text:p>
          </table:table-cell>
        </table:table-row>
        <table:table-row table:style-name="ro2">
          <table:table-cell office:value-type="float" office:value="1986000404" calcext:value-type="float">
            <text:p>1986000404</text:p>
          </table:table-cell>
          <table:table-cell office:value-type="string" calcext:value-type="string">
            <text:p>1986年4月</text:p>
          </table:table-cell>
          <table:table-cell table:formula="of:=MID([.B78];1;FIND(&quot;年&quot;;[.B78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986000505" calcext:value-type="float">
            <text:p>1986000505</text:p>
          </table:table-cell>
          <table:table-cell office:value-type="string" calcext:value-type="string">
            <text:p>1986年5月</text:p>
          </table:table-cell>
          <table:table-cell table:formula="of:=MID([.B79];1;FIND(&quot;年&quot;;[.B79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1986000606" calcext:value-type="float">
            <text:p>1986000606</text:p>
          </table:table-cell>
          <table:table-cell office:value-type="string" calcext:value-type="string">
            <text:p>1986年6月</text:p>
          </table:table-cell>
          <table:table-cell table:formula="of:=MID([.B80];1;FIND(&quot;年&quot;;[.B80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986000707" calcext:value-type="float">
            <text:p>1986000707</text:p>
          </table:table-cell>
          <table:table-cell office:value-type="string" calcext:value-type="string">
            <text:p>1986年7月</text:p>
          </table:table-cell>
          <table:table-cell table:formula="of:=MID([.B81];1;FIND(&quot;年&quot;;[.B81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1986000808" calcext:value-type="float">
            <text:p>1986000808</text:p>
          </table:table-cell>
          <table:table-cell office:value-type="string" calcext:value-type="string">
            <text:p>1986年8月</text:p>
          </table:table-cell>
          <table:table-cell table:formula="of:=MID([.B82];1;FIND(&quot;年&quot;;[.B82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1986000909" calcext:value-type="float">
            <text:p>1986000909</text:p>
          </table:table-cell>
          <table:table-cell office:value-type="string" calcext:value-type="string">
            <text:p>1986年9月</text:p>
          </table:table-cell>
          <table:table-cell table:formula="of:=MID([.B83];1;FIND(&quot;年&quot;;[.B83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1986001010" calcext:value-type="float">
            <text:p>1986001010</text:p>
          </table:table-cell>
          <table:table-cell office:value-type="string" calcext:value-type="string">
            <text:p>1986年10月</text:p>
          </table:table-cell>
          <table:table-cell table:formula="of:=MID([.B84];1;FIND(&quot;年&quot;;[.B84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1986001111" calcext:value-type="float">
            <text:p>1986001111</text:p>
          </table:table-cell>
          <table:table-cell office:value-type="string" calcext:value-type="string">
            <text:p>1986年11月</text:p>
          </table:table-cell>
          <table:table-cell table:formula="of:=MID([.B85];1;FIND(&quot;年&quot;;[.B85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86001212" calcext:value-type="float">
            <text:p>1986001212</text:p>
          </table:table-cell>
          <table:table-cell office:value-type="string" calcext:value-type="string">
            <text:p>1986年12月</text:p>
          </table:table-cell>
          <table:table-cell table:formula="of:=MID([.B86];1;FIND(&quot;年&quot;;[.B86]))" office:value-type="string" office:string-value="1986年" calcext:value-type="string">
            <text:p>198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1987000101" calcext:value-type="float">
            <text:p>1987000101</text:p>
          </table:table-cell>
          <table:table-cell office:value-type="string" calcext:value-type="string">
            <text:p>1987年1月</text:p>
          </table:table-cell>
          <table:table-cell table:formula="of:=MID([.B87];1;FIND(&quot;年&quot;;[.B87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1" calcext:value-type="float">
            <text:p>-1.1</text:p>
          </table:table-cell>
        </table:table-row>
        <table:table-row table:style-name="ro2">
          <table:table-cell office:value-type="float" office:value="1987000202" calcext:value-type="float">
            <text:p>1987000202</text:p>
          </table:table-cell>
          <table:table-cell office:value-type="string" calcext:value-type="string">
            <text:p>1987年2月</text:p>
          </table:table-cell>
          <table:table-cell table:formula="of:=MID([.B88];1;FIND(&quot;年&quot;;[.B88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float" office:value="1987000303" calcext:value-type="float">
            <text:p>1987000303</text:p>
          </table:table-cell>
          <table:table-cell office:value-type="string" calcext:value-type="string">
            <text:p>1987年3月</text:p>
          </table:table-cell>
          <table:table-cell table:formula="of:=MID([.B89];1;FIND(&quot;年&quot;;[.B89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1987000404" calcext:value-type="float">
            <text:p>1987000404</text:p>
          </table:table-cell>
          <table:table-cell office:value-type="string" calcext:value-type="string">
            <text:p>1987年4月</text:p>
          </table:table-cell>
          <table:table-cell table:formula="of:=MID([.B90];1;FIND(&quot;年&quot;;[.B90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1987000505" calcext:value-type="float">
            <text:p>1987000505</text:p>
          </table:table-cell>
          <table:table-cell office:value-type="string" calcext:value-type="string">
            <text:p>1987年5月</text:p>
          </table:table-cell>
          <table:table-cell table:formula="of:=MID([.B91];1;FIND(&quot;年&quot;;[.B91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87000606" calcext:value-type="float">
            <text:p>1987000606</text:p>
          </table:table-cell>
          <table:table-cell office:value-type="string" calcext:value-type="string">
            <text:p>1987年6月</text:p>
          </table:table-cell>
          <table:table-cell table:formula="of:=MID([.B92];1;FIND(&quot;年&quot;;[.B92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1987000707" calcext:value-type="float">
            <text:p>1987000707</text:p>
          </table:table-cell>
          <table:table-cell office:value-type="string" calcext:value-type="string">
            <text:p>1987年7月</text:p>
          </table:table-cell>
          <table:table-cell table:formula="of:=MID([.B93];1;FIND(&quot;年&quot;;[.B93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1987000808" calcext:value-type="float">
            <text:p>1987000808</text:p>
          </table:table-cell>
          <table:table-cell office:value-type="string" calcext:value-type="string">
            <text:p>1987年8月</text:p>
          </table:table-cell>
          <table:table-cell table:formula="of:=MID([.B94];1;FIND(&quot;年&quot;;[.B94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1987000909" calcext:value-type="float">
            <text:p>1987000909</text:p>
          </table:table-cell>
          <table:table-cell office:value-type="string" calcext:value-type="string">
            <text:p>1987年9月</text:p>
          </table:table-cell>
          <table:table-cell table:formula="of:=MID([.B95];1;FIND(&quot;年&quot;;[.B95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1987001010" calcext:value-type="float">
            <text:p>1987001010</text:p>
          </table:table-cell>
          <table:table-cell office:value-type="string" calcext:value-type="string">
            <text:p>1987年10月</text:p>
          </table:table-cell>
          <table:table-cell table:formula="of:=MID([.B96];1;FIND(&quot;年&quot;;[.B96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1987001111" calcext:value-type="float">
            <text:p>1987001111</text:p>
          </table:table-cell>
          <table:table-cell office:value-type="string" calcext:value-type="string">
            <text:p>1987年11月</text:p>
          </table:table-cell>
          <table:table-cell table:formula="of:=MID([.B97];1;FIND(&quot;年&quot;;[.B97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1987001212" calcext:value-type="float">
            <text:p>1987001212</text:p>
          </table:table-cell>
          <table:table-cell office:value-type="string" calcext:value-type="string">
            <text:p>1987年12月</text:p>
          </table:table-cell>
          <table:table-cell table:formula="of:=MID([.B98];1;FIND(&quot;年&quot;;[.B98]))" office:value-type="string" office:string-value="1987年" calcext:value-type="string">
            <text:p>198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1988000101" calcext:value-type="float">
            <text:p>1988000101</text:p>
          </table:table-cell>
          <table:table-cell office:value-type="string" calcext:value-type="string">
            <text:p>1988年1月</text:p>
          </table:table-cell>
          <table:table-cell table:formula="of:=MID([.B99];1;FIND(&quot;年&quot;;[.B99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1988000202" calcext:value-type="float">
            <text:p>1988000202</text:p>
          </table:table-cell>
          <table:table-cell office:value-type="string" calcext:value-type="string">
            <text:p>1988年2月</text:p>
          </table:table-cell>
          <table:table-cell table:formula="of:=MID([.B100];1;FIND(&quot;年&quot;;[.B100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1988000303" calcext:value-type="float">
            <text:p>1988000303</text:p>
          </table:table-cell>
          <table:table-cell office:value-type="string" calcext:value-type="string">
            <text:p>1988年3月</text:p>
          </table:table-cell>
          <table:table-cell table:formula="of:=MID([.B101];1;FIND(&quot;年&quot;;[.B101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1988000404" calcext:value-type="float">
            <text:p>1988000404</text:p>
          </table:table-cell>
          <table:table-cell office:value-type="string" calcext:value-type="string">
            <text:p>1988年4月</text:p>
          </table:table-cell>
          <table:table-cell table:formula="of:=MID([.B102];1;FIND(&quot;年&quot;;[.B102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1988000505" calcext:value-type="float">
            <text:p>1988000505</text:p>
          </table:table-cell>
          <table:table-cell office:value-type="string" calcext:value-type="string">
            <text:p>1988年5月</text:p>
          </table:table-cell>
          <table:table-cell table:formula="of:=MID([.B103];1;FIND(&quot;年&quot;;[.B103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88000606" calcext:value-type="float">
            <text:p>1988000606</text:p>
          </table:table-cell>
          <table:table-cell office:value-type="string" calcext:value-type="string">
            <text:p>1988年6月</text:p>
          </table:table-cell>
          <table:table-cell table:formula="of:=MID([.B104];1;FIND(&quot;年&quot;;[.B104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88000707" calcext:value-type="float">
            <text:p>1988000707</text:p>
          </table:table-cell>
          <table:table-cell office:value-type="string" calcext:value-type="string">
            <text:p>1988年7月</text:p>
          </table:table-cell>
          <table:table-cell table:formula="of:=MID([.B105];1;FIND(&quot;年&quot;;[.B105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1988000808" calcext:value-type="float">
            <text:p>1988000808</text:p>
          </table:table-cell>
          <table:table-cell office:value-type="string" calcext:value-type="string">
            <text:p>1988年8月</text:p>
          </table:table-cell>
          <table:table-cell table:formula="of:=MID([.B106];1;FIND(&quot;年&quot;;[.B106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1988000909" calcext:value-type="float">
            <text:p>1988000909</text:p>
          </table:table-cell>
          <table:table-cell office:value-type="string" calcext:value-type="string">
            <text:p>1988年9月</text:p>
          </table:table-cell>
          <table:table-cell table:formula="of:=MID([.B107];1;FIND(&quot;年&quot;;[.B107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988001010" calcext:value-type="float">
            <text:p>1988001010</text:p>
          </table:table-cell>
          <table:table-cell office:value-type="string" calcext:value-type="string">
            <text:p>1988年10月</text:p>
          </table:table-cell>
          <table:table-cell table:formula="of:=MID([.B108];1;FIND(&quot;年&quot;;[.B108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1988001111" calcext:value-type="float">
            <text:p>1988001111</text:p>
          </table:table-cell>
          <table:table-cell office:value-type="string" calcext:value-type="string">
            <text:p>1988年11月</text:p>
          </table:table-cell>
          <table:table-cell table:formula="of:=MID([.B109];1;FIND(&quot;年&quot;;[.B109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2" calcext:value-type="float">
            <text:p>1.2</text:p>
          </table:table-cell>
        </table:table-row>
        <table:table-row table:style-name="ro2">
          <table:table-cell office:value-type="float" office:value="1988001212" calcext:value-type="float">
            <text:p>1988001212</text:p>
          </table:table-cell>
          <table:table-cell office:value-type="string" calcext:value-type="string">
            <text:p>1988年12月</text:p>
          </table:table-cell>
          <table:table-cell table:formula="of:=MID([.B110];1;FIND(&quot;年&quot;;[.B110]))" office:value-type="string" office:string-value="1988年" calcext:value-type="string">
            <text:p>198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989000101" calcext:value-type="float">
            <text:p>1989000101</text:p>
          </table:table-cell>
          <table:table-cell office:value-type="string" calcext:value-type="string">
            <text:p>1989年1月</text:p>
          </table:table-cell>
          <table:table-cell table:formula="of:=MID([.B111];1;FIND(&quot;年&quot;;[.B111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1989000202" calcext:value-type="float">
            <text:p>1989000202</text:p>
          </table:table-cell>
          <table:table-cell office:value-type="string" calcext:value-type="string">
            <text:p>1989年2月</text:p>
          </table:table-cell>
          <table:table-cell table:formula="of:=MID([.B112];1;FIND(&quot;年&quot;;[.B112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989000303" calcext:value-type="float">
            <text:p>1989000303</text:p>
          </table:table-cell>
          <table:table-cell office:value-type="string" calcext:value-type="string">
            <text:p>1989年3月</text:p>
          </table:table-cell>
          <table:table-cell table:formula="of:=MID([.B113];1;FIND(&quot;年&quot;;[.B113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1989000404" calcext:value-type="float">
            <text:p>1989000404</text:p>
          </table:table-cell>
          <table:table-cell office:value-type="string" calcext:value-type="string">
            <text:p>1989年4月</text:p>
          </table:table-cell>
          <table:table-cell table:formula="of:=MID([.B114];1;FIND(&quot;年&quot;;[.B114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float" office:value="1989000505" calcext:value-type="float">
            <text:p>1989000505</text:p>
          </table:table-cell>
          <table:table-cell office:value-type="string" calcext:value-type="string">
            <text:p>1989年5月</text:p>
          </table:table-cell>
          <table:table-cell table:formula="of:=MID([.B115];1;FIND(&quot;年&quot;;[.B115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2">
          <table:table-cell office:value-type="float" office:value="1989000606" calcext:value-type="float">
            <text:p>1989000606</text:p>
          </table:table-cell>
          <table:table-cell office:value-type="string" calcext:value-type="string">
            <text:p>1989年6月</text:p>
          </table:table-cell>
          <table:table-cell table:formula="of:=MID([.B116];1;FIND(&quot;年&quot;;[.B116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89000707" calcext:value-type="float">
            <text:p>1989000707</text:p>
          </table:table-cell>
          <table:table-cell office:value-type="string" calcext:value-type="string">
            <text:p>1989年7月</text:p>
          </table:table-cell>
          <table:table-cell table:formula="of:=MID([.B117];1;FIND(&quot;年&quot;;[.B117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89000808" calcext:value-type="float">
            <text:p>1989000808</text:p>
          </table:table-cell>
          <table:table-cell office:value-type="string" calcext:value-type="string">
            <text:p>1989年8月</text:p>
          </table:table-cell>
          <table:table-cell table:formula="of:=MID([.B118];1;FIND(&quot;年&quot;;[.B118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6" calcext:value-type="float">
            <text:p>2.6</text:p>
          </table:table-cell>
        </table:table-row>
        <table:table-row table:style-name="ro2">
          <table:table-cell office:value-type="float" office:value="1989000909" calcext:value-type="float">
            <text:p>1989000909</text:p>
          </table:table-cell>
          <table:table-cell office:value-type="string" calcext:value-type="string">
            <text:p>1989年9月</text:p>
          </table:table-cell>
          <table:table-cell table:formula="of:=MID([.B119];1;FIND(&quot;年&quot;;[.B119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6" calcext:value-type="float">
            <text:p>2.6</text:p>
          </table:table-cell>
        </table:table-row>
        <table:table-row table:style-name="ro2">
          <table:table-cell office:value-type="float" office:value="1989001010" calcext:value-type="float">
            <text:p>1989001010</text:p>
          </table:table-cell>
          <table:table-cell office:value-type="string" calcext:value-type="string">
            <text:p>1989年10月</text:p>
          </table:table-cell>
          <table:table-cell table:formula="of:=MID([.B120];1;FIND(&quot;年&quot;;[.B120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2">
          <table:table-cell office:value-type="float" office:value="1989001111" calcext:value-type="float">
            <text:p>1989001111</text:p>
          </table:table-cell>
          <table:table-cell office:value-type="string" calcext:value-type="string">
            <text:p>1989年11月</text:p>
          </table:table-cell>
          <table:table-cell table:formula="of:=MID([.B121];1;FIND(&quot;年&quot;;[.B121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89001212" calcext:value-type="float">
            <text:p>1989001212</text:p>
          </table:table-cell>
          <table:table-cell office:value-type="string" calcext:value-type="string">
            <text:p>1989年12月</text:p>
          </table:table-cell>
          <table:table-cell table:formula="of:=MID([.B122];1;FIND(&quot;年&quot;;[.B122]))" office:value-type="string" office:string-value="1989年" calcext:value-type="string">
            <text:p>198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6" calcext:value-type="float">
            <text:p>2.6</text:p>
          </table:table-cell>
        </table:table-row>
        <table:table-row table:style-name="ro2">
          <table:table-cell office:value-type="float" office:value="1990000101" calcext:value-type="float">
            <text:p>1990000101</text:p>
          </table:table-cell>
          <table:table-cell office:value-type="string" calcext:value-type="string">
            <text:p>1990年1月</text:p>
          </table:table-cell>
          <table:table-cell table:formula="of:=MID([.B123];1;FIND(&quot;年&quot;;[.B123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90000202" calcext:value-type="float">
            <text:p>1990000202</text:p>
          </table:table-cell>
          <table:table-cell office:value-type="string" calcext:value-type="string">
            <text:p>1990年2月</text:p>
          </table:table-cell>
          <table:table-cell table:formula="of:=MID([.B124];1;FIND(&quot;年&quot;;[.B124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6" calcext:value-type="float">
            <text:p>3.6</text:p>
          </table:table-cell>
        </table:table-row>
        <table:table-row table:style-name="ro2">
          <table:table-cell office:value-type="float" office:value="1990000303" calcext:value-type="float">
            <text:p>1990000303</text:p>
          </table:table-cell>
          <table:table-cell office:value-type="string" calcext:value-type="string">
            <text:p>1990年3月</text:p>
          </table:table-cell>
          <table:table-cell table:formula="of:=MID([.B125];1;FIND(&quot;年&quot;;[.B125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1990000404" calcext:value-type="float">
            <text:p>1990000404</text:p>
          </table:table-cell>
          <table:table-cell office:value-type="string" calcext:value-type="string">
            <text:p>1990年4月</text:p>
          </table:table-cell>
          <table:table-cell table:formula="of:=MID([.B126];1;FIND(&quot;年&quot;;[.B126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1990000505" calcext:value-type="float">
            <text:p>1990000505</text:p>
          </table:table-cell>
          <table:table-cell office:value-type="string" calcext:value-type="string">
            <text:p>1990年5月</text:p>
          </table:table-cell>
          <table:table-cell table:formula="of:=MID([.B127];1;FIND(&quot;年&quot;;[.B127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7" calcext:value-type="float">
            <text:p>2.7</text:p>
          </table:table-cell>
        </table:table-row>
        <table:table-row table:style-name="ro2">
          <table:table-cell office:value-type="float" office:value="1990000606" calcext:value-type="float">
            <text:p>1990000606</text:p>
          </table:table-cell>
          <table:table-cell office:value-type="string" calcext:value-type="string">
            <text:p>1990年6月</text:p>
          </table:table-cell>
          <table:table-cell table:formula="of:=MID([.B128];1;FIND(&quot;年&quot;;[.B128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2" calcext:value-type="float">
            <text:p>2.2</text:p>
          </table:table-cell>
        </table:table-row>
        <table:table-row table:style-name="ro2">
          <table:table-cell office:value-type="float" office:value="1990000707" calcext:value-type="float">
            <text:p>1990000707</text:p>
          </table:table-cell>
          <table:table-cell office:value-type="string" calcext:value-type="string">
            <text:p>1990年7月</text:p>
          </table:table-cell>
          <table:table-cell table:formula="of:=MID([.B129];1;FIND(&quot;年&quot;;[.B129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90000808" calcext:value-type="float">
            <text:p>1990000808</text:p>
          </table:table-cell>
          <table:table-cell office:value-type="string" calcext:value-type="string">
            <text:p>1990年8月</text:p>
          </table:table-cell>
          <table:table-cell table:formula="of:=MID([.B130];1;FIND(&quot;年&quot;;[.B130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2">
          <table:table-cell office:value-type="float" office:value="1990000909" calcext:value-type="float">
            <text:p>1990000909</text:p>
          </table:table-cell>
          <table:table-cell office:value-type="string" calcext:value-type="string">
            <text:p>1990年9月</text:p>
          </table:table-cell>
          <table:table-cell table:formula="of:=MID([.B131];1;FIND(&quot;年&quot;;[.B131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990001010" calcext:value-type="float">
            <text:p>1990001010</text:p>
          </table:table-cell>
          <table:table-cell office:value-type="string" calcext:value-type="string">
            <text:p>1990年10月</text:p>
          </table:table-cell>
          <table:table-cell table:formula="of:=MID([.B132];1;FIND(&quot;年&quot;;[.B132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1990001111" calcext:value-type="float">
            <text:p>1990001111</text:p>
          </table:table-cell>
          <table:table-cell office:value-type="string" calcext:value-type="string">
            <text:p>1990年11月</text:p>
          </table:table-cell>
          <table:table-cell table:formula="of:=MID([.B133];1;FIND(&quot;年&quot;;[.B133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.2" calcext:value-type="float">
            <text:p>4.2</text:p>
          </table:table-cell>
        </table:table-row>
        <table:table-row table:style-name="ro2">
          <table:table-cell office:value-type="float" office:value="1990001212" calcext:value-type="float">
            <text:p>1990001212</text:p>
          </table:table-cell>
          <table:table-cell office:value-type="string" calcext:value-type="string">
            <text:p>1990年12月</text:p>
          </table:table-cell>
          <table:table-cell table:formula="of:=MID([.B134];1;FIND(&quot;年&quot;;[.B134]))" office:value-type="string" office:string-value="1990年" calcext:value-type="string">
            <text:p>199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8" calcext:value-type="float">
            <text:p>3.8</text:p>
          </table:table-cell>
        </table:table-row>
        <table:table-row table:style-name="ro2">
          <table:table-cell office:value-type="float" office:value="1991000101" calcext:value-type="float">
            <text:p>1991000101</text:p>
          </table:table-cell>
          <table:table-cell office:value-type="string" calcext:value-type="string">
            <text:p>1991年1月</text:p>
          </table:table-cell>
          <table:table-cell table:formula="of:=MID([.B135];1;FIND(&quot;年&quot;;[.B135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991000202" calcext:value-type="float">
            <text:p>1991000202</text:p>
          </table:table-cell>
          <table:table-cell office:value-type="string" calcext:value-type="string">
            <text:p>1991年2月</text:p>
          </table:table-cell>
          <table:table-cell table:formula="of:=MID([.B136];1;FIND(&quot;年&quot;;[.B136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6" calcext:value-type="float">
            <text:p>3.6</text:p>
          </table:table-cell>
        </table:table-row>
        <table:table-row table:style-name="ro2">
          <table:table-cell office:value-type="float" office:value="1991000303" calcext:value-type="float">
            <text:p>1991000303</text:p>
          </table:table-cell>
          <table:table-cell office:value-type="string" calcext:value-type="string">
            <text:p>1991年3月</text:p>
          </table:table-cell>
          <table:table-cell table:formula="of:=MID([.B137];1;FIND(&quot;年&quot;;[.B137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6" calcext:value-type="float">
            <text:p>3.6</text:p>
          </table:table-cell>
        </table:table-row>
        <table:table-row table:style-name="ro2">
          <table:table-cell office:value-type="float" office:value="1991000404" calcext:value-type="float">
            <text:p>1991000404</text:p>
          </table:table-cell>
          <table:table-cell office:value-type="string" calcext:value-type="string">
            <text:p>1991年4月</text:p>
          </table:table-cell>
          <table:table-cell table:formula="of:=MID([.B138];1;FIND(&quot;年&quot;;[.B138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4" calcext:value-type="float">
            <text:p>3.4</text:p>
          </table:table-cell>
        </table:table-row>
        <table:table-row table:style-name="ro2">
          <table:table-cell office:value-type="float" office:value="1991000505" calcext:value-type="float">
            <text:p>1991000505</text:p>
          </table:table-cell>
          <table:table-cell office:value-type="string" calcext:value-type="string">
            <text:p>1991年5月</text:p>
          </table:table-cell>
          <table:table-cell table:formula="of:=MID([.B139];1;FIND(&quot;年&quot;;[.B139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4" calcext:value-type="float">
            <text:p>3.4</text:p>
          </table:table-cell>
        </table:table-row>
        <table:table-row table:style-name="ro2">
          <table:table-cell office:value-type="float" office:value="1991000606" calcext:value-type="float">
            <text:p>1991000606</text:p>
          </table:table-cell>
          <table:table-cell office:value-type="string" calcext:value-type="string">
            <text:p>1991年6月</text:p>
          </table:table-cell>
          <table:table-cell table:formula="of:=MID([.B140];1;FIND(&quot;年&quot;;[.B140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4" calcext:value-type="float">
            <text:p>3.4</text:p>
          </table:table-cell>
        </table:table-row>
        <table:table-row table:style-name="ro2">
          <table:table-cell office:value-type="float" office:value="1991000707" calcext:value-type="float">
            <text:p>1991000707</text:p>
          </table:table-cell>
          <table:table-cell office:value-type="string" calcext:value-type="string">
            <text:p>1991年7月</text:p>
          </table:table-cell>
          <table:table-cell table:formula="of:=MID([.B141];1;FIND(&quot;年&quot;;[.B141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1991000808" calcext:value-type="float">
            <text:p>1991000808</text:p>
          </table:table-cell>
          <table:table-cell office:value-type="string" calcext:value-type="string">
            <text:p>1991年8月</text:p>
          </table:table-cell>
          <table:table-cell table:formula="of:=MID([.B142];1;FIND(&quot;年&quot;;[.B142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1991000909" calcext:value-type="float">
            <text:p>1991000909</text:p>
          </table:table-cell>
          <table:table-cell office:value-type="string" calcext:value-type="string">
            <text:p>1991年9月</text:p>
          </table:table-cell>
          <table:table-cell table:formula="of:=MID([.B143];1;FIND(&quot;年&quot;;[.B143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7" calcext:value-type="float">
            <text:p>2.7</text:p>
          </table:table-cell>
        </table:table-row>
        <table:table-row table:style-name="ro2">
          <table:table-cell office:value-type="float" office:value="1991001010" calcext:value-type="float">
            <text:p>1991001010</text:p>
          </table:table-cell>
          <table:table-cell office:value-type="string" calcext:value-type="string">
            <text:p>1991年10月</text:p>
          </table:table-cell>
          <table:table-cell table:formula="of:=MID([.B144];1;FIND(&quot;年&quot;;[.B144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7" calcext:value-type="float">
            <text:p>2.7</text:p>
          </table:table-cell>
        </table:table-row>
        <table:table-row table:style-name="ro2">
          <table:table-cell office:value-type="float" office:value="1991001111" calcext:value-type="float">
            <text:p>1991001111</text:p>
          </table:table-cell>
          <table:table-cell office:value-type="string" calcext:value-type="string">
            <text:p>1991年11月</text:p>
          </table:table-cell>
          <table:table-cell table:formula="of:=MID([.B145];1;FIND(&quot;年&quot;;[.B145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1" calcext:value-type="float">
            <text:p>3.1</text:p>
          </table:table-cell>
        </table:table-row>
        <table:table-row table:style-name="ro2">
          <table:table-cell office:value-type="float" office:value="1991001212" calcext:value-type="float">
            <text:p>1991001212</text:p>
          </table:table-cell>
          <table:table-cell office:value-type="string" calcext:value-type="string">
            <text:p>1991年12月</text:p>
          </table:table-cell>
          <table:table-cell table:formula="of:=MID([.B146];1;FIND(&quot;年&quot;;[.B146]))" office:value-type="string" office:string-value="1991年" calcext:value-type="string">
            <text:p>199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7" calcext:value-type="float">
            <text:p>2.7</text:p>
          </table:table-cell>
        </table:table-row>
        <table:table-row table:style-name="ro2">
          <table:table-cell office:value-type="float" office:value="1992000101" calcext:value-type="float">
            <text:p>1992000101</text:p>
          </table:table-cell>
          <table:table-cell office:value-type="string" calcext:value-type="string">
            <text:p>1992年1月</text:p>
          </table:table-cell>
          <table:table-cell table:formula="of:=MID([.B147];1;FIND(&quot;年&quot;;[.B147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8" calcext:value-type="float">
            <text:p>1.8</text:p>
          </table:table-cell>
        </table:table-row>
        <table:table-row table:style-name="ro2">
          <table:table-cell office:value-type="float" office:value="1992000202" calcext:value-type="float">
            <text:p>1992000202</text:p>
          </table:table-cell>
          <table:table-cell office:value-type="string" calcext:value-type="string">
            <text:p>1992年2月</text:p>
          </table:table-cell>
          <table:table-cell table:formula="of:=MID([.B148];1;FIND(&quot;年&quot;;[.B148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92000303" calcext:value-type="float">
            <text:p>1992000303</text:p>
          </table:table-cell>
          <table:table-cell office:value-type="string" calcext:value-type="string">
            <text:p>1992年3月</text:p>
          </table:table-cell>
          <table:table-cell table:formula="of:=MID([.B149];1;FIND(&quot;年&quot;;[.B149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92000404" calcext:value-type="float">
            <text:p>1992000404</text:p>
          </table:table-cell>
          <table:table-cell office:value-type="string" calcext:value-type="string">
            <text:p>1992年4月</text:p>
          </table:table-cell>
          <table:table-cell table:formula="of:=MID([.B150];1;FIND(&quot;年&quot;;[.B150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float" office:value="1992000505" calcext:value-type="float">
            <text:p>1992000505</text:p>
          </table:table-cell>
          <table:table-cell office:value-type="string" calcext:value-type="string">
            <text:p>1992年5月</text:p>
          </table:table-cell>
          <table:table-cell table:formula="of:=MID([.B151];1;FIND(&quot;年&quot;;[.B151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92000606" calcext:value-type="float">
            <text:p>1992000606</text:p>
          </table:table-cell>
          <table:table-cell office:value-type="string" calcext:value-type="string">
            <text:p>1992年6月</text:p>
          </table:table-cell>
          <table:table-cell table:formula="of:=MID([.B152];1;FIND(&quot;年&quot;;[.B152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1992000707" calcext:value-type="float">
            <text:p>1992000707</text:p>
          </table:table-cell>
          <table:table-cell office:value-type="string" calcext:value-type="string">
            <text:p>1992年7月</text:p>
          </table:table-cell>
          <table:table-cell table:formula="of:=MID([.B153];1;FIND(&quot;年&quot;;[.B153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7" calcext:value-type="float">
            <text:p>1.7</text:p>
          </table:table-cell>
        </table:table-row>
        <table:table-row table:style-name="ro2">
          <table:table-cell office:value-type="float" office:value="1992000808" calcext:value-type="float">
            <text:p>1992000808</text:p>
          </table:table-cell>
          <table:table-cell office:value-type="string" calcext:value-type="string">
            <text:p>1992年8月</text:p>
          </table:table-cell>
          <table:table-cell table:formula="of:=MID([.B154];1;FIND(&quot;年&quot;;[.B154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7" calcext:value-type="float">
            <text:p>1.7</text:p>
          </table:table-cell>
        </table:table-row>
        <table:table-row table:style-name="ro2">
          <table:table-cell office:value-type="float" office:value="1992000909" calcext:value-type="float">
            <text:p>1992000909</text:p>
          </table:table-cell>
          <table:table-cell office:value-type="string" calcext:value-type="string">
            <text:p>1992年9月</text:p>
          </table:table-cell>
          <table:table-cell table:formula="of:=MID([.B155];1;FIND(&quot;年&quot;;[.B155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992001010" calcext:value-type="float">
            <text:p>1992001010</text:p>
          </table:table-cell>
          <table:table-cell office:value-type="string" calcext:value-type="string">
            <text:p>1992年10月</text:p>
          </table:table-cell>
          <table:table-cell table:formula="of:=MID([.B156];1;FIND(&quot;年&quot;;[.B156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1992001111" calcext:value-type="float">
            <text:p>1992001111</text:p>
          </table:table-cell>
          <table:table-cell office:value-type="string" calcext:value-type="string">
            <text:p>1992年11月</text:p>
          </table:table-cell>
          <table:table-cell table:formula="of:=MID([.B157];1;FIND(&quot;年&quot;;[.B157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1992001212" calcext:value-type="float">
            <text:p>1992001212</text:p>
          </table:table-cell>
          <table:table-cell office:value-type="string" calcext:value-type="string">
            <text:p>1992年12月</text:p>
          </table:table-cell>
          <table:table-cell table:formula="of:=MID([.B158];1;FIND(&quot;年&quot;;[.B158]))" office:value-type="string" office:string-value="1992年" calcext:value-type="string">
            <text:p>199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2" calcext:value-type="float">
            <text:p>1.2</text:p>
          </table:table-cell>
        </table:table-row>
        <table:table-row table:style-name="ro2">
          <table:table-cell office:value-type="float" office:value="1993000101" calcext:value-type="float">
            <text:p>1993000101</text:p>
          </table:table-cell>
          <table:table-cell office:value-type="string" calcext:value-type="string">
            <text:p>1993年1月</text:p>
          </table:table-cell>
          <table:table-cell table:formula="of:=MID([.B159];1;FIND(&quot;年&quot;;[.B159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3" calcext:value-type="float">
            <text:p>1.3</text:p>
          </table:table-cell>
        </table:table-row>
        <table:table-row table:style-name="ro2">
          <table:table-cell office:value-type="float" office:value="1993000202" calcext:value-type="float">
            <text:p>1993000202</text:p>
          </table:table-cell>
          <table:table-cell office:value-type="string" calcext:value-type="string">
            <text:p>1993年2月</text:p>
          </table:table-cell>
          <table:table-cell table:formula="of:=MID([.B160];1;FIND(&quot;年&quot;;[.B160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4" calcext:value-type="float">
            <text:p>1.4</text:p>
          </table:table-cell>
        </table:table-row>
        <table:table-row table:style-name="ro2">
          <table:table-cell office:value-type="float" office:value="1993000303" calcext:value-type="float">
            <text:p>1993000303</text:p>
          </table:table-cell>
          <table:table-cell office:value-type="string" calcext:value-type="string">
            <text:p>1993年3月</text:p>
          </table:table-cell>
          <table:table-cell table:formula="of:=MID([.B161];1;FIND(&quot;年&quot;;[.B161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2" calcext:value-type="float">
            <text:p>1.2</text:p>
          </table:table-cell>
        </table:table-row>
        <table:table-row table:style-name="ro2">
          <table:table-cell office:value-type="float" office:value="1993000404" calcext:value-type="float">
            <text:p>1993000404</text:p>
          </table:table-cell>
          <table:table-cell office:value-type="string" calcext:value-type="string">
            <text:p>1993年4月</text:p>
          </table:table-cell>
          <table:table-cell table:formula="of:=MID([.B162];1;FIND(&quot;年&quot;;[.B162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1993000505" calcext:value-type="float">
            <text:p>1993000505</text:p>
          </table:table-cell>
          <table:table-cell office:value-type="string" calcext:value-type="string">
            <text:p>1993年5月</text:p>
          </table:table-cell>
          <table:table-cell table:formula="of:=MID([.B163];1;FIND(&quot;年&quot;;[.B163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1993000606" calcext:value-type="float">
            <text:p>1993000606</text:p>
          </table:table-cell>
          <table:table-cell office:value-type="string" calcext:value-type="string">
            <text:p>1993年6月</text:p>
          </table:table-cell>
          <table:table-cell table:formula="of:=MID([.B164];1;FIND(&quot;年&quot;;[.B164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1993000707" calcext:value-type="float">
            <text:p>1993000707</text:p>
          </table:table-cell>
          <table:table-cell office:value-type="string" calcext:value-type="string">
            <text:p>1993年7月</text:p>
          </table:table-cell>
          <table:table-cell table:formula="of:=MID([.B165];1;FIND(&quot;年&quot;;[.B165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93000808" calcext:value-type="float">
            <text:p>1993000808</text:p>
          </table:table-cell>
          <table:table-cell office:value-type="string" calcext:value-type="string">
            <text:p>1993年8月</text:p>
          </table:table-cell>
          <table:table-cell table:formula="of:=MID([.B166];1;FIND(&quot;年&quot;;[.B166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93000909" calcext:value-type="float">
            <text:p>1993000909</text:p>
          </table:table-cell>
          <table:table-cell office:value-type="string" calcext:value-type="string">
            <text:p>1993年9月</text:p>
          </table:table-cell>
          <table:table-cell table:formula="of:=MID([.B167];1;FIND(&quot;年&quot;;[.B167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float" office:value="1993001010" calcext:value-type="float">
            <text:p>1993001010</text:p>
          </table:table-cell>
          <table:table-cell office:value-type="string" calcext:value-type="string">
            <text:p>1993年10月</text:p>
          </table:table-cell>
          <table:table-cell table:formula="of:=MID([.B168];1;FIND(&quot;年&quot;;[.B168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3" calcext:value-type="float">
            <text:p>1.3</text:p>
          </table:table-cell>
        </table:table-row>
        <table:table-row table:style-name="ro2">
          <table:table-cell office:value-type="float" office:value="1993001111" calcext:value-type="float">
            <text:p>1993001111</text:p>
          </table:table-cell>
          <table:table-cell office:value-type="string" calcext:value-type="string">
            <text:p>1993年11月</text:p>
          </table:table-cell>
          <table:table-cell table:formula="of:=MID([.B169];1;FIND(&quot;年&quot;;[.B169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1993001212" calcext:value-type="float">
            <text:p>1993001212</text:p>
          </table:table-cell>
          <table:table-cell office:value-type="string" calcext:value-type="string">
            <text:p>1993年12月</text:p>
          </table:table-cell>
          <table:table-cell table:formula="of:=MID([.B170];1;FIND(&quot;年&quot;;[.B170]))" office:value-type="string" office:string-value="1993年" calcext:value-type="string">
            <text:p>199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994000101" calcext:value-type="float">
            <text:p>1994000101</text:p>
          </table:table-cell>
          <table:table-cell office:value-type="string" calcext:value-type="string">
            <text:p>1994年1月</text:p>
          </table:table-cell>
          <table:table-cell table:formula="of:=MID([.B171];1;FIND(&quot;年&quot;;[.B171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2" calcext:value-type="float">
            <text:p>1.2</text:p>
          </table:table-cell>
        </table:table-row>
        <table:table-row table:style-name="ro2">
          <table:table-cell office:value-type="float" office:value="1994000202" calcext:value-type="float">
            <text:p>1994000202</text:p>
          </table:table-cell>
          <table:table-cell office:value-type="string" calcext:value-type="string">
            <text:p>1994年2月</text:p>
          </table:table-cell>
          <table:table-cell table:formula="of:=MID([.B172];1;FIND(&quot;年&quot;;[.B172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1994000303" calcext:value-type="float">
            <text:p>1994000303</text:p>
          </table:table-cell>
          <table:table-cell office:value-type="string" calcext:value-type="string">
            <text:p>1994年3月</text:p>
          </table:table-cell>
          <table:table-cell table:formula="of:=MID([.B173];1;FIND(&quot;年&quot;;[.B173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3" calcext:value-type="float">
            <text:p>1.3</text:p>
          </table:table-cell>
        </table:table-row>
        <table:table-row table:style-name="ro2">
          <table:table-cell office:value-type="float" office:value="1994000404" calcext:value-type="float">
            <text:p>1994000404</text:p>
          </table:table-cell>
          <table:table-cell office:value-type="string" calcext:value-type="string">
            <text:p>1994年4月</text:p>
          </table:table-cell>
          <table:table-cell table:formula="of:=MID([.B174];1;FIND(&quot;年&quot;;[.B174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1994000505" calcext:value-type="float">
            <text:p>1994000505</text:p>
          </table:table-cell>
          <table:table-cell office:value-type="string" calcext:value-type="string">
            <text:p>1994年5月</text:p>
          </table:table-cell>
          <table:table-cell table:formula="of:=MID([.B175];1;FIND(&quot;年&quot;;[.B175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1994000606" calcext:value-type="float">
            <text:p>1994000606</text:p>
          </table:table-cell>
          <table:table-cell office:value-type="string" calcext:value-type="string">
            <text:p>1994年6月</text:p>
          </table:table-cell>
          <table:table-cell table:formula="of:=MID([.B176];1;FIND(&quot;年&quot;;[.B176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994000707" calcext:value-type="float">
            <text:p>1994000707</text:p>
          </table:table-cell>
          <table:table-cell office:value-type="string" calcext:value-type="string">
            <text:p>1994年7月</text:p>
          </table:table-cell>
          <table:table-cell table:formula="of:=MID([.B177];1;FIND(&quot;年&quot;;[.B177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1994000808" calcext:value-type="float">
            <text:p>1994000808</text:p>
          </table:table-cell>
          <table:table-cell office:value-type="string" calcext:value-type="string">
            <text:p>1994年8月</text:p>
          </table:table-cell>
          <table:table-cell table:formula="of:=MID([.B178];1;FIND(&quot;年&quot;;[.B178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94000909" calcext:value-type="float">
            <text:p>1994000909</text:p>
          </table:table-cell>
          <table:table-cell office:value-type="string" calcext:value-type="string">
            <text:p>1994年9月</text:p>
          </table:table-cell>
          <table:table-cell table:formula="of:=MID([.B179];1;FIND(&quot;年&quot;;[.B179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94001010" calcext:value-type="float">
            <text:p>1994001010</text:p>
          </table:table-cell>
          <table:table-cell office:value-type="string" calcext:value-type="string">
            <text:p>1994年10月</text:p>
          </table:table-cell>
          <table:table-cell table:formula="of:=MID([.B180];1;FIND(&quot;年&quot;;[.B180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1994001111" calcext:value-type="float">
            <text:p>1994001111</text:p>
          </table:table-cell>
          <table:table-cell office:value-type="string" calcext:value-type="string">
            <text:p>1994年11月</text:p>
          </table:table-cell>
          <table:table-cell table:formula="of:=MID([.B181];1;FIND(&quot;年&quot;;[.B181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994001212" calcext:value-type="float">
            <text:p>1994001212</text:p>
          </table:table-cell>
          <table:table-cell office:value-type="string" calcext:value-type="string">
            <text:p>1994年12月</text:p>
          </table:table-cell>
          <table:table-cell table:formula="of:=MID([.B182];1;FIND(&quot;年&quot;;[.B182]))" office:value-type="string" office:string-value="1994年" calcext:value-type="string">
            <text:p>199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1995000101" calcext:value-type="float">
            <text:p>1995000101</text:p>
          </table:table-cell>
          <table:table-cell office:value-type="string" calcext:value-type="string">
            <text:p>1995年1月</text:p>
          </table:table-cell>
          <table:table-cell table:formula="of:=MID([.B183];1;FIND(&quot;年&quot;;[.B183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995000202" calcext:value-type="float">
            <text:p>1995000202</text:p>
          </table:table-cell>
          <table:table-cell office:value-type="string" calcext:value-type="string">
            <text:p>1995年2月</text:p>
          </table:table-cell>
          <table:table-cell table:formula="of:=MID([.B184];1;FIND(&quot;年&quot;;[.B184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95000303" calcext:value-type="float">
            <text:p>1995000303</text:p>
          </table:table-cell>
          <table:table-cell office:value-type="string" calcext:value-type="string">
            <text:p>1995年3月</text:p>
          </table:table-cell>
          <table:table-cell table:formula="of:=MID([.B185];1;FIND(&quot;年&quot;;[.B185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1995000404" calcext:value-type="float">
            <text:p>1995000404</text:p>
          </table:table-cell>
          <table:table-cell office:value-type="string" calcext:value-type="string">
            <text:p>1995年4月</text:p>
          </table:table-cell>
          <table:table-cell table:formula="of:=MID([.B186];1;FIND(&quot;年&quot;;[.B186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1995000505" calcext:value-type="float">
            <text:p>1995000505</text:p>
          </table:table-cell>
          <table:table-cell office:value-type="string" calcext:value-type="string">
            <text:p>1995年5月</text:p>
          </table:table-cell>
          <table:table-cell table:formula="of:=MID([.B187];1;FIND(&quot;年&quot;;[.B187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95000606" calcext:value-type="float">
            <text:p>1995000606</text:p>
          </table:table-cell>
          <table:table-cell office:value-type="string" calcext:value-type="string">
            <text:p>1995年6月</text:p>
          </table:table-cell>
          <table:table-cell table:formula="of:=MID([.B188];1;FIND(&quot;年&quot;;[.B188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1995000707" calcext:value-type="float">
            <text:p>1995000707</text:p>
          </table:table-cell>
          <table:table-cell office:value-type="string" calcext:value-type="string">
            <text:p>1995年7月</text:p>
          </table:table-cell>
          <table:table-cell table:formula="of:=MID([.B189];1;FIND(&quot;年&quot;;[.B189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1995000808" calcext:value-type="float">
            <text:p>1995000808</text:p>
          </table:table-cell>
          <table:table-cell office:value-type="string" calcext:value-type="string">
            <text:p>1995年8月</text:p>
          </table:table-cell>
          <table:table-cell table:formula="of:=MID([.B190];1;FIND(&quot;年&quot;;[.B190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1995000909" calcext:value-type="float">
            <text:p>1995000909</text:p>
          </table:table-cell>
          <table:table-cell office:value-type="string" calcext:value-type="string">
            <text:p>1995年9月</text:p>
          </table:table-cell>
          <table:table-cell table:formula="of:=MID([.B191];1;FIND(&quot;年&quot;;[.B191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95001010" calcext:value-type="float">
            <text:p>1995001010</text:p>
          </table:table-cell>
          <table:table-cell office:value-type="string" calcext:value-type="string">
            <text:p>1995年10月</text:p>
          </table:table-cell>
          <table:table-cell table:formula="of:=MID([.B192];1;FIND(&quot;年&quot;;[.B192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6" calcext:value-type="float">
            <text:p>-0.6</text:p>
          </table:table-cell>
        </table:table-row>
        <table:table-row table:style-name="ro2">
          <table:table-cell office:value-type="float" office:value="1995001111" calcext:value-type="float">
            <text:p>1995001111</text:p>
          </table:table-cell>
          <table:table-cell office:value-type="string" calcext:value-type="string">
            <text:p>1995年11月</text:p>
          </table:table-cell>
          <table:table-cell table:formula="of:=MID([.B193];1;FIND(&quot;年&quot;;[.B193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1995001212" calcext:value-type="float">
            <text:p>1995001212</text:p>
          </table:table-cell>
          <table:table-cell office:value-type="string" calcext:value-type="string">
            <text:p>1995年12月</text:p>
          </table:table-cell>
          <table:table-cell table:formula="of:=MID([.B194];1;FIND(&quot;年&quot;;[.B194]))" office:value-type="string" office:string-value="1995年" calcext:value-type="string">
            <text:p>199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1996000101" calcext:value-type="float">
            <text:p>1996000101</text:p>
          </table:table-cell>
          <table:table-cell office:value-type="string" calcext:value-type="string">
            <text:p>1996年1月</text:p>
          </table:table-cell>
          <table:table-cell table:formula="of:=MID([.B195];1;FIND(&quot;年&quot;;[.B195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1996000202" calcext:value-type="float">
            <text:p>1996000202</text:p>
          </table:table-cell>
          <table:table-cell office:value-type="string" calcext:value-type="string">
            <text:p>1996年2月</text:p>
          </table:table-cell>
          <table:table-cell table:formula="of:=MID([.B196];1;FIND(&quot;年&quot;;[.B196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1996000303" calcext:value-type="float">
            <text:p>1996000303</text:p>
          </table:table-cell>
          <table:table-cell office:value-type="string" calcext:value-type="string">
            <text:p>1996年3月</text:p>
          </table:table-cell>
          <table:table-cell table:formula="of:=MID([.B197];1;FIND(&quot;年&quot;;[.B197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1996000404" calcext:value-type="float">
            <text:p>1996000404</text:p>
          </table:table-cell>
          <table:table-cell office:value-type="string" calcext:value-type="string">
            <text:p>1996年4月</text:p>
          </table:table-cell>
          <table:table-cell table:formula="of:=MID([.B198];1;FIND(&quot;年&quot;;[.B198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96000505" calcext:value-type="float">
            <text:p>1996000505</text:p>
          </table:table-cell>
          <table:table-cell office:value-type="string" calcext:value-type="string">
            <text:p>1996年5月</text:p>
          </table:table-cell>
          <table:table-cell table:formula="of:=MID([.B199];1;FIND(&quot;年&quot;;[.B199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96000606" calcext:value-type="float">
            <text:p>1996000606</text:p>
          </table:table-cell>
          <table:table-cell office:value-type="string" calcext:value-type="string">
            <text:p>1996年6月</text:p>
          </table:table-cell>
          <table:table-cell table:formula="of:=MID([.B200];1;FIND(&quot;年&quot;;[.B200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96000707" calcext:value-type="float">
            <text:p>1996000707</text:p>
          </table:table-cell>
          <table:table-cell office:value-type="string" calcext:value-type="string">
            <text:p>1996年7月</text:p>
          </table:table-cell>
          <table:table-cell table:formula="of:=MID([.B201];1;FIND(&quot;年&quot;;[.B201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1996000808" calcext:value-type="float">
            <text:p>1996000808</text:p>
          </table:table-cell>
          <table:table-cell office:value-type="string" calcext:value-type="string">
            <text:p>1996年8月</text:p>
          </table:table-cell>
          <table:table-cell table:formula="of:=MID([.B202];1;FIND(&quot;年&quot;;[.B202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96000909" calcext:value-type="float">
            <text:p>1996000909</text:p>
          </table:table-cell>
          <table:table-cell office:value-type="string" calcext:value-type="string">
            <text:p>1996年9月</text:p>
          </table:table-cell>
          <table:table-cell table:formula="of:=MID([.B203];1;FIND(&quot;年&quot;;[.B203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96001010" calcext:value-type="float">
            <text:p>1996001010</text:p>
          </table:table-cell>
          <table:table-cell office:value-type="string" calcext:value-type="string">
            <text:p>1996年10月</text:p>
          </table:table-cell>
          <table:table-cell table:formula="of:=MID([.B204];1;FIND(&quot;年&quot;;[.B204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1996001111" calcext:value-type="float">
            <text:p>1996001111</text:p>
          </table:table-cell>
          <table:table-cell office:value-type="string" calcext:value-type="string">
            <text:p>1996年11月</text:p>
          </table:table-cell>
          <table:table-cell table:formula="of:=MID([.B205];1;FIND(&quot;年&quot;;[.B205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1996001212" calcext:value-type="float">
            <text:p>1996001212</text:p>
          </table:table-cell>
          <table:table-cell office:value-type="string" calcext:value-type="string">
            <text:p>1996年12月</text:p>
          </table:table-cell>
          <table:table-cell table:formula="of:=MID([.B206];1;FIND(&quot;年&quot;;[.B206]))" office:value-type="string" office:string-value="1996年" calcext:value-type="string">
            <text:p>199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997000101" calcext:value-type="float">
            <text:p>1997000101</text:p>
          </table:table-cell>
          <table:table-cell office:value-type="string" calcext:value-type="string">
            <text:p>1997年1月</text:p>
          </table:table-cell>
          <table:table-cell table:formula="of:=MID([.B207];1;FIND(&quot;年&quot;;[.B207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997000202" calcext:value-type="float">
            <text:p>1997000202</text:p>
          </table:table-cell>
          <table:table-cell office:value-type="string" calcext:value-type="string">
            <text:p>1997年2月</text:p>
          </table:table-cell>
          <table:table-cell table:formula="of:=MID([.B208];1;FIND(&quot;年&quot;;[.B208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997000303" calcext:value-type="float">
            <text:p>1997000303</text:p>
          </table:table-cell>
          <table:table-cell office:value-type="string" calcext:value-type="string">
            <text:p>1997年3月</text:p>
          </table:table-cell>
          <table:table-cell table:formula="of:=MID([.B209];1;FIND(&quot;年&quot;;[.B209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1997000404" calcext:value-type="float">
            <text:p>1997000404</text:p>
          </table:table-cell>
          <table:table-cell office:value-type="string" calcext:value-type="string">
            <text:p>1997年4月</text:p>
          </table:table-cell>
          <table:table-cell table:formula="of:=MID([.B210];1;FIND(&quot;年&quot;;[.B210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97000505" calcext:value-type="float">
            <text:p>1997000505</text:p>
          </table:table-cell>
          <table:table-cell office:value-type="string" calcext:value-type="string">
            <text:p>1997年5月</text:p>
          </table:table-cell>
          <table:table-cell table:formula="of:=MID([.B211];1;FIND(&quot;年&quot;;[.B211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97000606" calcext:value-type="float">
            <text:p>1997000606</text:p>
          </table:table-cell>
          <table:table-cell office:value-type="string" calcext:value-type="string">
            <text:p>1997年6月</text:p>
          </table:table-cell>
          <table:table-cell table:formula="of:=MID([.B212];1;FIND(&quot;年&quot;;[.B212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2" calcext:value-type="float">
            <text:p>2.2</text:p>
          </table:table-cell>
        </table:table-row>
        <table:table-row table:style-name="ro2">
          <table:table-cell office:value-type="float" office:value="1997000707" calcext:value-type="float">
            <text:p>1997000707</text:p>
          </table:table-cell>
          <table:table-cell office:value-type="string" calcext:value-type="string">
            <text:p>1997年7月</text:p>
          </table:table-cell>
          <table:table-cell table:formula="of:=MID([.B213];1;FIND(&quot;年&quot;;[.B213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97000808" calcext:value-type="float">
            <text:p>1997000808</text:p>
          </table:table-cell>
          <table:table-cell office:value-type="string" calcext:value-type="string">
            <text:p>1997年8月</text:p>
          </table:table-cell>
          <table:table-cell table:formula="of:=MID([.B214];1;FIND(&quot;年&quot;;[.B214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1" calcext:value-type="float">
            <text:p>2.1</text:p>
          </table:table-cell>
        </table:table-row>
        <table:table-row table:style-name="ro2">
          <table:table-cell office:value-type="float" office:value="1997000909" calcext:value-type="float">
            <text:p>1997000909</text:p>
          </table:table-cell>
          <table:table-cell office:value-type="string" calcext:value-type="string">
            <text:p>1997年9月</text:p>
          </table:table-cell>
          <table:table-cell table:formula="of:=MID([.B215];1;FIND(&quot;年&quot;;[.B215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float" office:value="1997001010" calcext:value-type="float">
            <text:p>1997001010</text:p>
          </table:table-cell>
          <table:table-cell office:value-type="string" calcext:value-type="string">
            <text:p>1997年10月</text:p>
          </table:table-cell>
          <table:table-cell table:formula="of:=MID([.B216];1;FIND(&quot;年&quot;;[.B216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1997001111" calcext:value-type="float">
            <text:p>1997001111</text:p>
          </table:table-cell>
          <table:table-cell office:value-type="string" calcext:value-type="string">
            <text:p>1997年11月</text:p>
          </table:table-cell>
          <table:table-cell table:formula="of:=MID([.B217];1;FIND(&quot;年&quot;;[.B217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1" calcext:value-type="float">
            <text:p>2.1</text:p>
          </table:table-cell>
        </table:table-row>
        <table:table-row table:style-name="ro2">
          <table:table-cell office:value-type="float" office:value="1997001212" calcext:value-type="float">
            <text:p>1997001212</text:p>
          </table:table-cell>
          <table:table-cell office:value-type="string" calcext:value-type="string">
            <text:p>1997年12月</text:p>
          </table:table-cell>
          <table:table-cell table:formula="of:=MID([.B218];1;FIND(&quot;年&quot;;[.B218]))" office:value-type="string" office:string-value="1997年" calcext:value-type="string">
            <text:p>199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8" calcext:value-type="float">
            <text:p>1.8</text:p>
          </table:table-cell>
        </table:table-row>
        <table:table-row table:style-name="ro2">
          <table:table-cell office:value-type="float" office:value="1998000101" calcext:value-type="float">
            <text:p>1998000101</text:p>
          </table:table-cell>
          <table:table-cell office:value-type="string" calcext:value-type="string">
            <text:p>1998年1月</text:p>
          </table:table-cell>
          <table:table-cell table:formula="of:=MID([.B219];1;FIND(&quot;年&quot;;[.B219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8" calcext:value-type="float">
            <text:p>1.8</text:p>
          </table:table-cell>
        </table:table-row>
        <table:table-row table:style-name="ro2">
          <table:table-cell office:value-type="float" office:value="1998000202" calcext:value-type="float">
            <text:p>1998000202</text:p>
          </table:table-cell>
          <table:table-cell office:value-type="string" calcext:value-type="string">
            <text:p>1998年2月</text:p>
          </table:table-cell>
          <table:table-cell table:formula="of:=MID([.B220];1;FIND(&quot;年&quot;;[.B220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float" office:value="1998000303" calcext:value-type="float">
            <text:p>1998000303</text:p>
          </table:table-cell>
          <table:table-cell office:value-type="string" calcext:value-type="string">
            <text:p>1998年3月</text:p>
          </table:table-cell>
          <table:table-cell table:formula="of:=MID([.B221];1;FIND(&quot;年&quot;;[.B221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2" calcext:value-type="float">
            <text:p>2.2</text:p>
          </table:table-cell>
        </table:table-row>
        <table:table-row table:style-name="ro2">
          <table:table-cell office:value-type="float" office:value="1998000404" calcext:value-type="float">
            <text:p>1998000404</text:p>
          </table:table-cell>
          <table:table-cell office:value-type="string" calcext:value-type="string">
            <text:p>1998年4月</text:p>
          </table:table-cell>
          <table:table-cell table:formula="of:=MID([.B222];1;FIND(&quot;年&quot;;[.B222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1998000505" calcext:value-type="float">
            <text:p>1998000505</text:p>
          </table:table-cell>
          <table:table-cell office:value-type="string" calcext:value-type="string">
            <text:p>1998年5月</text:p>
          </table:table-cell>
          <table:table-cell table:formula="of:=MID([.B223];1;FIND(&quot;年&quot;;[.B223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1998000606" calcext:value-type="float">
            <text:p>1998000606</text:p>
          </table:table-cell>
          <table:table-cell office:value-type="string" calcext:value-type="string">
            <text:p>1998年6月</text:p>
          </table:table-cell>
          <table:table-cell table:formula="of:=MID([.B224];1;FIND(&quot;年&quot;;[.B224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1998000707" calcext:value-type="float">
            <text:p>1998000707</text:p>
          </table:table-cell>
          <table:table-cell office:value-type="string" calcext:value-type="string">
            <text:p>1998年7月</text:p>
          </table:table-cell>
          <table:table-cell table:formula="of:=MID([.B225];1;FIND(&quot;年&quot;;[.B225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1998000808" calcext:value-type="float">
            <text:p>1998000808</text:p>
          </table:table-cell>
          <table:table-cell office:value-type="string" calcext:value-type="string">
            <text:p>1998年8月</text:p>
          </table:table-cell>
          <table:table-cell table:formula="of:=MID([.B226];1;FIND(&quot;年&quot;;[.B226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1998000909" calcext:value-type="float">
            <text:p>1998000909</text:p>
          </table:table-cell>
          <table:table-cell office:value-type="string" calcext:value-type="string">
            <text:p>1998年9月</text:p>
          </table:table-cell>
          <table:table-cell table:formula="of:=MID([.B227];1;FIND(&quot;年&quot;;[.B227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1998001010" calcext:value-type="float">
            <text:p>1998001010</text:p>
          </table:table-cell>
          <table:table-cell office:value-type="string" calcext:value-type="string">
            <text:p>1998年10月</text:p>
          </table:table-cell>
          <table:table-cell table:formula="of:=MID([.B228];1;FIND(&quot;年&quot;;[.B228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98001111" calcext:value-type="float">
            <text:p>1998001111</text:p>
          </table:table-cell>
          <table:table-cell office:value-type="string" calcext:value-type="string">
            <text:p>1998年11月</text:p>
          </table:table-cell>
          <table:table-cell table:formula="of:=MID([.B229];1;FIND(&quot;年&quot;;[.B229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1998001212" calcext:value-type="float">
            <text:p>1998001212</text:p>
          </table:table-cell>
          <table:table-cell office:value-type="string" calcext:value-type="string">
            <text:p>1998年12月</text:p>
          </table:table-cell>
          <table:table-cell table:formula="of:=MID([.B230];1;FIND(&quot;年&quot;;[.B230]))" office:value-type="string" office:string-value="1998年" calcext:value-type="string">
            <text:p>199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999000101" calcext:value-type="float">
            <text:p>1999000101</text:p>
          </table:table-cell>
          <table:table-cell office:value-type="string" calcext:value-type="string">
            <text:p>1999年1月</text:p>
          </table:table-cell>
          <table:table-cell table:formula="of:=MID([.B231];1;FIND(&quot;年&quot;;[.B231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1999000202" calcext:value-type="float">
            <text:p>1999000202</text:p>
          </table:table-cell>
          <table:table-cell office:value-type="string" calcext:value-type="string">
            <text:p>1999年2月</text:p>
          </table:table-cell>
          <table:table-cell table:formula="of:=MID([.B232];1;FIND(&quot;年&quot;;[.B232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1999000303" calcext:value-type="float">
            <text:p>1999000303</text:p>
          </table:table-cell>
          <table:table-cell office:value-type="string" calcext:value-type="string">
            <text:p>1999年3月</text:p>
          </table:table-cell>
          <table:table-cell table:formula="of:=MID([.B233];1;FIND(&quot;年&quot;;[.B233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1999000404" calcext:value-type="float">
            <text:p>1999000404</text:p>
          </table:table-cell>
          <table:table-cell office:value-type="string" calcext:value-type="string">
            <text:p>1999年4月</text:p>
          </table:table-cell>
          <table:table-cell table:formula="of:=MID([.B234];1;FIND(&quot;年&quot;;[.B234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1999000505" calcext:value-type="float">
            <text:p>1999000505</text:p>
          </table:table-cell>
          <table:table-cell office:value-type="string" calcext:value-type="string">
            <text:p>1999年5月</text:p>
          </table:table-cell>
          <table:table-cell table:formula="of:=MID([.B235];1;FIND(&quot;年&quot;;[.B235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1999000606" calcext:value-type="float">
            <text:p>1999000606</text:p>
          </table:table-cell>
          <table:table-cell office:value-type="string" calcext:value-type="string">
            <text:p>1999年6月</text:p>
          </table:table-cell>
          <table:table-cell table:formula="of:=MID([.B236];1;FIND(&quot;年&quot;;[.B236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1999000707" calcext:value-type="float">
            <text:p>1999000707</text:p>
          </table:table-cell>
          <table:table-cell office:value-type="string" calcext:value-type="string">
            <text:p>1999年7月</text:p>
          </table:table-cell>
          <table:table-cell table:formula="of:=MID([.B237];1;FIND(&quot;年&quot;;[.B237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1999000808" calcext:value-type="float">
            <text:p>1999000808</text:p>
          </table:table-cell>
          <table:table-cell office:value-type="string" calcext:value-type="string">
            <text:p>1999年8月</text:p>
          </table:table-cell>
          <table:table-cell table:formula="of:=MID([.B238];1;FIND(&quot;年&quot;;[.B238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1999000909" calcext:value-type="float">
            <text:p>1999000909</text:p>
          </table:table-cell>
          <table:table-cell office:value-type="string" calcext:value-type="string">
            <text:p>1999年9月</text:p>
          </table:table-cell>
          <table:table-cell table:formula="of:=MID([.B239];1;FIND(&quot;年&quot;;[.B239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1999001010" calcext:value-type="float">
            <text:p>1999001010</text:p>
          </table:table-cell>
          <table:table-cell office:value-type="string" calcext:value-type="string">
            <text:p>1999年10月</text:p>
          </table:table-cell>
          <table:table-cell table:formula="of:=MID([.B240];1;FIND(&quot;年&quot;;[.B240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1999001111" calcext:value-type="float">
            <text:p>1999001111</text:p>
          </table:table-cell>
          <table:table-cell office:value-type="string" calcext:value-type="string">
            <text:p>1999年11月</text:p>
          </table:table-cell>
          <table:table-cell table:formula="of:=MID([.B241];1;FIND(&quot;年&quot;;[.B241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2" calcext:value-type="float">
            <text:p>-1.2</text:p>
          </table:table-cell>
        </table:table-row>
        <table:table-row table:style-name="ro2">
          <table:table-cell office:value-type="float" office:value="1999001212" calcext:value-type="float">
            <text:p>1999001212</text:p>
          </table:table-cell>
          <table:table-cell office:value-type="string" calcext:value-type="string">
            <text:p>1999年12月</text:p>
          </table:table-cell>
          <table:table-cell table:formula="of:=MID([.B242];1;FIND(&quot;年&quot;;[.B242]))" office:value-type="string" office:string-value="1999年" calcext:value-type="string">
            <text:p>199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1" calcext:value-type="float">
            <text:p>-1.1</text:p>
          </table:table-cell>
        </table:table-row>
        <table:table-row table:style-name="ro2">
          <table:table-cell office:value-type="float" office:value="2000000101" calcext:value-type="float">
            <text:p>2000000101</text:p>
          </table:table-cell>
          <table:table-cell office:value-type="string" calcext:value-type="string">
            <text:p>2000年1月</text:p>
          </table:table-cell>
          <table:table-cell table:formula="of:=MID([.B243];1;FIND(&quot;年&quot;;[.B243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00000202" calcext:value-type="float">
            <text:p>2000000202</text:p>
          </table:table-cell>
          <table:table-cell office:value-type="string" calcext:value-type="string">
            <text:p>2000年2月</text:p>
          </table:table-cell>
          <table:table-cell table:formula="of:=MID([.B244];1;FIND(&quot;年&quot;;[.B244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6" calcext:value-type="float">
            <text:p>-0.6</text:p>
          </table:table-cell>
        </table:table-row>
        <table:table-row table:style-name="ro2">
          <table:table-cell office:value-type="float" office:value="2000000303" calcext:value-type="float">
            <text:p>2000000303</text:p>
          </table:table-cell>
          <table:table-cell office:value-type="string" calcext:value-type="string">
            <text:p>2000年3月</text:p>
          </table:table-cell>
          <table:table-cell table:formula="of:=MID([.B245];1;FIND(&quot;年&quot;;[.B245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00000404" calcext:value-type="float">
            <text:p>2000000404</text:p>
          </table:table-cell>
          <table:table-cell office:value-type="string" calcext:value-type="string">
            <text:p>2000年4月</text:p>
          </table:table-cell>
          <table:table-cell table:formula="of:=MID([.B246];1;FIND(&quot;年&quot;;[.B246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0000505" calcext:value-type="float">
            <text:p>2000000505</text:p>
          </table:table-cell>
          <table:table-cell office:value-type="string" calcext:value-type="string">
            <text:p>2000年5月</text:p>
          </table:table-cell>
          <table:table-cell table:formula="of:=MID([.B247];1;FIND(&quot;年&quot;;[.B247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0000606" calcext:value-type="float">
            <text:p>2000000606</text:p>
          </table:table-cell>
          <table:table-cell office:value-type="string" calcext:value-type="string">
            <text:p>2000年6月</text:p>
          </table:table-cell>
          <table:table-cell table:formula="of:=MID([.B248];1;FIND(&quot;年&quot;;[.B248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0000707" calcext:value-type="float">
            <text:p>2000000707</text:p>
          </table:table-cell>
          <table:table-cell office:value-type="string" calcext:value-type="string">
            <text:p>2000年7月</text:p>
          </table:table-cell>
          <table:table-cell table:formula="of:=MID([.B249];1;FIND(&quot;年&quot;;[.B249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00000808" calcext:value-type="float">
            <text:p>2000000808</text:p>
          </table:table-cell>
          <table:table-cell office:value-type="string" calcext:value-type="string">
            <text:p>2000年8月</text:p>
          </table:table-cell>
          <table:table-cell table:formula="of:=MID([.B250];1;FIND(&quot;年&quot;;[.B250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0000909" calcext:value-type="float">
            <text:p>2000000909</text:p>
          </table:table-cell>
          <table:table-cell office:value-type="string" calcext:value-type="string">
            <text:p>2000年9月</text:p>
          </table:table-cell>
          <table:table-cell table:formula="of:=MID([.B251];1;FIND(&quot;年&quot;;[.B251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0001010" calcext:value-type="float">
            <text:p>2000001010</text:p>
          </table:table-cell>
          <table:table-cell office:value-type="string" calcext:value-type="string">
            <text:p>2000年10月</text:p>
          </table:table-cell>
          <table:table-cell table:formula="of:=MID([.B252];1;FIND(&quot;年&quot;;[.B252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00001111" calcext:value-type="float">
            <text:p>2000001111</text:p>
          </table:table-cell>
          <table:table-cell office:value-type="string" calcext:value-type="string">
            <text:p>2000年11月</text:p>
          </table:table-cell>
          <table:table-cell table:formula="of:=MID([.B253];1;FIND(&quot;年&quot;;[.B253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00001212" calcext:value-type="float">
            <text:p>2000001212</text:p>
          </table:table-cell>
          <table:table-cell office:value-type="string" calcext:value-type="string">
            <text:p>2000年12月</text:p>
          </table:table-cell>
          <table:table-cell table:formula="of:=MID([.B254];1;FIND(&quot;年&quot;;[.B254]))" office:value-type="string" office:string-value="2000年" calcext:value-type="string">
            <text:p>200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1000101" calcext:value-type="float">
            <text:p>2001000101</text:p>
          </table:table-cell>
          <table:table-cell office:value-type="string" calcext:value-type="string">
            <text:p>2001年1月</text:p>
          </table:table-cell>
          <table:table-cell table:formula="of:=MID([.B255];1;FIND(&quot;年&quot;;[.B255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1000202" calcext:value-type="float">
            <text:p>2001000202</text:p>
          </table:table-cell>
          <table:table-cell office:value-type="string" calcext:value-type="string">
            <text:p>2001年2月</text:p>
          </table:table-cell>
          <table:table-cell table:formula="of:=MID([.B256];1;FIND(&quot;年&quot;;[.B256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1000303" calcext:value-type="float">
            <text:p>2001000303</text:p>
          </table:table-cell>
          <table:table-cell office:value-type="string" calcext:value-type="string">
            <text:p>2001年3月</text:p>
          </table:table-cell>
          <table:table-cell table:formula="of:=MID([.B257];1;FIND(&quot;年&quot;;[.B257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1000404" calcext:value-type="float">
            <text:p>2001000404</text:p>
          </table:table-cell>
          <table:table-cell office:value-type="string" calcext:value-type="string">
            <text:p>2001年4月</text:p>
          </table:table-cell>
          <table:table-cell table:formula="of:=MID([.B258];1;FIND(&quot;年&quot;;[.B258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1000505" calcext:value-type="float">
            <text:p>2001000505</text:p>
          </table:table-cell>
          <table:table-cell office:value-type="string" calcext:value-type="string">
            <text:p>2001年5月</text:p>
          </table:table-cell>
          <table:table-cell table:formula="of:=MID([.B259];1;FIND(&quot;年&quot;;[.B259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1000606" calcext:value-type="float">
            <text:p>2001000606</text:p>
          </table:table-cell>
          <table:table-cell office:value-type="string" calcext:value-type="string">
            <text:p>2001年6月</text:p>
          </table:table-cell>
          <table:table-cell table:formula="of:=MID([.B260];1;FIND(&quot;年&quot;;[.B260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1000707" calcext:value-type="float">
            <text:p>2001000707</text:p>
          </table:table-cell>
          <table:table-cell office:value-type="string" calcext:value-type="string">
            <text:p>2001年7月</text:p>
          </table:table-cell>
          <table:table-cell table:formula="of:=MID([.B261];1;FIND(&quot;年&quot;;[.B261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1000808" calcext:value-type="float">
            <text:p>2001000808</text:p>
          </table:table-cell>
          <table:table-cell office:value-type="string" calcext:value-type="string">
            <text:p>2001年8月</text:p>
          </table:table-cell>
          <table:table-cell table:formula="of:=MID([.B262];1;FIND(&quot;年&quot;;[.B262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1000909" calcext:value-type="float">
            <text:p>2001000909</text:p>
          </table:table-cell>
          <table:table-cell office:value-type="string" calcext:value-type="string">
            <text:p>2001年9月</text:p>
          </table:table-cell>
          <table:table-cell table:formula="of:=MID([.B263];1;FIND(&quot;年&quot;;[.B263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1001010" calcext:value-type="float">
            <text:p>2001001010</text:p>
          </table:table-cell>
          <table:table-cell office:value-type="string" calcext:value-type="string">
            <text:p>2001年10月</text:p>
          </table:table-cell>
          <table:table-cell table:formula="of:=MID([.B264];1;FIND(&quot;年&quot;;[.B264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1001111" calcext:value-type="float">
            <text:p>2001001111</text:p>
          </table:table-cell>
          <table:table-cell office:value-type="string" calcext:value-type="string">
            <text:p>2001年11月</text:p>
          </table:table-cell>
          <table:table-cell table:formula="of:=MID([.B265];1;FIND(&quot;年&quot;;[.B265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float" office:value="2001001212" calcext:value-type="float">
            <text:p>2001001212</text:p>
          </table:table-cell>
          <table:table-cell office:value-type="string" calcext:value-type="string">
            <text:p>2001年12月</text:p>
          </table:table-cell>
          <table:table-cell table:formula="of:=MID([.B266];1;FIND(&quot;年&quot;;[.B266]))" office:value-type="string" office:string-value="2001年" calcext:value-type="string">
            <text:p>200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2" calcext:value-type="float">
            <text:p>-1.2</text:p>
          </table:table-cell>
        </table:table-row>
        <table:table-row table:style-name="ro2">
          <table:table-cell office:value-type="float" office:value="2002000101" calcext:value-type="float">
            <text:p>2002000101</text:p>
          </table:table-cell>
          <table:table-cell office:value-type="string" calcext:value-type="string">
            <text:p>2002年1月</text:p>
          </table:table-cell>
          <table:table-cell table:formula="of:=MID([.B267];1;FIND(&quot;年&quot;;[.B267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4" calcext:value-type="float">
            <text:p>-1.4</text:p>
          </table:table-cell>
        </table:table-row>
        <table:table-row table:style-name="ro2">
          <table:table-cell office:value-type="float" office:value="2002000202" calcext:value-type="float">
            <text:p>2002000202</text:p>
          </table:table-cell>
          <table:table-cell office:value-type="string" calcext:value-type="string">
            <text:p>2002年2月</text:p>
          </table:table-cell>
          <table:table-cell table:formula="of:=MID([.B268];1;FIND(&quot;年&quot;;[.B268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6" calcext:value-type="float">
            <text:p>-1.6</text:p>
          </table:table-cell>
        </table:table-row>
        <table:table-row table:style-name="ro2">
          <table:table-cell office:value-type="float" office:value="2002000303" calcext:value-type="float">
            <text:p>2002000303</text:p>
          </table:table-cell>
          <table:table-cell office:value-type="string" calcext:value-type="string">
            <text:p>2002年3月</text:p>
          </table:table-cell>
          <table:table-cell table:formula="of:=MID([.B269];1;FIND(&quot;年&quot;;[.B269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2" calcext:value-type="float">
            <text:p>-1.2</text:p>
          </table:table-cell>
        </table:table-row>
        <table:table-row table:style-name="ro2">
          <table:table-cell office:value-type="float" office:value="2002000404" calcext:value-type="float">
            <text:p>2002000404</text:p>
          </table:table-cell>
          <table:table-cell office:value-type="string" calcext:value-type="string">
            <text:p>2002年4月</text:p>
          </table:table-cell>
          <table:table-cell table:formula="of:=MID([.B270];1;FIND(&quot;年&quot;;[.B270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1" calcext:value-type="float">
            <text:p>-1.1</text:p>
          </table:table-cell>
        </table:table-row>
        <table:table-row table:style-name="ro2">
          <table:table-cell office:value-type="float" office:value="2002000505" calcext:value-type="float">
            <text:p>2002000505</text:p>
          </table:table-cell>
          <table:table-cell office:value-type="string" calcext:value-type="string">
            <text:p>2002年5月</text:p>
          </table:table-cell>
          <table:table-cell table:formula="of:=MID([.B271];1;FIND(&quot;年&quot;;[.B271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02000606" calcext:value-type="float">
            <text:p>2002000606</text:p>
          </table:table-cell>
          <table:table-cell office:value-type="string" calcext:value-type="string">
            <text:p>2002年6月</text:p>
          </table:table-cell>
          <table:table-cell table:formula="of:=MID([.B272];1;FIND(&quot;年&quot;;[.B272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2000707" calcext:value-type="float">
            <text:p>2002000707</text:p>
          </table:table-cell>
          <table:table-cell office:value-type="string" calcext:value-type="string">
            <text:p>2002年7月</text:p>
          </table:table-cell>
          <table:table-cell table:formula="of:=MID([.B273];1;FIND(&quot;年&quot;;[.B273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2000808" calcext:value-type="float">
            <text:p>2002000808</text:p>
          </table:table-cell>
          <table:table-cell office:value-type="string" calcext:value-type="string">
            <text:p>2002年8月</text:p>
          </table:table-cell>
          <table:table-cell table:formula="of:=MID([.B274];1;FIND(&quot;年&quot;;[.B274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02000909" calcext:value-type="float">
            <text:p>2002000909</text:p>
          </table:table-cell>
          <table:table-cell office:value-type="string" calcext:value-type="string">
            <text:p>2002年9月</text:p>
          </table:table-cell>
          <table:table-cell table:formula="of:=MID([.B275];1;FIND(&quot;年&quot;;[.B275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2001010" calcext:value-type="float">
            <text:p>2002001010</text:p>
          </table:table-cell>
          <table:table-cell office:value-type="string" calcext:value-type="string">
            <text:p>2002年10月</text:p>
          </table:table-cell>
          <table:table-cell table:formula="of:=MID([.B276];1;FIND(&quot;年&quot;;[.B276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02001111" calcext:value-type="float">
            <text:p>2002001111</text:p>
          </table:table-cell>
          <table:table-cell office:value-type="string" calcext:value-type="string">
            <text:p>2002年11月</text:p>
          </table:table-cell>
          <table:table-cell table:formula="of:=MID([.B277];1;FIND(&quot;年&quot;;[.B277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02001212" calcext:value-type="float">
            <text:p>2002001212</text:p>
          </table:table-cell>
          <table:table-cell office:value-type="string" calcext:value-type="string">
            <text:p>2002年12月</text:p>
          </table:table-cell>
          <table:table-cell table:formula="of:=MID([.B278];1;FIND(&quot;年&quot;;[.B278]))" office:value-type="string" office:string-value="2002年" calcext:value-type="string">
            <text:p>200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3000101" calcext:value-type="float">
            <text:p>2003000101</text:p>
          </table:table-cell>
          <table:table-cell office:value-type="string" calcext:value-type="string">
            <text:p>2003年1月</text:p>
          </table:table-cell>
          <table:table-cell table:formula="of:=MID([.B279];1;FIND(&quot;年&quot;;[.B279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03000202" calcext:value-type="float">
            <text:p>2003000202</text:p>
          </table:table-cell>
          <table:table-cell office:value-type="string" calcext:value-type="string">
            <text:p>2003年2月</text:p>
          </table:table-cell>
          <table:table-cell table:formula="of:=MID([.B280];1;FIND(&quot;年&quot;;[.B280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3000303" calcext:value-type="float">
            <text:p>2003000303</text:p>
          </table:table-cell>
          <table:table-cell office:value-type="string" calcext:value-type="string">
            <text:p>2003年3月</text:p>
          </table:table-cell>
          <table:table-cell table:formula="of:=MID([.B281];1;FIND(&quot;年&quot;;[.B281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3000404" calcext:value-type="float">
            <text:p>2003000404</text:p>
          </table:table-cell>
          <table:table-cell office:value-type="string" calcext:value-type="string">
            <text:p>2003年4月</text:p>
          </table:table-cell>
          <table:table-cell table:formula="of:=MID([.B282];1;FIND(&quot;年&quot;;[.B282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3000505" calcext:value-type="float">
            <text:p>2003000505</text:p>
          </table:table-cell>
          <table:table-cell office:value-type="string" calcext:value-type="string">
            <text:p>2003年5月</text:p>
          </table:table-cell>
          <table:table-cell table:formula="of:=MID([.B283];1;FIND(&quot;年&quot;;[.B283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3000606" calcext:value-type="float">
            <text:p>2003000606</text:p>
          </table:table-cell>
          <table:table-cell office:value-type="string" calcext:value-type="string">
            <text:p>2003年6月</text:p>
          </table:table-cell>
          <table:table-cell table:formula="of:=MID([.B284];1;FIND(&quot;年&quot;;[.B284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03000707" calcext:value-type="float">
            <text:p>2003000707</text:p>
          </table:table-cell>
          <table:table-cell office:value-type="string" calcext:value-type="string">
            <text:p>2003年7月</text:p>
          </table:table-cell>
          <table:table-cell table:formula="of:=MID([.B285];1;FIND(&quot;年&quot;;[.B285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3000808" calcext:value-type="float">
            <text:p>2003000808</text:p>
          </table:table-cell>
          <table:table-cell office:value-type="string" calcext:value-type="string">
            <text:p>2003年8月</text:p>
          </table:table-cell>
          <table:table-cell table:formula="of:=MID([.B286];1;FIND(&quot;年&quot;;[.B286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3000909" calcext:value-type="float">
            <text:p>2003000909</text:p>
          </table:table-cell>
          <table:table-cell office:value-type="string" calcext:value-type="string">
            <text:p>2003年9月</text:p>
          </table:table-cell>
          <table:table-cell table:formula="of:=MID([.B287];1;FIND(&quot;年&quot;;[.B287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3001010" calcext:value-type="float">
            <text:p>2003001010</text:p>
          </table:table-cell>
          <table:table-cell office:value-type="string" calcext:value-type="string">
            <text:p>2003年10月</text:p>
          </table:table-cell>
          <table:table-cell table:formula="of:=MID([.B288];1;FIND(&quot;年&quot;;[.B288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3001111" calcext:value-type="float">
            <text:p>2003001111</text:p>
          </table:table-cell>
          <table:table-cell office:value-type="string" calcext:value-type="string">
            <text:p>2003年11月</text:p>
          </table:table-cell>
          <table:table-cell table:formula="of:=MID([.B289];1;FIND(&quot;年&quot;;[.B289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03001212" calcext:value-type="float">
            <text:p>2003001212</text:p>
          </table:table-cell>
          <table:table-cell office:value-type="string" calcext:value-type="string">
            <text:p>2003年12月</text:p>
          </table:table-cell>
          <table:table-cell table:formula="of:=MID([.B290];1;FIND(&quot;年&quot;;[.B290]))" office:value-type="string" office:string-value="2003年" calcext:value-type="string">
            <text:p>200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04000101" calcext:value-type="float">
            <text:p>2004000101</text:p>
          </table:table-cell>
          <table:table-cell office:value-type="string" calcext:value-type="string">
            <text:p>2004年1月</text:p>
          </table:table-cell>
          <table:table-cell table:formula="of:=MID([.B291];1;FIND(&quot;年&quot;;[.B291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4000202" calcext:value-type="float">
            <text:p>2004000202</text:p>
          </table:table-cell>
          <table:table-cell office:value-type="string" calcext:value-type="string">
            <text:p>2004年2月</text:p>
          </table:table-cell>
          <table:table-cell table:formula="of:=MID([.B292];1;FIND(&quot;年&quot;;[.B292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4000303" calcext:value-type="float">
            <text:p>2004000303</text:p>
          </table:table-cell>
          <table:table-cell office:value-type="string" calcext:value-type="string">
            <text:p>2004年3月</text:p>
          </table:table-cell>
          <table:table-cell table:formula="of:=MID([.B293];1;FIND(&quot;年&quot;;[.B293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4000404" calcext:value-type="float">
            <text:p>2004000404</text:p>
          </table:table-cell>
          <table:table-cell office:value-type="string" calcext:value-type="string">
            <text:p>2004年4月</text:p>
          </table:table-cell>
          <table:table-cell table:formula="of:=MID([.B294];1;FIND(&quot;年&quot;;[.B294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04000505" calcext:value-type="float">
            <text:p>2004000505</text:p>
          </table:table-cell>
          <table:table-cell office:value-type="string" calcext:value-type="string">
            <text:p>2004年5月</text:p>
          </table:table-cell>
          <table:table-cell table:formula="of:=MID([.B295];1;FIND(&quot;年&quot;;[.B295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04000606" calcext:value-type="float">
            <text:p>2004000606</text:p>
          </table:table-cell>
          <table:table-cell office:value-type="string" calcext:value-type="string">
            <text:p>2004年6月</text:p>
          </table:table-cell>
          <table:table-cell table:formula="of:=MID([.B296];1;FIND(&quot;年&quot;;[.B296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4000707" calcext:value-type="float">
            <text:p>2004000707</text:p>
          </table:table-cell>
          <table:table-cell office:value-type="string" calcext:value-type="string">
            <text:p>2004年7月</text:p>
          </table:table-cell>
          <table:table-cell table:formula="of:=MID([.B297];1;FIND(&quot;年&quot;;[.B297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4000808" calcext:value-type="float">
            <text:p>2004000808</text:p>
          </table:table-cell>
          <table:table-cell office:value-type="string" calcext:value-type="string">
            <text:p>2004年8月</text:p>
          </table:table-cell>
          <table:table-cell table:formula="of:=MID([.B298];1;FIND(&quot;年&quot;;[.B298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4000909" calcext:value-type="float">
            <text:p>2004000909</text:p>
          </table:table-cell>
          <table:table-cell office:value-type="string" calcext:value-type="string">
            <text:p>2004年9月</text:p>
          </table:table-cell>
          <table:table-cell table:formula="of:=MID([.B299];1;FIND(&quot;年&quot;;[.B299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4001010" calcext:value-type="float">
            <text:p>2004001010</text:p>
          </table:table-cell>
          <table:table-cell office:value-type="string" calcext:value-type="string">
            <text:p>2004年10月</text:p>
          </table:table-cell>
          <table:table-cell table:formula="of:=MID([.B300];1;FIND(&quot;年&quot;;[.B300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04001111" calcext:value-type="float">
            <text:p>2004001111</text:p>
          </table:table-cell>
          <table:table-cell office:value-type="string" calcext:value-type="string">
            <text:p>2004年11月</text:p>
          </table:table-cell>
          <table:table-cell table:formula="of:=MID([.B301];1;FIND(&quot;年&quot;;[.B301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2004001212" calcext:value-type="float">
            <text:p>2004001212</text:p>
          </table:table-cell>
          <table:table-cell office:value-type="string" calcext:value-type="string">
            <text:p>2004年12月</text:p>
          </table:table-cell>
          <table:table-cell table:formula="of:=MID([.B302];1;FIND(&quot;年&quot;;[.B302]))" office:value-type="string" office:string-value="2004年" calcext:value-type="string">
            <text:p>200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05000101" calcext:value-type="float">
            <text:p>2005000101</text:p>
          </table:table-cell>
          <table:table-cell office:value-type="string" calcext:value-type="string">
            <text:p>2005年1月</text:p>
          </table:table-cell>
          <table:table-cell table:formula="of:=MID([.B303];1;FIND(&quot;年&quot;;[.B303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5000202" calcext:value-type="float">
            <text:p>2005000202</text:p>
          </table:table-cell>
          <table:table-cell office:value-type="string" calcext:value-type="string">
            <text:p>2005年2月</text:p>
          </table:table-cell>
          <table:table-cell table:formula="of:=MID([.B304];1;FIND(&quot;年&quot;;[.B304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5000303" calcext:value-type="float">
            <text:p>2005000303</text:p>
          </table:table-cell>
          <table:table-cell office:value-type="string" calcext:value-type="string">
            <text:p>2005年3月</text:p>
          </table:table-cell>
          <table:table-cell table:formula="of:=MID([.B305];1;FIND(&quot;年&quot;;[.B305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5000404" calcext:value-type="float">
            <text:p>2005000404</text:p>
          </table:table-cell>
          <table:table-cell office:value-type="string" calcext:value-type="string">
            <text:p>2005年4月</text:p>
          </table:table-cell>
          <table:table-cell table:formula="of:=MID([.B306];1;FIND(&quot;年&quot;;[.B306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5000505" calcext:value-type="float">
            <text:p>2005000505</text:p>
          </table:table-cell>
          <table:table-cell office:value-type="string" calcext:value-type="string">
            <text:p>2005年5月</text:p>
          </table:table-cell>
          <table:table-cell table:formula="of:=MID([.B307];1;FIND(&quot;年&quot;;[.B307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05000606" calcext:value-type="float">
            <text:p>2005000606</text:p>
          </table:table-cell>
          <table:table-cell office:value-type="string" calcext:value-type="string">
            <text:p>2005年6月</text:p>
          </table:table-cell>
          <table:table-cell table:formula="of:=MID([.B308];1;FIND(&quot;年&quot;;[.B308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05000707" calcext:value-type="float">
            <text:p>2005000707</text:p>
          </table:table-cell>
          <table:table-cell office:value-type="string" calcext:value-type="string">
            <text:p>2005年7月</text:p>
          </table:table-cell>
          <table:table-cell table:formula="of:=MID([.B309];1;FIND(&quot;年&quot;;[.B309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5000808" calcext:value-type="float">
            <text:p>2005000808</text:p>
          </table:table-cell>
          <table:table-cell office:value-type="string" calcext:value-type="string">
            <text:p>2005年8月</text:p>
          </table:table-cell>
          <table:table-cell table:formula="of:=MID([.B310];1;FIND(&quot;年&quot;;[.B310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5000909" calcext:value-type="float">
            <text:p>2005000909</text:p>
          </table:table-cell>
          <table:table-cell office:value-type="string" calcext:value-type="string">
            <text:p>2005年9月</text:p>
          </table:table-cell>
          <table:table-cell table:formula="of:=MID([.B311];1;FIND(&quot;年&quot;;[.B311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5001010" calcext:value-type="float">
            <text:p>2005001010</text:p>
          </table:table-cell>
          <table:table-cell office:value-type="string" calcext:value-type="string">
            <text:p>2005年10月</text:p>
          </table:table-cell>
          <table:table-cell table:formula="of:=MID([.B312];1;FIND(&quot;年&quot;;[.B312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05001111" calcext:value-type="float">
            <text:p>2005001111</text:p>
          </table:table-cell>
          <table:table-cell office:value-type="string" calcext:value-type="string">
            <text:p>2005年11月</text:p>
          </table:table-cell>
          <table:table-cell table:formula="of:=MID([.B313];1;FIND(&quot;年&quot;;[.B313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05001212" calcext:value-type="float">
            <text:p>2005001212</text:p>
          </table:table-cell>
          <table:table-cell office:value-type="string" calcext:value-type="string">
            <text:p>2005年12月</text:p>
          </table:table-cell>
          <table:table-cell table:formula="of:=MID([.B314];1;FIND(&quot;年&quot;;[.B314]))" office:value-type="string" office:string-value="2005年" calcext:value-type="string">
            <text:p>200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6000101" calcext:value-type="float">
            <text:p>2006000101</text:p>
          </table:table-cell>
          <table:table-cell office:value-type="string" calcext:value-type="string">
            <text:p>2006年1月</text:p>
          </table:table-cell>
          <table:table-cell table:formula="of:=MID([.B315];1;FIND(&quot;年&quot;;[.B315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6000202" calcext:value-type="float">
            <text:p>2006000202</text:p>
          </table:table-cell>
          <table:table-cell office:value-type="string" calcext:value-type="string">
            <text:p>2006年2月</text:p>
          </table:table-cell>
          <table:table-cell table:formula="of:=MID([.B316];1;FIND(&quot;年&quot;;[.B316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6000303" calcext:value-type="float">
            <text:p>2006000303</text:p>
          </table:table-cell>
          <table:table-cell office:value-type="string" calcext:value-type="string">
            <text:p>2006年3月</text:p>
          </table:table-cell>
          <table:table-cell table:formula="of:=MID([.B317];1;FIND(&quot;年&quot;;[.B317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6000404" calcext:value-type="float">
            <text:p>2006000404</text:p>
          </table:table-cell>
          <table:table-cell office:value-type="string" calcext:value-type="string">
            <text:p>2006年4月</text:p>
          </table:table-cell>
          <table:table-cell table:formula="of:=MID([.B318];1;FIND(&quot;年&quot;;[.B318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6000505" calcext:value-type="float">
            <text:p>2006000505</text:p>
          </table:table-cell>
          <table:table-cell office:value-type="string" calcext:value-type="string">
            <text:p>2006年5月</text:p>
          </table:table-cell>
          <table:table-cell table:formula="of:=MID([.B319];1;FIND(&quot;年&quot;;[.B319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2006000606" calcext:value-type="float">
            <text:p>2006000606</text:p>
          </table:table-cell>
          <table:table-cell office:value-type="string" calcext:value-type="string">
            <text:p>2006年6月</text:p>
          </table:table-cell>
          <table:table-cell table:formula="of:=MID([.B320];1;FIND(&quot;年&quot;;[.B320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06000707" calcext:value-type="float">
            <text:p>2006000707</text:p>
          </table:table-cell>
          <table:table-cell office:value-type="string" calcext:value-type="string">
            <text:p>2006年7月</text:p>
          </table:table-cell>
          <table:table-cell table:formula="of:=MID([.B321];1;FIND(&quot;年&quot;;[.B321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06000808" calcext:value-type="float">
            <text:p>2006000808</text:p>
          </table:table-cell>
          <table:table-cell office:value-type="string" calcext:value-type="string">
            <text:p>2006年8月</text:p>
          </table:table-cell>
          <table:table-cell table:formula="of:=MID([.B322];1;FIND(&quot;年&quot;;[.B322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2006000909" calcext:value-type="float">
            <text:p>2006000909</text:p>
          </table:table-cell>
          <table:table-cell office:value-type="string" calcext:value-type="string">
            <text:p>2006年9月</text:p>
          </table:table-cell>
          <table:table-cell table:formula="of:=MID([.B323];1;FIND(&quot;年&quot;;[.B323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2006001010" calcext:value-type="float">
            <text:p>2006001010</text:p>
          </table:table-cell>
          <table:table-cell office:value-type="string" calcext:value-type="string">
            <text:p>2006年10月</text:p>
          </table:table-cell>
          <table:table-cell table:formula="of:=MID([.B324];1;FIND(&quot;年&quot;;[.B324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06001111" calcext:value-type="float">
            <text:p>2006001111</text:p>
          </table:table-cell>
          <table:table-cell office:value-type="string" calcext:value-type="string">
            <text:p>2006年11月</text:p>
          </table:table-cell>
          <table:table-cell table:formula="of:=MID([.B325];1;FIND(&quot;年&quot;;[.B325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06001212" calcext:value-type="float">
            <text:p>2006001212</text:p>
          </table:table-cell>
          <table:table-cell office:value-type="string" calcext:value-type="string">
            <text:p>2006年12月</text:p>
          </table:table-cell>
          <table:table-cell table:formula="of:=MID([.B326];1;FIND(&quot;年&quot;;[.B326]))" office:value-type="string" office:string-value="2006年" calcext:value-type="string">
            <text:p>200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07000101" calcext:value-type="float">
            <text:p>2007000101</text:p>
          </table:table-cell>
          <table:table-cell office:value-type="string" calcext:value-type="string">
            <text:p>2007年1月</text:p>
          </table:table-cell>
          <table:table-cell table:formula="of:=MID([.B327];1;FIND(&quot;年&quot;;[.B327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7000202" calcext:value-type="float">
            <text:p>2007000202</text:p>
          </table:table-cell>
          <table:table-cell office:value-type="string" calcext:value-type="string">
            <text:p>2007年2月</text:p>
          </table:table-cell>
          <table:table-cell table:formula="of:=MID([.B328];1;FIND(&quot;年&quot;;[.B328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7000303" calcext:value-type="float">
            <text:p>2007000303</text:p>
          </table:table-cell>
          <table:table-cell office:value-type="string" calcext:value-type="string">
            <text:p>2007年3月</text:p>
          </table:table-cell>
          <table:table-cell table:formula="of:=MID([.B329];1;FIND(&quot;年&quot;;[.B329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7000404" calcext:value-type="float">
            <text:p>2007000404</text:p>
          </table:table-cell>
          <table:table-cell office:value-type="string" calcext:value-type="string">
            <text:p>2007年4月</text:p>
          </table:table-cell>
          <table:table-cell table:formula="of:=MID([.B330];1;FIND(&quot;年&quot;;[.B330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7000505" calcext:value-type="float">
            <text:p>2007000505</text:p>
          </table:table-cell>
          <table:table-cell office:value-type="string" calcext:value-type="string">
            <text:p>2007年5月</text:p>
          </table:table-cell>
          <table:table-cell table:formula="of:=MID([.B331];1;FIND(&quot;年&quot;;[.B331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7000606" calcext:value-type="float">
            <text:p>2007000606</text:p>
          </table:table-cell>
          <table:table-cell office:value-type="string" calcext:value-type="string">
            <text:p>2007年6月</text:p>
          </table:table-cell>
          <table:table-cell table:formula="of:=MID([.B332];1;FIND(&quot;年&quot;;[.B332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7000707" calcext:value-type="float">
            <text:p>2007000707</text:p>
          </table:table-cell>
          <table:table-cell office:value-type="string" calcext:value-type="string">
            <text:p>2007年7月</text:p>
          </table:table-cell>
          <table:table-cell table:formula="of:=MID([.B333];1;FIND(&quot;年&quot;;[.B333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7000808" calcext:value-type="float">
            <text:p>2007000808</text:p>
          </table:table-cell>
          <table:table-cell office:value-type="string" calcext:value-type="string">
            <text:p>2007年8月</text:p>
          </table:table-cell>
          <table:table-cell table:formula="of:=MID([.B334];1;FIND(&quot;年&quot;;[.B334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7000909" calcext:value-type="float">
            <text:p>2007000909</text:p>
          </table:table-cell>
          <table:table-cell office:value-type="string" calcext:value-type="string">
            <text:p>2007年9月</text:p>
          </table:table-cell>
          <table:table-cell table:formula="of:=MID([.B335];1;FIND(&quot;年&quot;;[.B335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07001010" calcext:value-type="float">
            <text:p>2007001010</text:p>
          </table:table-cell>
          <table:table-cell office:value-type="string" calcext:value-type="string">
            <text:p>2007年10月</text:p>
          </table:table-cell>
          <table:table-cell table:formula="of:=MID([.B336];1;FIND(&quot;年&quot;;[.B336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07001111" calcext:value-type="float">
            <text:p>2007001111</text:p>
          </table:table-cell>
          <table:table-cell office:value-type="string" calcext:value-type="string">
            <text:p>2007年11月</text:p>
          </table:table-cell>
          <table:table-cell table:formula="of:=MID([.B337];1;FIND(&quot;年&quot;;[.B337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2007001212" calcext:value-type="float">
            <text:p>2007001212</text:p>
          </table:table-cell>
          <table:table-cell office:value-type="string" calcext:value-type="string">
            <text:p>2007年12月</text:p>
          </table:table-cell>
          <table:table-cell table:formula="of:=MID([.B338];1;FIND(&quot;年&quot;;[.B338]))" office:value-type="string" office:string-value="2007年" calcext:value-type="string">
            <text:p>200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08000101" calcext:value-type="float">
            <text:p>2008000101</text:p>
          </table:table-cell>
          <table:table-cell office:value-type="string" calcext:value-type="string">
            <text:p>2008年1月</text:p>
          </table:table-cell>
          <table:table-cell table:formula="of:=MID([.B339];1;FIND(&quot;年&quot;;[.B339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08000202" calcext:value-type="float">
            <text:p>2008000202</text:p>
          </table:table-cell>
          <table:table-cell office:value-type="string" calcext:value-type="string">
            <text:p>2008年2月</text:p>
          </table:table-cell>
          <table:table-cell table:formula="of:=MID([.B340];1;FIND(&quot;年&quot;;[.B340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08000303" calcext:value-type="float">
            <text:p>2008000303</text:p>
          </table:table-cell>
          <table:table-cell office:value-type="string" calcext:value-type="string">
            <text:p>2008年3月</text:p>
          </table:table-cell>
          <table:table-cell table:formula="of:=MID([.B341];1;FIND(&quot;年&quot;;[.B341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2" calcext:value-type="float">
            <text:p>1.2</text:p>
          </table:table-cell>
        </table:table-row>
        <table:table-row table:style-name="ro2">
          <table:table-cell office:value-type="float" office:value="2008000404" calcext:value-type="float">
            <text:p>2008000404</text:p>
          </table:table-cell>
          <table:table-cell office:value-type="string" calcext:value-type="string">
            <text:p>2008年4月</text:p>
          </table:table-cell>
          <table:table-cell table:formula="of:=MID([.B342];1;FIND(&quot;年&quot;;[.B342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2008000505" calcext:value-type="float">
            <text:p>2008000505</text:p>
          </table:table-cell>
          <table:table-cell office:value-type="string" calcext:value-type="string">
            <text:p>2008年5月</text:p>
          </table:table-cell>
          <table:table-cell table:formula="of:=MID([.B343];1;FIND(&quot;年&quot;;[.B343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3" calcext:value-type="float">
            <text:p>1.3</text:p>
          </table:table-cell>
        </table:table-row>
        <table:table-row table:style-name="ro2">
          <table:table-cell office:value-type="float" office:value="2008000606" calcext:value-type="float">
            <text:p>2008000606</text:p>
          </table:table-cell>
          <table:table-cell office:value-type="string" calcext:value-type="string">
            <text:p>2008年6月</text:p>
          </table:table-cell>
          <table:table-cell table:formula="of:=MID([.B344];1;FIND(&quot;年&quot;;[.B344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008000707" calcext:value-type="float">
            <text:p>2008000707</text:p>
          </table:table-cell>
          <table:table-cell office:value-type="string" calcext:value-type="string">
            <text:p>2008年7月</text:p>
          </table:table-cell>
          <table:table-cell table:formula="of:=MID([.B345];1;FIND(&quot;年&quot;;[.B345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2008000808" calcext:value-type="float">
            <text:p>2008000808</text:p>
          </table:table-cell>
          <table:table-cell office:value-type="string" calcext:value-type="string">
            <text:p>2008年8月</text:p>
          </table:table-cell>
          <table:table-cell table:formula="of:=MID([.B346];1;FIND(&quot;年&quot;;[.B346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1" calcext:value-type="float">
            <text:p>2.1</text:p>
          </table:table-cell>
        </table:table-row>
        <table:table-row table:style-name="ro2">
          <table:table-cell office:value-type="float" office:value="2008000909" calcext:value-type="float">
            <text:p>2008000909</text:p>
          </table:table-cell>
          <table:table-cell office:value-type="string" calcext:value-type="string">
            <text:p>2008年9月</text:p>
          </table:table-cell>
          <table:table-cell table:formula="of:=MID([.B347];1;FIND(&quot;年&quot;;[.B347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1" calcext:value-type="float">
            <text:p>2.1</text:p>
          </table:table-cell>
        </table:table-row>
        <table:table-row table:style-name="ro2">
          <table:table-cell office:value-type="float" office:value="2008001010" calcext:value-type="float">
            <text:p>2008001010</text:p>
          </table:table-cell>
          <table:table-cell office:value-type="string" calcext:value-type="string">
            <text:p>2008年10月</text:p>
          </table:table-cell>
          <table:table-cell table:formula="of:=MID([.B348];1;FIND(&quot;年&quot;;[.B348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7" calcext:value-type="float">
            <text:p>1.7</text:p>
          </table:table-cell>
        </table:table-row>
        <table:table-row table:style-name="ro2">
          <table:table-cell office:value-type="float" office:value="2008001111" calcext:value-type="float">
            <text:p>2008001111</text:p>
          </table:table-cell>
          <table:table-cell office:value-type="string" calcext:value-type="string">
            <text:p>2008年11月</text:p>
          </table:table-cell>
          <table:table-cell table:formula="of:=MID([.B349];1;FIND(&quot;年&quot;;[.B349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08001212" calcext:value-type="float">
            <text:p>2008001212</text:p>
          </table:table-cell>
          <table:table-cell office:value-type="string" calcext:value-type="string">
            <text:p>2008年12月</text:p>
          </table:table-cell>
          <table:table-cell table:formula="of:=MID([.B350];1;FIND(&quot;年&quot;;[.B350]))" office:value-type="string" office:string-value="2008年" calcext:value-type="string">
            <text:p>200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09000101" calcext:value-type="float">
            <text:p>2009000101</text:p>
          </table:table-cell>
          <table:table-cell office:value-type="string" calcext:value-type="string">
            <text:p>2009年1月</text:p>
          </table:table-cell>
          <table:table-cell table:formula="of:=MID([.B351];1;FIND(&quot;年&quot;;[.B351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09000202" calcext:value-type="float">
            <text:p>2009000202</text:p>
          </table:table-cell>
          <table:table-cell office:value-type="string" calcext:value-type="string">
            <text:p>2009年2月</text:p>
          </table:table-cell>
          <table:table-cell table:formula="of:=MID([.B352];1;FIND(&quot;年&quot;;[.B352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9000303" calcext:value-type="float">
            <text:p>2009000303</text:p>
          </table:table-cell>
          <table:table-cell office:value-type="string" calcext:value-type="string">
            <text:p>2009年3月</text:p>
          </table:table-cell>
          <table:table-cell table:formula="of:=MID([.B353];1;FIND(&quot;年&quot;;[.B353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09000404" calcext:value-type="float">
            <text:p>2009000404</text:p>
          </table:table-cell>
          <table:table-cell office:value-type="string" calcext:value-type="string">
            <text:p>2009年4月</text:p>
          </table:table-cell>
          <table:table-cell table:formula="of:=MID([.B354];1;FIND(&quot;年&quot;;[.B354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09000505" calcext:value-type="float">
            <text:p>2009000505</text:p>
          </table:table-cell>
          <table:table-cell office:value-type="string" calcext:value-type="string">
            <text:p>2009年5月</text:p>
          </table:table-cell>
          <table:table-cell table:formula="of:=MID([.B355];1;FIND(&quot;年&quot;;[.B355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1" calcext:value-type="float">
            <text:p>-1.1</text:p>
          </table:table-cell>
        </table:table-row>
        <table:table-row table:style-name="ro2">
          <table:table-cell office:value-type="float" office:value="2009000606" calcext:value-type="float">
            <text:p>2009000606</text:p>
          </table:table-cell>
          <table:table-cell office:value-type="string" calcext:value-type="string">
            <text:p>2009年6月</text:p>
          </table:table-cell>
          <table:table-cell table:formula="of:=MID([.B356];1;FIND(&quot;年&quot;;[.B356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8" calcext:value-type="float">
            <text:p>-1.8</text:p>
          </table:table-cell>
        </table:table-row>
        <table:table-row table:style-name="ro2">
          <table:table-cell office:value-type="float" office:value="2009000707" calcext:value-type="float">
            <text:p>2009000707</text:p>
          </table:table-cell>
          <table:table-cell office:value-type="string" calcext:value-type="string">
            <text:p>2009年7月</text:p>
          </table:table-cell>
          <table:table-cell table:formula="of:=MID([.B357];1;FIND(&quot;年&quot;;[.B357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2.2" calcext:value-type="float">
            <text:p>-2.2</text:p>
          </table:table-cell>
        </table:table-row>
        <table:table-row table:style-name="ro2">
          <table:table-cell office:value-type="float" office:value="2009000808" calcext:value-type="float">
            <text:p>2009000808</text:p>
          </table:table-cell>
          <table:table-cell office:value-type="string" calcext:value-type="string">
            <text:p>2009年8月</text:p>
          </table:table-cell>
          <table:table-cell table:formula="of:=MID([.B358];1;FIND(&quot;年&quot;;[.B358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2.2" calcext:value-type="float">
            <text:p>-2.2</text:p>
          </table:table-cell>
        </table:table-row>
        <table:table-row table:style-name="ro2">
          <table:table-cell office:value-type="float" office:value="2009000909" calcext:value-type="float">
            <text:p>2009000909</text:p>
          </table:table-cell>
          <table:table-cell office:value-type="string" calcext:value-type="string">
            <text:p>2009年9月</text:p>
          </table:table-cell>
          <table:table-cell table:formula="of:=MID([.B359];1;FIND(&quot;年&quot;;[.B359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2.2" calcext:value-type="float">
            <text:p>-2.2</text:p>
          </table:table-cell>
        </table:table-row>
        <table:table-row table:style-name="ro2">
          <table:table-cell office:value-type="float" office:value="2009001010" calcext:value-type="float">
            <text:p>2009001010</text:p>
          </table:table-cell>
          <table:table-cell office:value-type="string" calcext:value-type="string">
            <text:p>2009年10月</text:p>
          </table:table-cell>
          <table:table-cell table:formula="of:=MID([.B360];1;FIND(&quot;年&quot;;[.B360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2.5" calcext:value-type="float">
            <text:p>-2.5</text:p>
          </table:table-cell>
        </table:table-row>
        <table:table-row table:style-name="ro2">
          <table:table-cell office:value-type="float" office:value="2009001111" calcext:value-type="float">
            <text:p>2009001111</text:p>
          </table:table-cell>
          <table:table-cell office:value-type="string" calcext:value-type="string">
            <text:p>2009年11月</text:p>
          </table:table-cell>
          <table:table-cell table:formula="of:=MID([.B361];1;FIND(&quot;年&quot;;[.B361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9" calcext:value-type="float">
            <text:p>-1.9</text:p>
          </table:table-cell>
        </table:table-row>
        <table:table-row table:style-name="ro2">
          <table:table-cell office:value-type="float" office:value="2009001212" calcext:value-type="float">
            <text:p>2009001212</text:p>
          </table:table-cell>
          <table:table-cell office:value-type="string" calcext:value-type="string">
            <text:p>2009年12月</text:p>
          </table:table-cell>
          <table:table-cell table:formula="of:=MID([.B362];1;FIND(&quot;年&quot;;[.B362]))" office:value-type="string" office:string-value="2009年" calcext:value-type="string">
            <text:p>200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7" calcext:value-type="float">
            <text:p>-1.7</text:p>
          </table:table-cell>
        </table:table-row>
        <table:table-row table:style-name="ro2">
          <table:table-cell office:value-type="float" office:value="2010000101" calcext:value-type="float">
            <text:p>2010000101</text:p>
          </table:table-cell>
          <table:table-cell office:value-type="string" calcext:value-type="string">
            <text:p>2010年1月</text:p>
          </table:table-cell>
          <table:table-cell table:formula="of:=MID([.B363];1;FIND(&quot;年&quot;;[.B363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3" calcext:value-type="float">
            <text:p>-1.3</text:p>
          </table:table-cell>
        </table:table-row>
        <table:table-row table:style-name="ro2">
          <table:table-cell office:value-type="float" office:value="2010000202" calcext:value-type="float">
            <text:p>2010000202</text:p>
          </table:table-cell>
          <table:table-cell office:value-type="string" calcext:value-type="string">
            <text:p>2010年2月</text:p>
          </table:table-cell>
          <table:table-cell table:formula="of:=MID([.B364];1;FIND(&quot;年&quot;;[.B364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1" calcext:value-type="float">
            <text:p>-1.1</text:p>
          </table:table-cell>
        </table:table-row>
        <table:table-row table:style-name="ro2">
          <table:table-cell office:value-type="float" office:value="2010000303" calcext:value-type="float">
            <text:p>2010000303</text:p>
          </table:table-cell>
          <table:table-cell office:value-type="string" calcext:value-type="string">
            <text:p>2010年3月</text:p>
          </table:table-cell>
          <table:table-cell table:formula="of:=MID([.B365];1;FIND(&quot;年&quot;;[.B365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1" calcext:value-type="float">
            <text:p>-1.1</text:p>
          </table:table-cell>
        </table:table-row>
        <table:table-row table:style-name="ro2">
          <table:table-cell office:value-type="float" office:value="2010000404" calcext:value-type="float">
            <text:p>2010000404</text:p>
          </table:table-cell>
          <table:table-cell office:value-type="string" calcext:value-type="string">
            <text:p>2010年4月</text:p>
          </table:table-cell>
          <table:table-cell table:formula="of:=MID([.B366];1;FIND(&quot;年&quot;;[.B366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2" calcext:value-type="float">
            <text:p>-1.2</text:p>
          </table:table-cell>
        </table:table-row>
        <table:table-row table:style-name="ro2">
          <table:table-cell office:value-type="float" office:value="2010000505" calcext:value-type="float">
            <text:p>2010000505</text:p>
          </table:table-cell>
          <table:table-cell office:value-type="string" calcext:value-type="string">
            <text:p>2010年5月</text:p>
          </table:table-cell>
          <table:table-cell table:formula="of:=MID([.B367];1;FIND(&quot;年&quot;;[.B367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10000606" calcext:value-type="float">
            <text:p>2010000606</text:p>
          </table:table-cell>
          <table:table-cell office:value-type="string" calcext:value-type="string">
            <text:p>2010年6月</text:p>
          </table:table-cell>
          <table:table-cell table:formula="of:=MID([.B368];1;FIND(&quot;年&quot;;[.B368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10000707" calcext:value-type="float">
            <text:p>2010000707</text:p>
          </table:table-cell>
          <table:table-cell office:value-type="string" calcext:value-type="string">
            <text:p>2010年7月</text:p>
          </table:table-cell>
          <table:table-cell table:formula="of:=MID([.B369];1;FIND(&quot;年&quot;;[.B369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10000808" calcext:value-type="float">
            <text:p>2010000808</text:p>
          </table:table-cell>
          <table:table-cell office:value-type="string" calcext:value-type="string">
            <text:p>2010年8月</text:p>
          </table:table-cell>
          <table:table-cell table:formula="of:=MID([.B370];1;FIND(&quot;年&quot;;[.B370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10000909" calcext:value-type="float">
            <text:p>2010000909</text:p>
          </table:table-cell>
          <table:table-cell office:value-type="string" calcext:value-type="string">
            <text:p>2010年9月</text:p>
          </table:table-cell>
          <table:table-cell table:formula="of:=MID([.B371];1;FIND(&quot;年&quot;;[.B371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6" calcext:value-type="float">
            <text:p>-0.6</text:p>
          </table:table-cell>
        </table:table-row>
        <table:table-row table:style-name="ro2">
          <table:table-cell office:value-type="float" office:value="2010001010" calcext:value-type="float">
            <text:p>2010001010</text:p>
          </table:table-cell>
          <table:table-cell office:value-type="string" calcext:value-type="string">
            <text:p>2010年10月</text:p>
          </table:table-cell>
          <table:table-cell table:formula="of:=MID([.B372];1;FIND(&quot;年&quot;;[.B372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0001111" calcext:value-type="float">
            <text:p>2010001111</text:p>
          </table:table-cell>
          <table:table-cell office:value-type="string" calcext:value-type="string">
            <text:p>2010年11月</text:p>
          </table:table-cell>
          <table:table-cell table:formula="of:=MID([.B373];1;FIND(&quot;年&quot;;[.B373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2010001212" calcext:value-type="float">
            <text:p>2010001212</text:p>
          </table:table-cell>
          <table:table-cell office:value-type="string" calcext:value-type="string">
            <text:p>2010年12月</text:p>
          </table:table-cell>
          <table:table-cell table:formula="of:=MID([.B374];1;FIND(&quot;年&quot;;[.B374]))" office:value-type="string" office:string-value="2010年" calcext:value-type="string">
            <text:p>201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11000101" calcext:value-type="float">
            <text:p>2011000101</text:p>
          </table:table-cell>
          <table:table-cell office:value-type="string" calcext:value-type="string">
            <text:p>2011年1月</text:p>
          </table:table-cell>
          <table:table-cell table:formula="of:=MID([.B375];1;FIND(&quot;年&quot;;[.B375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6" calcext:value-type="float">
            <text:p>-0.6</text:p>
          </table:table-cell>
        </table:table-row>
        <table:table-row table:style-name="ro2">
          <table:table-cell office:value-type="float" office:value="2011000202" calcext:value-type="float">
            <text:p>2011000202</text:p>
          </table:table-cell>
          <table:table-cell office:value-type="string" calcext:value-type="string">
            <text:p>2011年2月</text:p>
          </table:table-cell>
          <table:table-cell table:formula="of:=MID([.B376];1;FIND(&quot;年&quot;;[.B376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11000303" calcext:value-type="float">
            <text:p>2011000303</text:p>
          </table:table-cell>
          <table:table-cell office:value-type="string" calcext:value-type="string">
            <text:p>2011年3月</text:p>
          </table:table-cell>
          <table:table-cell table:formula="of:=MID([.B377];1;FIND(&quot;年&quot;;[.B377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11000404" calcext:value-type="float">
            <text:p>2011000404</text:p>
          </table:table-cell>
          <table:table-cell office:value-type="string" calcext:value-type="string">
            <text:p>2011年4月</text:p>
          </table:table-cell>
          <table:table-cell table:formula="of:=MID([.B378];1;FIND(&quot;年&quot;;[.B378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11000505" calcext:value-type="float">
            <text:p>2011000505</text:p>
          </table:table-cell>
          <table:table-cell office:value-type="string" calcext:value-type="string">
            <text:p>2011年5月</text:p>
          </table:table-cell>
          <table:table-cell table:formula="of:=MID([.B379];1;FIND(&quot;年&quot;;[.B379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11000606" calcext:value-type="float">
            <text:p>2011000606</text:p>
          </table:table-cell>
          <table:table-cell office:value-type="string" calcext:value-type="string">
            <text:p>2011年6月</text:p>
          </table:table-cell>
          <table:table-cell table:formula="of:=MID([.B380];1;FIND(&quot;年&quot;;[.B380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11000707" calcext:value-type="float">
            <text:p>2011000707</text:p>
          </table:table-cell>
          <table:table-cell office:value-type="string" calcext:value-type="string">
            <text:p>2011年7月</text:p>
          </table:table-cell>
          <table:table-cell table:formula="of:=MID([.B381];1;FIND(&quot;年&quot;;[.B381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1000808" calcext:value-type="float">
            <text:p>2011000808</text:p>
          </table:table-cell>
          <table:table-cell office:value-type="string" calcext:value-type="string">
            <text:p>2011年8月</text:p>
          </table:table-cell>
          <table:table-cell table:formula="of:=MID([.B382];1;FIND(&quot;年&quot;;[.B382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1000909" calcext:value-type="float">
            <text:p>2011000909</text:p>
          </table:table-cell>
          <table:table-cell office:value-type="string" calcext:value-type="string">
            <text:p>2011年9月</text:p>
          </table:table-cell>
          <table:table-cell table:formula="of:=MID([.B383];1;FIND(&quot;年&quot;;[.B383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11001010" calcext:value-type="float">
            <text:p>2011001010</text:p>
          </table:table-cell>
          <table:table-cell office:value-type="string" calcext:value-type="string">
            <text:p>2011年10月</text:p>
          </table:table-cell>
          <table:table-cell table:formula="of:=MID([.B384];1;FIND(&quot;年&quot;;[.B384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11001111" calcext:value-type="float">
            <text:p>2011001111</text:p>
          </table:table-cell>
          <table:table-cell office:value-type="string" calcext:value-type="string">
            <text:p>2011年11月</text:p>
          </table:table-cell>
          <table:table-cell table:formula="of:=MID([.B385];1;FIND(&quot;年&quot;;[.B385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11001212" calcext:value-type="float">
            <text:p>2011001212</text:p>
          </table:table-cell>
          <table:table-cell office:value-type="string" calcext:value-type="string">
            <text:p>2011年12月</text:p>
          </table:table-cell>
          <table:table-cell table:formula="of:=MID([.B386];1;FIND(&quot;年&quot;;[.B386]))" office:value-type="string" office:string-value="2011年" calcext:value-type="string">
            <text:p>201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12000101" calcext:value-type="float">
            <text:p>2012000101</text:p>
          </table:table-cell>
          <table:table-cell office:value-type="string" calcext:value-type="string">
            <text:p>2012年1月</text:p>
          </table:table-cell>
          <table:table-cell table:formula="of:=MID([.B387];1;FIND(&quot;年&quot;;[.B387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2012000202" calcext:value-type="float">
            <text:p>2012000202</text:p>
          </table:table-cell>
          <table:table-cell office:value-type="string" calcext:value-type="string">
            <text:p>2012年2月</text:p>
          </table:table-cell>
          <table:table-cell table:formula="of:=MID([.B388];1;FIND(&quot;年&quot;;[.B388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12000303" calcext:value-type="float">
            <text:p>2012000303</text:p>
          </table:table-cell>
          <table:table-cell office:value-type="string" calcext:value-type="string">
            <text:p>2012年3月</text:p>
          </table:table-cell>
          <table:table-cell table:formula="of:=MID([.B389];1;FIND(&quot;年&quot;;[.B389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12000404" calcext:value-type="float">
            <text:p>2012000404</text:p>
          </table:table-cell>
          <table:table-cell office:value-type="string" calcext:value-type="string">
            <text:p>2012年4月</text:p>
          </table:table-cell>
          <table:table-cell table:formula="of:=MID([.B390];1;FIND(&quot;年&quot;;[.B390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12000505" calcext:value-type="float">
            <text:p>2012000505</text:p>
          </table:table-cell>
          <table:table-cell office:value-type="string" calcext:value-type="string">
            <text:p>2012年5月</text:p>
          </table:table-cell>
          <table:table-cell table:formula="of:=MID([.B391];1;FIND(&quot;年&quot;;[.B391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2000606" calcext:value-type="float">
            <text:p>2012000606</text:p>
          </table:table-cell>
          <table:table-cell office:value-type="string" calcext:value-type="string">
            <text:p>2012年6月</text:p>
          </table:table-cell>
          <table:table-cell table:formula="of:=MID([.B392];1;FIND(&quot;年&quot;;[.B392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12000707" calcext:value-type="float">
            <text:p>2012000707</text:p>
          </table:table-cell>
          <table:table-cell office:value-type="string" calcext:value-type="string">
            <text:p>2012年7月</text:p>
          </table:table-cell>
          <table:table-cell table:formula="of:=MID([.B393];1;FIND(&quot;年&quot;;[.B393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12000808" calcext:value-type="float">
            <text:p>2012000808</text:p>
          </table:table-cell>
          <table:table-cell office:value-type="string" calcext:value-type="string">
            <text:p>2012年8月</text:p>
          </table:table-cell>
          <table:table-cell table:formula="of:=MID([.B394];1;FIND(&quot;年&quot;;[.B394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12000909" calcext:value-type="float">
            <text:p>2012000909</text:p>
          </table:table-cell>
          <table:table-cell office:value-type="string" calcext:value-type="string">
            <text:p>2012年9月</text:p>
          </table:table-cell>
          <table:table-cell table:formula="of:=MID([.B395];1;FIND(&quot;年&quot;;[.B395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12001010" calcext:value-type="float">
            <text:p>2012001010</text:p>
          </table:table-cell>
          <table:table-cell office:value-type="string" calcext:value-type="string">
            <text:p>2012年10月</text:p>
          </table:table-cell>
          <table:table-cell table:formula="of:=MID([.B396];1;FIND(&quot;年&quot;;[.B396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12001111" calcext:value-type="float">
            <text:p>2012001111</text:p>
          </table:table-cell>
          <table:table-cell office:value-type="string" calcext:value-type="string">
            <text:p>2012年11月</text:p>
          </table:table-cell>
          <table:table-cell table:formula="of:=MID([.B397];1;FIND(&quot;年&quot;;[.B397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2" calcext:value-type="float">
            <text:p>-0.2</text:p>
          </table:table-cell>
        </table:table-row>
        <table:table-row table:style-name="ro2">
          <table:table-cell office:value-type="float" office:value="2012001212" calcext:value-type="float">
            <text:p>2012001212</text:p>
          </table:table-cell>
          <table:table-cell office:value-type="string" calcext:value-type="string">
            <text:p>2012年12月</text:p>
          </table:table-cell>
          <table:table-cell table:formula="of:=MID([.B398];1;FIND(&quot;年&quot;;[.B398]))" office:value-type="string" office:string-value="2012年" calcext:value-type="string">
            <text:p>201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13000101" calcext:value-type="float">
            <text:p>2013000101</text:p>
          </table:table-cell>
          <table:table-cell office:value-type="string" calcext:value-type="string">
            <text:p>2013年1月</text:p>
          </table:table-cell>
          <table:table-cell table:formula="of:=MID([.B399];1;FIND(&quot;年&quot;;[.B399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13000202" calcext:value-type="float">
            <text:p>2013000202</text:p>
          </table:table-cell>
          <table:table-cell office:value-type="string" calcext:value-type="string">
            <text:p>2013年2月</text:p>
          </table:table-cell>
          <table:table-cell table:formula="of:=MID([.B400];1;FIND(&quot;年&quot;;[.B400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13000303" calcext:value-type="float">
            <text:p>2013000303</text:p>
          </table:table-cell>
          <table:table-cell office:value-type="string" calcext:value-type="string">
            <text:p>2013年3月</text:p>
          </table:table-cell>
          <table:table-cell table:formula="of:=MID([.B401];1;FIND(&quot;年&quot;;[.B401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13000404" calcext:value-type="float">
            <text:p>2013000404</text:p>
          </table:table-cell>
          <table:table-cell office:value-type="string" calcext:value-type="string">
            <text:p>2013年4月</text:p>
          </table:table-cell>
          <table:table-cell table:formula="of:=MID([.B402];1;FIND(&quot;年&quot;;[.B402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13000505" calcext:value-type="float">
            <text:p>2013000505</text:p>
          </table:table-cell>
          <table:table-cell office:value-type="string" calcext:value-type="string">
            <text:p>2013年5月</text:p>
          </table:table-cell>
          <table:table-cell table:formula="of:=MID([.B403];1;FIND(&quot;年&quot;;[.B403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13000606" calcext:value-type="float">
            <text:p>2013000606</text:p>
          </table:table-cell>
          <table:table-cell office:value-type="string" calcext:value-type="string">
            <text:p>2013年6月</text:p>
          </table:table-cell>
          <table:table-cell table:formula="of:=MID([.B404];1;FIND(&quot;年&quot;;[.B404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3000707" calcext:value-type="float">
            <text:p>2013000707</text:p>
          </table:table-cell>
          <table:table-cell office:value-type="string" calcext:value-type="string">
            <text:p>2013年7月</text:p>
          </table:table-cell>
          <table:table-cell table:formula="of:=MID([.B405];1;FIND(&quot;年&quot;;[.B405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13000808" calcext:value-type="float">
            <text:p>2013000808</text:p>
          </table:table-cell>
          <table:table-cell office:value-type="string" calcext:value-type="string">
            <text:p>2013年8月</text:p>
          </table:table-cell>
          <table:table-cell table:formula="of:=MID([.B406];1;FIND(&quot;年&quot;;[.B406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2013000909" calcext:value-type="float">
            <text:p>2013000909</text:p>
          </table:table-cell>
          <table:table-cell office:value-type="string" calcext:value-type="string">
            <text:p>2013年9月</text:p>
          </table:table-cell>
          <table:table-cell table:formula="of:=MID([.B407];1;FIND(&quot;年&quot;;[.B407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2013001010" calcext:value-type="float">
            <text:p>2013001010</text:p>
          </table:table-cell>
          <table:table-cell office:value-type="string" calcext:value-type="string">
            <text:p>2013年10月</text:p>
          </table:table-cell>
          <table:table-cell table:formula="of:=MID([.B408];1;FIND(&quot;年&quot;;[.B408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2013001111" calcext:value-type="float">
            <text:p>2013001111</text:p>
          </table:table-cell>
          <table:table-cell office:value-type="string" calcext:value-type="string">
            <text:p>2013年11月</text:p>
          </table:table-cell>
          <table:table-cell table:formula="of:=MID([.B409];1;FIND(&quot;年&quot;;[.B409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float" office:value="2013001212" calcext:value-type="float">
            <text:p>2013001212</text:p>
          </table:table-cell>
          <table:table-cell office:value-type="string" calcext:value-type="string">
            <text:p>2013年12月</text:p>
          </table:table-cell>
          <table:table-cell table:formula="of:=MID([.B410];1;FIND(&quot;年&quot;;[.B410]))" office:value-type="string" office:string-value="2013年" calcext:value-type="string">
            <text:p>201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6" calcext:value-type="float">
            <text:p>1.6</text:p>
          </table:table-cell>
        </table:table-row>
        <table:table-row table:style-name="ro2">
          <table:table-cell office:value-type="float" office:value="2014000101" calcext:value-type="float">
            <text:p>2014000101</text:p>
          </table:table-cell>
          <table:table-cell office:value-type="string" calcext:value-type="string">
            <text:p>2014年1月</text:p>
          </table:table-cell>
          <table:table-cell table:formula="of:=MID([.B411];1;FIND(&quot;年&quot;;[.B411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4" calcext:value-type="float">
            <text:p>1.4</text:p>
          </table:table-cell>
        </table:table-row>
        <table:table-row table:style-name="ro2">
          <table:table-cell office:value-type="float" office:value="2014000202" calcext:value-type="float">
            <text:p>2014000202</text:p>
          </table:table-cell>
          <table:table-cell office:value-type="string" calcext:value-type="string">
            <text:p>2014年2月</text:p>
          </table:table-cell>
          <table:table-cell table:formula="of:=MID([.B412];1;FIND(&quot;年&quot;;[.B412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float" office:value="2014000303" calcext:value-type="float">
            <text:p>2014000303</text:p>
          </table:table-cell>
          <table:table-cell office:value-type="string" calcext:value-type="string">
            <text:p>2014年3月</text:p>
          </table:table-cell>
          <table:table-cell table:formula="of:=MID([.B413];1;FIND(&quot;年&quot;;[.B413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6" calcext:value-type="float">
            <text:p>1.6</text:p>
          </table:table-cell>
        </table:table-row>
        <table:table-row table:style-name="ro2">
          <table:table-cell office:value-type="float" office:value="2014000404" calcext:value-type="float">
            <text:p>2014000404</text:p>
          </table:table-cell>
          <table:table-cell office:value-type="string" calcext:value-type="string">
            <text:p>2014年4月</text:p>
          </table:table-cell>
          <table:table-cell table:formula="of:=MID([.B414];1;FIND(&quot;年&quot;;[.B414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4" calcext:value-type="float">
            <text:p>3.4</text:p>
          </table:table-cell>
        </table:table-row>
        <table:table-row table:style-name="ro2">
          <table:table-cell office:value-type="float" office:value="2014000505" calcext:value-type="float">
            <text:p>2014000505</text:p>
          </table:table-cell>
          <table:table-cell office:value-type="string" calcext:value-type="string">
            <text:p>2014年5月</text:p>
          </table:table-cell>
          <table:table-cell table:formula="of:=MID([.B415];1;FIND(&quot;年&quot;;[.B415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7" calcext:value-type="float">
            <text:p>3.7</text:p>
          </table:table-cell>
        </table:table-row>
        <table:table-row table:style-name="ro2">
          <table:table-cell office:value-type="float" office:value="2014000606" calcext:value-type="float">
            <text:p>2014000606</text:p>
          </table:table-cell>
          <table:table-cell office:value-type="string" calcext:value-type="string">
            <text:p>2014年6月</text:p>
          </table:table-cell>
          <table:table-cell table:formula="of:=MID([.B416];1;FIND(&quot;年&quot;;[.B416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6" calcext:value-type="float">
            <text:p>3.6</text:p>
          </table:table-cell>
        </table:table-row>
        <table:table-row table:style-name="ro2">
          <table:table-cell office:value-type="float" office:value="2014000707" calcext:value-type="float">
            <text:p>2014000707</text:p>
          </table:table-cell>
          <table:table-cell office:value-type="string" calcext:value-type="string">
            <text:p>2014年7月</text:p>
          </table:table-cell>
          <table:table-cell table:formula="of:=MID([.B417];1;FIND(&quot;年&quot;;[.B417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4" calcext:value-type="float">
            <text:p>3.4</text:p>
          </table:table-cell>
        </table:table-row>
        <table:table-row table:style-name="ro2">
          <table:table-cell office:value-type="float" office:value="2014000808" calcext:value-type="float">
            <text:p>2014000808</text:p>
          </table:table-cell>
          <table:table-cell office:value-type="string" calcext:value-type="string">
            <text:p>2014年8月</text:p>
          </table:table-cell>
          <table:table-cell table:formula="of:=MID([.B418];1;FIND(&quot;年&quot;;[.B418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2014000909" calcext:value-type="float">
            <text:p>2014000909</text:p>
          </table:table-cell>
          <table:table-cell office:value-type="string" calcext:value-type="string">
            <text:p>2014年9月</text:p>
          </table:table-cell>
          <table:table-cell table:formula="of:=MID([.B419];1;FIND(&quot;年&quot;;[.B419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2">
          <table:table-cell office:value-type="float" office:value="2014001010" calcext:value-type="float">
            <text:p>2014001010</text:p>
          </table:table-cell>
          <table:table-cell office:value-type="string" calcext:value-type="string">
            <text:p>2014年10月</text:p>
          </table:table-cell>
          <table:table-cell table:formula="of:=MID([.B420];1;FIND(&quot;年&quot;;[.B420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2">
          <table:table-cell office:value-type="float" office:value="2014001111" calcext:value-type="float">
            <text:p>2014001111</text:p>
          </table:table-cell>
          <table:table-cell office:value-type="string" calcext:value-type="string">
            <text:p>2014年11月</text:p>
          </table:table-cell>
          <table:table-cell table:formula="of:=MID([.B421];1;FIND(&quot;年&quot;;[.B421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float" office:value="2014001212" calcext:value-type="float">
            <text:p>2014001212</text:p>
          </table:table-cell>
          <table:table-cell office:value-type="string" calcext:value-type="string">
            <text:p>2014年12月</text:p>
          </table:table-cell>
          <table:table-cell table:formula="of:=MID([.B422];1;FIND(&quot;年&quot;;[.B422]))" office:value-type="string" office:string-value="2014年" calcext:value-type="string">
            <text:p>201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float" office:value="2015000101" calcext:value-type="float">
            <text:p>2015000101</text:p>
          </table:table-cell>
          <table:table-cell office:value-type="string" calcext:value-type="string">
            <text:p>2015年1月</text:p>
          </table:table-cell>
          <table:table-cell table:formula="of:=MID([.B423];1;FIND(&quot;年&quot;;[.B423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float" office:value="2015000202" calcext:value-type="float">
            <text:p>2015000202</text:p>
          </table:table-cell>
          <table:table-cell office:value-type="string" calcext:value-type="string">
            <text:p>2015年2月</text:p>
          </table:table-cell>
          <table:table-cell table:formula="of:=MID([.B424];1;FIND(&quot;年&quot;;[.B424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2" calcext:value-type="float">
            <text:p>2.2</text:p>
          </table:table-cell>
        </table:table-row>
        <table:table-row table:style-name="ro2">
          <table:table-cell office:value-type="float" office:value="2015000303" calcext:value-type="float">
            <text:p>2015000303</text:p>
          </table:table-cell>
          <table:table-cell office:value-type="string" calcext:value-type="string">
            <text:p>2015年3月</text:p>
          </table:table-cell>
          <table:table-cell table:formula="of:=MID([.B425];1;FIND(&quot;年&quot;;[.B425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2015000404" calcext:value-type="float">
            <text:p>2015000404</text:p>
          </table:table-cell>
          <table:table-cell office:value-type="string" calcext:value-type="string">
            <text:p>2015年4月</text:p>
          </table:table-cell>
          <table:table-cell table:formula="of:=MID([.B426];1;FIND(&quot;年&quot;;[.B426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2015000505" calcext:value-type="float">
            <text:p>2015000505</text:p>
          </table:table-cell>
          <table:table-cell office:value-type="string" calcext:value-type="string">
            <text:p>2015年5月</text:p>
          </table:table-cell>
          <table:table-cell table:formula="of:=MID([.B427];1;FIND(&quot;年&quot;;[.B427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15000606" calcext:value-type="float">
            <text:p>2015000606</text:p>
          </table:table-cell>
          <table:table-cell office:value-type="string" calcext:value-type="string">
            <text:p>2015年6月</text:p>
          </table:table-cell>
          <table:table-cell table:formula="of:=MID([.B428];1;FIND(&quot;年&quot;;[.B428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15000707" calcext:value-type="float">
            <text:p>2015000707</text:p>
          </table:table-cell>
          <table:table-cell office:value-type="string" calcext:value-type="string">
            <text:p>2015年7月</text:p>
          </table:table-cell>
          <table:table-cell table:formula="of:=MID([.B429];1;FIND(&quot;年&quot;;[.B429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5000808" calcext:value-type="float">
            <text:p>2015000808</text:p>
          </table:table-cell>
          <table:table-cell office:value-type="string" calcext:value-type="string">
            <text:p>2015年8月</text:p>
          </table:table-cell>
          <table:table-cell table:formula="of:=MID([.B430];1;FIND(&quot;年&quot;;[.B430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5000909" calcext:value-type="float">
            <text:p>2015000909</text:p>
          </table:table-cell>
          <table:table-cell office:value-type="string" calcext:value-type="string">
            <text:p>2015年9月</text:p>
          </table:table-cell>
          <table:table-cell table:formula="of:=MID([.B431];1;FIND(&quot;年&quot;;[.B431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15001010" calcext:value-type="float">
            <text:p>2015001010</text:p>
          </table:table-cell>
          <table:table-cell office:value-type="string" calcext:value-type="string">
            <text:p>2015年10月</text:p>
          </table:table-cell>
          <table:table-cell table:formula="of:=MID([.B432];1;FIND(&quot;年&quot;;[.B432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15001111" calcext:value-type="float">
            <text:p>2015001111</text:p>
          </table:table-cell>
          <table:table-cell office:value-type="string" calcext:value-type="string">
            <text:p>2015年11月</text:p>
          </table:table-cell>
          <table:table-cell table:formula="of:=MID([.B433];1;FIND(&quot;年&quot;;[.B433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15001212" calcext:value-type="float">
            <text:p>2015001212</text:p>
          </table:table-cell>
          <table:table-cell office:value-type="string" calcext:value-type="string">
            <text:p>2015年12月</text:p>
          </table:table-cell>
          <table:table-cell table:formula="of:=MID([.B434];1;FIND(&quot;年&quot;;[.B434]))" office:value-type="string" office:string-value="2015年" calcext:value-type="string">
            <text:p>201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6000101" calcext:value-type="float">
            <text:p>2016000101</text:p>
          </table:table-cell>
          <table:table-cell office:value-type="string" calcext:value-type="string">
            <text:p>2016年1月</text:p>
          </table:table-cell>
          <table:table-cell table:formula="of:=MID([.B435];1;FIND(&quot;年&quot;;[.B435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2">
          <table:table-cell office:value-type="float" office:value="2016000202" calcext:value-type="float">
            <text:p>2016000202</text:p>
          </table:table-cell>
          <table:table-cell office:value-type="string" calcext:value-type="string">
            <text:p>2016年2月</text:p>
          </table:table-cell>
          <table:table-cell table:formula="of:=MID([.B436];1;FIND(&quot;年&quot;;[.B436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6000303" calcext:value-type="float">
            <text:p>2016000303</text:p>
          </table:table-cell>
          <table:table-cell office:value-type="string" calcext:value-type="string">
            <text:p>2016年3月</text:p>
          </table:table-cell>
          <table:table-cell table:formula="of:=MID([.B437];1;FIND(&quot;年&quot;;[.B437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16000404" calcext:value-type="float">
            <text:p>2016000404</text:p>
          </table:table-cell>
          <table:table-cell office:value-type="string" calcext:value-type="string">
            <text:p>2016年4月</text:p>
          </table:table-cell>
          <table:table-cell table:formula="of:=MID([.B438];1;FIND(&quot;年&quot;;[.B438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16000505" calcext:value-type="float">
            <text:p>2016000505</text:p>
          </table:table-cell>
          <table:table-cell office:value-type="string" calcext:value-type="string">
            <text:p>2016年5月</text:p>
          </table:table-cell>
          <table:table-cell table:formula="of:=MID([.B439];1;FIND(&quot;年&quot;;[.B439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16000606" calcext:value-type="float">
            <text:p>2016000606</text:p>
          </table:table-cell>
          <table:table-cell office:value-type="string" calcext:value-type="string">
            <text:p>2016年6月</text:p>
          </table:table-cell>
          <table:table-cell table:formula="of:=MID([.B440];1;FIND(&quot;年&quot;;[.B440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16000707" calcext:value-type="float">
            <text:p>2016000707</text:p>
          </table:table-cell>
          <table:table-cell office:value-type="string" calcext:value-type="string">
            <text:p>2016年7月</text:p>
          </table:table-cell>
          <table:table-cell table:formula="of:=MID([.B441];1;FIND(&quot;年&quot;;[.B441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16000808" calcext:value-type="float">
            <text:p>2016000808</text:p>
          </table:table-cell>
          <table:table-cell office:value-type="string" calcext:value-type="string">
            <text:p>2016年8月</text:p>
          </table:table-cell>
          <table:table-cell table:formula="of:=MID([.B442];1;FIND(&quot;年&quot;;[.B442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16000909" calcext:value-type="float">
            <text:p>2016000909</text:p>
          </table:table-cell>
          <table:table-cell office:value-type="string" calcext:value-type="string">
            <text:p>2016年9月</text:p>
          </table:table-cell>
          <table:table-cell table:formula="of:=MID([.B443];1;FIND(&quot;年&quot;;[.B443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16001010" calcext:value-type="float">
            <text:p>2016001010</text:p>
          </table:table-cell>
          <table:table-cell office:value-type="string" calcext:value-type="string">
            <text:p>2016年10月</text:p>
          </table:table-cell>
          <table:table-cell table:formula="of:=MID([.B444];1;FIND(&quot;年&quot;;[.B444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2016001111" calcext:value-type="float">
            <text:p>2016001111</text:p>
          </table:table-cell>
          <table:table-cell office:value-type="string" calcext:value-type="string">
            <text:p>2016年11月</text:p>
          </table:table-cell>
          <table:table-cell table:formula="of:=MID([.B445];1;FIND(&quot;年&quot;;[.B445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16001212" calcext:value-type="float">
            <text:p>2016001212</text:p>
          </table:table-cell>
          <table:table-cell office:value-type="string" calcext:value-type="string">
            <text:p>2016年12月</text:p>
          </table:table-cell>
          <table:table-cell table:formula="of:=MID([.B446];1;FIND(&quot;年&quot;;[.B446]))" office:value-type="string" office:string-value="2016年" calcext:value-type="string">
            <text:p>2016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17000101" calcext:value-type="float">
            <text:p>2017000101</text:p>
          </table:table-cell>
          <table:table-cell office:value-type="string" calcext:value-type="string">
            <text:p>2017年1月</text:p>
          </table:table-cell>
          <table:table-cell table:formula="of:=MID([.B447];1;FIND(&quot;年&quot;;[.B447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17000202" calcext:value-type="float">
            <text:p>2017000202</text:p>
          </table:table-cell>
          <table:table-cell office:value-type="string" calcext:value-type="string">
            <text:p>2017年2月</text:p>
          </table:table-cell>
          <table:table-cell table:formula="of:=MID([.B448];1;FIND(&quot;年&quot;;[.B448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17000303" calcext:value-type="float">
            <text:p>2017000303</text:p>
          </table:table-cell>
          <table:table-cell office:value-type="string" calcext:value-type="string">
            <text:p>2017年3月</text:p>
          </table:table-cell>
          <table:table-cell table:formula="of:=MID([.B449];1;FIND(&quot;年&quot;;[.B449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7000404" calcext:value-type="float">
            <text:p>2017000404</text:p>
          </table:table-cell>
          <table:table-cell office:value-type="string" calcext:value-type="string">
            <text:p>2017年4月</text:p>
          </table:table-cell>
          <table:table-cell table:formula="of:=MID([.B450];1;FIND(&quot;年&quot;;[.B450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17000505" calcext:value-type="float">
            <text:p>2017000505</text:p>
          </table:table-cell>
          <table:table-cell office:value-type="string" calcext:value-type="string">
            <text:p>2017年5月</text:p>
          </table:table-cell>
          <table:table-cell table:formula="of:=MID([.B451];1;FIND(&quot;年&quot;;[.B451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17000606" calcext:value-type="float">
            <text:p>2017000606</text:p>
          </table:table-cell>
          <table:table-cell office:value-type="string" calcext:value-type="string">
            <text:p>2017年6月</text:p>
          </table:table-cell>
          <table:table-cell table:formula="of:=MID([.B452];1;FIND(&quot;年&quot;;[.B452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17000707" calcext:value-type="float">
            <text:p>2017000707</text:p>
          </table:table-cell>
          <table:table-cell office:value-type="string" calcext:value-type="string">
            <text:p>2017年7月</text:p>
          </table:table-cell>
          <table:table-cell table:formula="of:=MID([.B453];1;FIND(&quot;年&quot;;[.B453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17000808" calcext:value-type="float">
            <text:p>2017000808</text:p>
          </table:table-cell>
          <table:table-cell office:value-type="string" calcext:value-type="string">
            <text:p>2017年8月</text:p>
          </table:table-cell>
          <table:table-cell table:formula="of:=MID([.B454];1;FIND(&quot;年&quot;;[.B454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17000909" calcext:value-type="float">
            <text:p>2017000909</text:p>
          </table:table-cell>
          <table:table-cell office:value-type="string" calcext:value-type="string">
            <text:p>2017年9月</text:p>
          </table:table-cell>
          <table:table-cell table:formula="of:=MID([.B455];1;FIND(&quot;年&quot;;[.B455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17001010" calcext:value-type="float">
            <text:p>2017001010</text:p>
          </table:table-cell>
          <table:table-cell office:value-type="string" calcext:value-type="string">
            <text:p>2017年10月</text:p>
          </table:table-cell>
          <table:table-cell table:formula="of:=MID([.B456];1;FIND(&quot;年&quot;;[.B456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7001111" calcext:value-type="float">
            <text:p>2017001111</text:p>
          </table:table-cell>
          <table:table-cell office:value-type="string" calcext:value-type="string">
            <text:p>2017年11月</text:p>
          </table:table-cell>
          <table:table-cell table:formula="of:=MID([.B457];1;FIND(&quot;年&quot;;[.B457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2017001212" calcext:value-type="float">
            <text:p>2017001212</text:p>
          </table:table-cell>
          <table:table-cell office:value-type="string" calcext:value-type="string">
            <text:p>2017年12月</text:p>
          </table:table-cell>
          <table:table-cell table:formula="of:=MID([.B458];1;FIND(&quot;年&quot;;[.B458]))" office:value-type="string" office:string-value="2017年" calcext:value-type="string">
            <text:p>2017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18000101" calcext:value-type="float">
            <text:p>2018000101</text:p>
          </table:table-cell>
          <table:table-cell office:value-type="string" calcext:value-type="string">
            <text:p>2018年1月</text:p>
          </table:table-cell>
          <table:table-cell table:formula="of:=MID([.B459];1;FIND(&quot;年&quot;;[.B459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4" calcext:value-type="float">
            <text:p>1.4</text:p>
          </table:table-cell>
        </table:table-row>
        <table:table-row table:style-name="ro2">
          <table:table-cell office:value-type="float" office:value="2018000202" calcext:value-type="float">
            <text:p>2018000202</text:p>
          </table:table-cell>
          <table:table-cell office:value-type="string" calcext:value-type="string">
            <text:p>2018年2月</text:p>
          </table:table-cell>
          <table:table-cell table:formula="of:=MID([.B460];1;FIND(&quot;年&quot;;[.B460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float" office:value="2018000303" calcext:value-type="float">
            <text:p>2018000303</text:p>
          </table:table-cell>
          <table:table-cell office:value-type="string" calcext:value-type="string">
            <text:p>2018年3月</text:p>
          </table:table-cell>
          <table:table-cell table:formula="of:=MID([.B461];1;FIND(&quot;年&quot;;[.B461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float" office:value="2018000404" calcext:value-type="float">
            <text:p>2018000404</text:p>
          </table:table-cell>
          <table:table-cell office:value-type="string" calcext:value-type="string">
            <text:p>2018年4月</text:p>
          </table:table-cell>
          <table:table-cell table:formula="of:=MID([.B462];1;FIND(&quot;年&quot;;[.B462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2018000505" calcext:value-type="float">
            <text:p>2018000505</text:p>
          </table:table-cell>
          <table:table-cell office:value-type="string" calcext:value-type="string">
            <text:p>2018年5月</text:p>
          </table:table-cell>
          <table:table-cell table:formula="of:=MID([.B463];1;FIND(&quot;年&quot;;[.B463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18000606" calcext:value-type="float">
            <text:p>2018000606</text:p>
          </table:table-cell>
          <table:table-cell office:value-type="string" calcext:value-type="string">
            <text:p>2018年6月</text:p>
          </table:table-cell>
          <table:table-cell table:formula="of:=MID([.B464];1;FIND(&quot;年&quot;;[.B464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18000707" calcext:value-type="float">
            <text:p>2018000707</text:p>
          </table:table-cell>
          <table:table-cell office:value-type="string" calcext:value-type="string">
            <text:p>2018年7月</text:p>
          </table:table-cell>
          <table:table-cell table:formula="of:=MID([.B465];1;FIND(&quot;年&quot;;[.B465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2018000808" calcext:value-type="float">
            <text:p>2018000808</text:p>
          </table:table-cell>
          <table:table-cell office:value-type="string" calcext:value-type="string">
            <text:p>2018年8月</text:p>
          </table:table-cell>
          <table:table-cell table:formula="of:=MID([.B466];1;FIND(&quot;年&quot;;[.B466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3" calcext:value-type="float">
            <text:p>1.3</text:p>
          </table:table-cell>
        </table:table-row>
        <table:table-row table:style-name="ro2">
          <table:table-cell office:value-type="float" office:value="2018000909" calcext:value-type="float">
            <text:p>2018000909</text:p>
          </table:table-cell>
          <table:table-cell office:value-type="string" calcext:value-type="string">
            <text:p>2018年9月</text:p>
          </table:table-cell>
          <table:table-cell table:formula="of:=MID([.B467];1;FIND(&quot;年&quot;;[.B467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2" calcext:value-type="float">
            <text:p>1.2</text:p>
          </table:table-cell>
        </table:table-row>
        <table:table-row table:style-name="ro2">
          <table:table-cell office:value-type="float" office:value="2018001010" calcext:value-type="float">
            <text:p>2018001010</text:p>
          </table:table-cell>
          <table:table-cell office:value-type="string" calcext:value-type="string">
            <text:p>2018年10月</text:p>
          </table:table-cell>
          <table:table-cell table:formula="of:=MID([.B468];1;FIND(&quot;年&quot;;[.B468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4" calcext:value-type="float">
            <text:p>1.4</text:p>
          </table:table-cell>
        </table:table-row>
        <table:table-row table:style-name="ro2">
          <table:table-cell office:value-type="float" office:value="2018001111" calcext:value-type="float">
            <text:p>2018001111</text:p>
          </table:table-cell>
          <table:table-cell office:value-type="string" calcext:value-type="string">
            <text:p>2018年11月</text:p>
          </table:table-cell>
          <table:table-cell table:formula="of:=MID([.B469];1;FIND(&quot;年&quot;;[.B469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2018001212" calcext:value-type="float">
            <text:p>2018001212</text:p>
          </table:table-cell>
          <table:table-cell office:value-type="string" calcext:value-type="string">
            <text:p>2018年12月</text:p>
          </table:table-cell>
          <table:table-cell table:formula="of:=MID([.B470];1;FIND(&quot;年&quot;;[.B470]))" office:value-type="string" office:string-value="2018年" calcext:value-type="string">
            <text:p>2018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19000101" calcext:value-type="float">
            <text:p>2019000101</text:p>
          </table:table-cell>
          <table:table-cell office:value-type="string" calcext:value-type="string">
            <text:p>2019年1月</text:p>
          </table:table-cell>
          <table:table-cell table:formula="of:=MID([.B471];1;FIND(&quot;年&quot;;[.B471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9000202" calcext:value-type="float">
            <text:p>2019000202</text:p>
          </table:table-cell>
          <table:table-cell office:value-type="string" calcext:value-type="string">
            <text:p>2019年2月</text:p>
          </table:table-cell>
          <table:table-cell table:formula="of:=MID([.B472];1;FIND(&quot;年&quot;;[.B472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9000303" calcext:value-type="float">
            <text:p>2019000303</text:p>
          </table:table-cell>
          <table:table-cell office:value-type="string" calcext:value-type="string">
            <text:p>2019年3月</text:p>
          </table:table-cell>
          <table:table-cell table:formula="of:=MID([.B473];1;FIND(&quot;年&quot;;[.B473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19000404" calcext:value-type="float">
            <text:p>2019000404</text:p>
          </table:table-cell>
          <table:table-cell office:value-type="string" calcext:value-type="string">
            <text:p>2019年4月</text:p>
          </table:table-cell>
          <table:table-cell table:formula="of:=MID([.B474];1;FIND(&quot;年&quot;;[.B474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2019000505" calcext:value-type="float">
            <text:p>2019000505</text:p>
          </table:table-cell>
          <table:table-cell office:value-type="string" calcext:value-type="string">
            <text:p>2019年5月</text:p>
          </table:table-cell>
          <table:table-cell table:formula="of:=MID([.B475];1;FIND(&quot;年&quot;;[.B475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19000606" calcext:value-type="float">
            <text:p>2019000606</text:p>
          </table:table-cell>
          <table:table-cell office:value-type="string" calcext:value-type="string">
            <text:p>2019年6月</text:p>
          </table:table-cell>
          <table:table-cell table:formula="of:=MID([.B476];1;FIND(&quot;年&quot;;[.B476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19000707" calcext:value-type="float">
            <text:p>2019000707</text:p>
          </table:table-cell>
          <table:table-cell office:value-type="string" calcext:value-type="string">
            <text:p>2019年7月</text:p>
          </table:table-cell>
          <table:table-cell table:formula="of:=MID([.B477];1;FIND(&quot;年&quot;;[.B477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19000808" calcext:value-type="float">
            <text:p>2019000808</text:p>
          </table:table-cell>
          <table:table-cell office:value-type="string" calcext:value-type="string">
            <text:p>2019年8月</text:p>
          </table:table-cell>
          <table:table-cell table:formula="of:=MID([.B478];1;FIND(&quot;年&quot;;[.B478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19000909" calcext:value-type="float">
            <text:p>2019000909</text:p>
          </table:table-cell>
          <table:table-cell office:value-type="string" calcext:value-type="string">
            <text:p>2019年9月</text:p>
          </table:table-cell>
          <table:table-cell table:formula="of:=MID([.B479];1;FIND(&quot;年&quot;;[.B479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9001010" calcext:value-type="float">
            <text:p>2019001010</text:p>
          </table:table-cell>
          <table:table-cell office:value-type="string" calcext:value-type="string">
            <text:p>2019年10月</text:p>
          </table:table-cell>
          <table:table-cell table:formula="of:=MID([.B480];1;FIND(&quot;年&quot;;[.B480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19001111" calcext:value-type="float">
            <text:p>2019001111</text:p>
          </table:table-cell>
          <table:table-cell office:value-type="string" calcext:value-type="string">
            <text:p>2019年11月</text:p>
          </table:table-cell>
          <table:table-cell table:formula="of:=MID([.B481];1;FIND(&quot;年&quot;;[.B481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19001212" calcext:value-type="float">
            <text:p>2019001212</text:p>
          </table:table-cell>
          <table:table-cell office:value-type="string" calcext:value-type="string">
            <text:p>2019年12月</text:p>
          </table:table-cell>
          <table:table-cell table:formula="of:=MID([.B482];1;FIND(&quot;年&quot;;[.B482]))" office:value-type="string" office:string-value="2019年" calcext:value-type="string">
            <text:p>2019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2020000101" calcext:value-type="float">
            <text:p>2020000101</text:p>
          </table:table-cell>
          <table:table-cell office:value-type="string" calcext:value-type="string">
            <text:p>2020年1月</text:p>
          </table:table-cell>
          <table:table-cell table:formula="of:=MID([.B483];1;FIND(&quot;年&quot;;[.B483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7" calcext:value-type="float">
            <text:p>0.7</text:p>
          </table:table-cell>
        </table:table-row>
        <table:table-row table:style-name="ro2">
          <table:table-cell office:value-type="float" office:value="2020000202" calcext:value-type="float">
            <text:p>2020000202</text:p>
          </table:table-cell>
          <table:table-cell office:value-type="string" calcext:value-type="string">
            <text:p>2020年2月</text:p>
          </table:table-cell>
          <table:table-cell table:formula="of:=MID([.B484];1;FIND(&quot;年&quot;;[.B484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20000303" calcext:value-type="float">
            <text:p>2020000303</text:p>
          </table:table-cell>
          <table:table-cell office:value-type="string" calcext:value-type="string">
            <text:p>2020年3月</text:p>
          </table:table-cell>
          <table:table-cell table:formula="of:=MID([.B485];1;FIND(&quot;年&quot;;[.B485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2">
          <table:table-cell office:value-type="float" office:value="2020000404" calcext:value-type="float">
            <text:p>2020000404</text:p>
          </table:table-cell>
          <table:table-cell office:value-type="string" calcext:value-type="string">
            <text:p>2020年4月</text:p>
          </table:table-cell>
          <table:table-cell table:formula="of:=MID([.B486];1;FIND(&quot;年&quot;;[.B486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2020000505" calcext:value-type="float">
            <text:p>2020000505</text:p>
          </table:table-cell>
          <table:table-cell office:value-type="string" calcext:value-type="string">
            <text:p>2020年5月</text:p>
          </table:table-cell>
          <table:table-cell table:formula="of:=MID([.B487];1;FIND(&quot;年&quot;;[.B487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2020000606" calcext:value-type="float">
            <text:p>2020000606</text:p>
          </table:table-cell>
          <table:table-cell office:value-type="string" calcext:value-type="string">
            <text:p>2020年6月</text:p>
          </table:table-cell>
          <table:table-cell table:formula="of:=MID([.B488];1;FIND(&quot;年&quot;;[.B488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2020000707" calcext:value-type="float">
            <text:p>2020000707</text:p>
          </table:table-cell>
          <table:table-cell office:value-type="string" calcext:value-type="string">
            <text:p>2020年7月</text:p>
          </table:table-cell>
          <table:table-cell table:formula="of:=MID([.B489];1;FIND(&quot;年&quot;;[.B489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2">
          <table:table-cell office:value-type="float" office:value="2020000808" calcext:value-type="float">
            <text:p>2020000808</text:p>
          </table:table-cell>
          <table:table-cell office:value-type="string" calcext:value-type="string">
            <text:p>2020年8月</text:p>
          </table:table-cell>
          <table:table-cell table:formula="of:=MID([.B490];1;FIND(&quot;年&quot;;[.B490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20000909" calcext:value-type="float">
            <text:p>2020000909</text:p>
          </table:table-cell>
          <table:table-cell office:value-type="string" calcext:value-type="string">
            <text:p>2020年9月</text:p>
          </table:table-cell>
          <table:table-cell table:formula="of:=MID([.B491];1;FIND(&quot;年&quot;;[.B491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20001010" calcext:value-type="float">
            <text:p>2020001010</text:p>
          </table:table-cell>
          <table:table-cell office:value-type="string" calcext:value-type="string">
            <text:p>2020年10月</text:p>
          </table:table-cell>
          <table:table-cell table:formula="of:=MID([.B492];1;FIND(&quot;年&quot;;[.B492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20001111" calcext:value-type="float">
            <text:p>2020001111</text:p>
          </table:table-cell>
          <table:table-cell office:value-type="string" calcext:value-type="string">
            <text:p>2020年11月</text:p>
          </table:table-cell>
          <table:table-cell table:formula="of:=MID([.B493];1;FIND(&quot;年&quot;;[.B493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9" calcext:value-type="float">
            <text:p>-0.9</text:p>
          </table:table-cell>
        </table:table-row>
        <table:table-row table:style-name="ro2">
          <table:table-cell office:value-type="float" office:value="2020001212" calcext:value-type="float">
            <text:p>2020001212</text:p>
          </table:table-cell>
          <table:table-cell office:value-type="string" calcext:value-type="string">
            <text:p>2020年12月</text:p>
          </table:table-cell>
          <table:table-cell table:formula="of:=MID([.B494];1;FIND(&quot;年&quot;;[.B494]))" office:value-type="string" office:string-value="2020年" calcext:value-type="string">
            <text:p>2020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2" calcext:value-type="float">
            <text:p>-1.2</text:p>
          </table:table-cell>
        </table:table-row>
        <table:table-row table:style-name="ro2">
          <table:table-cell office:value-type="float" office:value="2021000101" calcext:value-type="float">
            <text:p>2021000101</text:p>
          </table:table-cell>
          <table:table-cell office:value-type="string" calcext:value-type="string">
            <text:p>2021年1月</text:p>
          </table:table-cell>
          <table:table-cell table:formula="of:=MID([.B495];1;FIND(&quot;年&quot;;[.B495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7" calcext:value-type="float">
            <text:p>-0.7</text:p>
          </table:table-cell>
        </table:table-row>
        <table:table-row table:style-name="ro2">
          <table:table-cell office:value-type="float" office:value="2021000202" calcext:value-type="float">
            <text:p>2021000202</text:p>
          </table:table-cell>
          <table:table-cell office:value-type="string" calcext:value-type="string">
            <text:p>2021年2月</text:p>
          </table:table-cell>
          <table:table-cell table:formula="of:=MID([.B496];1;FIND(&quot;年&quot;;[.B496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21000303" calcext:value-type="float">
            <text:p>2021000303</text:p>
          </table:table-cell>
          <table:table-cell office:value-type="string" calcext:value-type="string">
            <text:p>2021年3月</text:p>
          </table:table-cell>
          <table:table-cell table:formula="of:=MID([.B497];1;FIND(&quot;年&quot;;[.B497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21000404" calcext:value-type="float">
            <text:p>2021000404</text:p>
          </table:table-cell>
          <table:table-cell office:value-type="string" calcext:value-type="string">
            <text:p>2021年4月</text:p>
          </table:table-cell>
          <table:table-cell table:formula="of:=MID([.B498];1;FIND(&quot;年&quot;;[.B498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1.1" calcext:value-type="float">
            <text:p>-1.1</text:p>
          </table:table-cell>
        </table:table-row>
        <table:table-row table:style-name="ro2">
          <table:table-cell office:value-type="float" office:value="2021000505" calcext:value-type="float">
            <text:p>2021000505</text:p>
          </table:table-cell>
          <table:table-cell office:value-type="string" calcext:value-type="string">
            <text:p>2021年5月</text:p>
          </table:table-cell>
          <table:table-cell table:formula="of:=MID([.B499];1;FIND(&quot;年&quot;;[.B499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8" calcext:value-type="float">
            <text:p>-0.8</text:p>
          </table:table-cell>
        </table:table-row>
        <table:table-row table:style-name="ro2">
          <table:table-cell office:value-type="float" office:value="2021000606" calcext:value-type="float">
            <text:p>2021000606</text:p>
          </table:table-cell>
          <table:table-cell office:value-type="string" calcext:value-type="string">
            <text:p>2021年6月</text:p>
          </table:table-cell>
          <table:table-cell table:formula="of:=MID([.B500];1;FIND(&quot;年&quot;;[.B500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5" calcext:value-type="float">
            <text:p>-0.5</text:p>
          </table:table-cell>
        </table:table-row>
        <table:table-row table:style-name="ro2">
          <table:table-cell office:value-type="float" office:value="2021000707" calcext:value-type="float">
            <text:p>2021000707</text:p>
          </table:table-cell>
          <table:table-cell office:value-type="string" calcext:value-type="string">
            <text:p>2021年7月</text:p>
          </table:table-cell>
          <table:table-cell table:formula="of:=MID([.B501];1;FIND(&quot;年&quot;;[.B501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3" calcext:value-type="float">
            <text:p>-0.3</text:p>
          </table:table-cell>
        </table:table-row>
        <table:table-row table:style-name="ro2">
          <table:table-cell office:value-type="float" office:value="2021000808" calcext:value-type="float">
            <text:p>2021000808</text:p>
          </table:table-cell>
          <table:table-cell office:value-type="string" calcext:value-type="string">
            <text:p>2021年8月</text:p>
          </table:table-cell>
          <table:table-cell table:formula="of:=MID([.B502];1;FIND(&quot;年&quot;;[.B502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-0.4" calcext:value-type="float">
            <text:p>-0.4</text:p>
          </table:table-cell>
        </table:table-row>
        <table:table-row table:style-name="ro2">
          <table:table-cell office:value-type="float" office:value="2021000909" calcext:value-type="float">
            <text:p>2021000909</text:p>
          </table:table-cell>
          <table:table-cell office:value-type="string" calcext:value-type="string">
            <text:p>2021年9月</text:p>
          </table:table-cell>
          <table:table-cell table:formula="of:=MID([.B503];1;FIND(&quot;年&quot;;[.B503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2">
          <table:table-cell office:value-type="float" office:value="2021001010" calcext:value-type="float">
            <text:p>2021001010</text:p>
          </table:table-cell>
          <table:table-cell office:value-type="string" calcext:value-type="string">
            <text:p>2021年10月</text:p>
          </table:table-cell>
          <table:table-cell table:formula="of:=MID([.B504];1;FIND(&quot;年&quot;;[.B504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float" office:value="2021001111" calcext:value-type="float">
            <text:p>2021001111</text:p>
          </table:table-cell>
          <table:table-cell office:value-type="string" calcext:value-type="string">
            <text:p>2021年11月</text:p>
          </table:table-cell>
          <table:table-cell table:formula="of:=MID([.B505];1;FIND(&quot;年&quot;;[.B505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2021001212" calcext:value-type="float">
            <text:p>2021001212</text:p>
          </table:table-cell>
          <table:table-cell office:value-type="string" calcext:value-type="string">
            <text:p>2021年12月</text:p>
          </table:table-cell>
          <table:table-cell table:formula="of:=MID([.B506];1;FIND(&quot;年&quot;;[.B506]))" office:value-type="string" office:string-value="2021年" calcext:value-type="string">
            <text:p>2021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float" office:value="2022000101" calcext:value-type="float">
            <text:p>2022000101</text:p>
          </table:table-cell>
          <table:table-cell office:value-type="string" calcext:value-type="string">
            <text:p>2022年1月</text:p>
          </table:table-cell>
          <table:table-cell table:formula="of:=MID([.B507];1;FIND(&quot;年&quot;;[.B507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float" office:value="2022000202" calcext:value-type="float">
            <text:p>2022000202</text:p>
          </table:table-cell>
          <table:table-cell office:value-type="string" calcext:value-type="string">
            <text:p>2022年2月</text:p>
          </table:table-cell>
          <table:table-cell table:formula="of:=MID([.B508];1;FIND(&quot;年&quot;;[.B508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0.9" calcext:value-type="float">
            <text:p>0.9</text:p>
          </table:table-cell>
        </table:table-row>
        <table:table-row table:style-name="ro2">
          <table:table-cell office:value-type="float" office:value="2022000303" calcext:value-type="float">
            <text:p>2022000303</text:p>
          </table:table-cell>
          <table:table-cell office:value-type="string" calcext:value-type="string">
            <text:p>2022年3月</text:p>
          </table:table-cell>
          <table:table-cell table:formula="of:=MID([.B509];1;FIND(&quot;年&quot;;[.B509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1.2" calcext:value-type="float">
            <text:p>1.2</text:p>
          </table:table-cell>
        </table:table-row>
        <table:table-row table:style-name="ro2">
          <table:table-cell office:value-type="float" office:value="2022000404" calcext:value-type="float">
            <text:p>2022000404</text:p>
          </table:table-cell>
          <table:table-cell office:value-type="string" calcext:value-type="string">
            <text:p>2022年4月</text:p>
          </table:table-cell>
          <table:table-cell table:formula="of:=MID([.B510];1;FIND(&quot;年&quot;;[.B510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2022000505" calcext:value-type="float">
            <text:p>2022000505</text:p>
          </table:table-cell>
          <table:table-cell office:value-type="string" calcext:value-type="string">
            <text:p>2022年5月</text:p>
          </table:table-cell>
          <table:table-cell table:formula="of:=MID([.B511];1;FIND(&quot;年&quot;;[.B511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2022000606" calcext:value-type="float">
            <text:p>2022000606</text:p>
          </table:table-cell>
          <table:table-cell office:value-type="string" calcext:value-type="string">
            <text:p>2022年6月</text:p>
          </table:table-cell>
          <table:table-cell table:formula="of:=MID([.B512];1;FIND(&quot;年&quot;;[.B512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float" office:value="2022000707" calcext:value-type="float">
            <text:p>2022000707</text:p>
          </table:table-cell>
          <table:table-cell office:value-type="string" calcext:value-type="string">
            <text:p>2022年7月</text:p>
          </table:table-cell>
          <table:table-cell table:formula="of:=MID([.B513];1;FIND(&quot;年&quot;;[.B513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6" calcext:value-type="float">
            <text:p>2.6</text:p>
          </table:table-cell>
        </table:table-row>
        <table:table-row table:style-name="ro2">
          <table:table-cell office:value-type="float" office:value="2022000808" calcext:value-type="float">
            <text:p>2022000808</text:p>
          </table:table-cell>
          <table:table-cell office:value-type="string" calcext:value-type="string">
            <text:p>2022年8月</text:p>
          </table:table-cell>
          <table:table-cell table:formula="of:=MID([.B514];1;FIND(&quot;年&quot;;[.B514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22000909" calcext:value-type="float">
            <text:p>2022000909</text:p>
          </table:table-cell>
          <table:table-cell office:value-type="string" calcext:value-type="string">
            <text:p>2022年9月</text:p>
          </table:table-cell>
          <table:table-cell table:formula="of:=MID([.B515];1;FIND(&quot;年&quot;;[.B515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22001010" calcext:value-type="float">
            <text:p>2022001010</text:p>
          </table:table-cell>
          <table:table-cell office:value-type="string" calcext:value-type="string">
            <text:p>2022年10月</text:p>
          </table:table-cell>
          <table:table-cell table:formula="of:=MID([.B516];1;FIND(&quot;年&quot;;[.B516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7" calcext:value-type="float">
            <text:p>3.7</text:p>
          </table:table-cell>
        </table:table-row>
        <table:table-row table:style-name="ro2">
          <table:table-cell office:value-type="float" office:value="2022001111" calcext:value-type="float">
            <text:p>2022001111</text:p>
          </table:table-cell>
          <table:table-cell office:value-type="string" calcext:value-type="string">
            <text:p>2022年11月</text:p>
          </table:table-cell>
          <table:table-cell table:formula="of:=MID([.B517];1;FIND(&quot;年&quot;;[.B517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8" calcext:value-type="float">
            <text:p>3.8</text:p>
          </table:table-cell>
        </table:table-row>
        <table:table-row table:style-name="ro2">
          <table:table-cell office:value-type="float" office:value="2022001212" calcext:value-type="float">
            <text:p>2022001212</text:p>
          </table:table-cell>
          <table:table-cell office:value-type="string" calcext:value-type="string">
            <text:p>2022年12月</text:p>
          </table:table-cell>
          <table:table-cell table:formula="of:=MID([.B518];1;FIND(&quot;年&quot;;[.B518]))" office:value-type="string" office:string-value="2022年" calcext:value-type="string">
            <text:p>2022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023000101" calcext:value-type="float">
            <text:p>2023000101</text:p>
          </table:table-cell>
          <table:table-cell office:value-type="string" calcext:value-type="string">
            <text:p>2023年1月</text:p>
          </table:table-cell>
          <table:table-cell table:formula="of:=MID([.B519];1;FIND(&quot;年&quot;;[.B519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.3" calcext:value-type="float">
            <text:p>4.3</text:p>
          </table:table-cell>
        </table:table-row>
        <table:table-row table:style-name="ro2">
          <table:table-cell office:value-type="float" office:value="2023000202" calcext:value-type="float">
            <text:p>2023000202</text:p>
          </table:table-cell>
          <table:table-cell office:value-type="string" calcext:value-type="string">
            <text:p>2023年2月</text:p>
          </table:table-cell>
          <table:table-cell table:formula="of:=MID([.B520];1;FIND(&quot;年&quot;;[.B520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2023000303" calcext:value-type="float">
            <text:p>2023000303</text:p>
          </table:table-cell>
          <table:table-cell office:value-type="string" calcext:value-type="string">
            <text:p>2023年3月</text:p>
          </table:table-cell>
          <table:table-cell table:formula="of:=MID([.B521];1;FIND(&quot;年&quot;;[.B521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2">
          <table:table-cell office:value-type="float" office:value="2023000404" calcext:value-type="float">
            <text:p>2023000404</text:p>
          </table:table-cell>
          <table:table-cell office:value-type="string" calcext:value-type="string">
            <text:p>2023年4月</text:p>
          </table:table-cell>
          <table:table-cell table:formula="of:=MID([.B522];1;FIND(&quot;年&quot;;[.B522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2023000505" calcext:value-type="float">
            <text:p>2023000505</text:p>
          </table:table-cell>
          <table:table-cell office:value-type="string" calcext:value-type="string">
            <text:p>2023年5月</text:p>
          </table:table-cell>
          <table:table-cell table:formula="of:=MID([.B523];1;FIND(&quot;年&quot;;[.B523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2">
          <table:table-cell office:value-type="float" office:value="2023000606" calcext:value-type="float">
            <text:p>2023000606</text:p>
          </table:table-cell>
          <table:table-cell office:value-type="string" calcext:value-type="string">
            <text:p>2023年6月</text:p>
          </table:table-cell>
          <table:table-cell table:formula="of:=MID([.B524];1;FIND(&quot;年&quot;;[.B524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2023000707" calcext:value-type="float">
            <text:p>2023000707</text:p>
          </table:table-cell>
          <table:table-cell office:value-type="string" calcext:value-type="string">
            <text:p>2023年7月</text:p>
          </table:table-cell>
          <table:table-cell table:formula="of:=MID([.B525];1;FIND(&quot;年&quot;;[.B525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2023000808" calcext:value-type="float">
            <text:p>2023000808</text:p>
          </table:table-cell>
          <table:table-cell office:value-type="string" calcext:value-type="string">
            <text:p>2023年8月</text:p>
          </table:table-cell>
          <table:table-cell table:formula="of:=MID([.B526];1;FIND(&quot;年&quot;;[.B526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2">
          <table:table-cell office:value-type="float" office:value="2023000909" calcext:value-type="float">
            <text:p>2023000909</text:p>
          </table:table-cell>
          <table:table-cell office:value-type="string" calcext:value-type="string">
            <text:p>2023年9月</text:p>
          </table:table-cell>
          <table:table-cell table:formula="of:=MID([.B527];1;FIND(&quot;年&quot;;[.B527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23001010" calcext:value-type="float">
            <text:p>2023001010</text:p>
          </table:table-cell>
          <table:table-cell office:value-type="string" calcext:value-type="string">
            <text:p>2023年10月</text:p>
          </table:table-cell>
          <table:table-cell table:formula="of:=MID([.B528];1;FIND(&quot;年&quot;;[.B528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2023001111" calcext:value-type="float">
            <text:p>2023001111</text:p>
          </table:table-cell>
          <table:table-cell office:value-type="string" calcext:value-type="string">
            <text:p>2023年11月</text:p>
          </table:table-cell>
          <table:table-cell table:formula="of:=MID([.B529];1;FIND(&quot;年&quot;;[.B529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8" calcext:value-type="float">
            <text:p>2.8</text:p>
          </table:table-cell>
        </table:table-row>
        <table:table-row table:style-name="ro2">
          <table:table-cell office:value-type="float" office:value="2023001212" calcext:value-type="float">
            <text:p>2023001212</text:p>
          </table:table-cell>
          <table:table-cell office:value-type="string" calcext:value-type="string">
            <text:p>2023年12月</text:p>
          </table:table-cell>
          <table:table-cell table:formula="of:=MID([.B530];1;FIND(&quot;年&quot;;[.B530]))" office:value-type="string" office:string-value="2023年" calcext:value-type="string">
            <text:p>2023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6" calcext:value-type="float">
            <text:p>2.6</text:p>
          </table:table-cell>
        </table:table-row>
        <table:table-row table:style-name="ro2">
          <table:table-cell office:value-type="float" office:value="2024000101" calcext:value-type="float">
            <text:p>2024000101</text:p>
          </table:table-cell>
          <table:table-cell office:value-type="string" calcext:value-type="string">
            <text:p>2024年1月</text:p>
          </table:table-cell>
          <table:table-cell table:formula="of:=MID([.B531];1;FIND(&quot;年&quot;;[.B531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2" calcext:value-type="float">
            <text:p>2.2</text:p>
          </table:table-cell>
        </table:table-row>
        <table:table-row table:style-name="ro2">
          <table:table-cell office:value-type="float" office:value="2024000202" calcext:value-type="float">
            <text:p>2024000202</text:p>
          </table:table-cell>
          <table:table-cell office:value-type="string" calcext:value-type="string">
            <text:p>2024年2月</text:p>
          </table:table-cell>
          <table:table-cell table:formula="of:=MID([.B532];1;FIND(&quot;年&quot;;[.B532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8" calcext:value-type="float">
            <text:p>2.8</text:p>
          </table:table-cell>
        </table:table-row>
        <table:table-row table:style-name="ro2">
          <table:table-cell office:value-type="float" office:value="2024000303" calcext:value-type="float">
            <text:p>2024000303</text:p>
          </table:table-cell>
          <table:table-cell office:value-type="string" calcext:value-type="string">
            <text:p>2024年3月</text:p>
          </table:table-cell>
          <table:table-cell table:formula="of:=MID([.B533];1;FIND(&quot;年&quot;;[.B533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7" calcext:value-type="float">
            <text:p>2.7</text:p>
          </table:table-cell>
        </table:table-row>
        <table:table-row table:style-name="ro2">
          <table:table-cell office:value-type="float" office:value="2024000404" calcext:value-type="float">
            <text:p>2024000404</text:p>
          </table:table-cell>
          <table:table-cell office:value-type="string" calcext:value-type="string">
            <text:p>2024年4月</text:p>
          </table:table-cell>
          <table:table-cell table:formula="of:=MID([.B534];1;FIND(&quot;年&quot;;[.B534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2024000505" calcext:value-type="float">
            <text:p>2024000505</text:p>
          </table:table-cell>
          <table:table-cell office:value-type="string" calcext:value-type="string">
            <text:p>2024年5月</text:p>
          </table:table-cell>
          <table:table-cell table:formula="of:=MID([.B535];1;FIND(&quot;年&quot;;[.B535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8" calcext:value-type="float">
            <text:p>2.8</text:p>
          </table:table-cell>
        </table:table-row>
        <table:table-row table:style-name="ro2">
          <table:table-cell office:value-type="float" office:value="2024000606" calcext:value-type="float">
            <text:p>2024000606</text:p>
          </table:table-cell>
          <table:table-cell office:value-type="string" calcext:value-type="string">
            <text:p>2024年6月</text:p>
          </table:table-cell>
          <table:table-cell table:formula="of:=MID([.B536];1;FIND(&quot;年&quot;;[.B536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8" calcext:value-type="float">
            <text:p>2.8</text:p>
          </table:table-cell>
        </table:table-row>
        <table:table-row table:style-name="ro2">
          <table:table-cell office:value-type="float" office:value="2024000707" calcext:value-type="float">
            <text:p>2024000707</text:p>
          </table:table-cell>
          <table:table-cell office:value-type="string" calcext:value-type="string">
            <text:p>2024年7月</text:p>
          </table:table-cell>
          <table:table-cell table:formula="of:=MID([.B537];1;FIND(&quot;年&quot;;[.B537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8" calcext:value-type="float">
            <text:p>2.8</text:p>
          </table:table-cell>
        </table:table-row>
        <table:table-row table:style-name="ro2">
          <table:table-cell office:value-type="float" office:value="2024000808" calcext:value-type="float">
            <text:p>2024000808</text:p>
          </table:table-cell>
          <table:table-cell office:value-type="string" calcext:value-type="string">
            <text:p>2024年8月</text:p>
          </table:table-cell>
          <table:table-cell table:formula="of:=MID([.B538];1;FIND(&quot;年&quot;;[.B538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024000909" calcext:value-type="float">
            <text:p>2024000909</text:p>
          </table:table-cell>
          <table:table-cell office:value-type="string" calcext:value-type="string">
            <text:p>2024年9月</text:p>
          </table:table-cell>
          <table:table-cell table:formula="of:=MID([.B539];1;FIND(&quot;年&quot;;[.B539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float" office:value="2024001010" calcext:value-type="float">
            <text:p>2024001010</text:p>
          </table:table-cell>
          <table:table-cell office:value-type="string" calcext:value-type="string">
            <text:p>2024年10月</text:p>
          </table:table-cell>
          <table:table-cell table:formula="of:=MID([.B540];1;FIND(&quot;年&quot;;[.B540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float" office:value="2024001111" calcext:value-type="float">
            <text:p>2024001111</text:p>
          </table:table-cell>
          <table:table-cell office:value-type="string" calcext:value-type="string">
            <text:p>2024年11月</text:p>
          </table:table-cell>
          <table:table-cell table:formula="of:=MID([.B541];1;FIND(&quot;年&quot;;[.B541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2">
          <table:table-cell office:value-type="float" office:value="2024001212" calcext:value-type="float">
            <text:p>2024001212</text:p>
          </table:table-cell>
          <table:table-cell office:value-type="string" calcext:value-type="string">
            <text:p>2024年12月</text:p>
          </table:table-cell>
          <table:table-cell table:formula="of:=MID([.B542];1;FIND(&quot;年&quot;;[.B542]))" office:value-type="string" office:string-value="2024年" calcext:value-type="string">
            <text:p>2024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6" calcext:value-type="float">
            <text:p>3.6</text:p>
          </table:table-cell>
        </table:table-row>
        <table:table-row table:style-name="ro2">
          <table:table-cell office:value-type="float" office:value="2025000101" calcext:value-type="float">
            <text:p>2025000101</text:p>
          </table:table-cell>
          <table:table-cell office:value-type="string" calcext:value-type="string">
            <text:p>2025年1月</text:p>
          </table:table-cell>
          <table:table-cell table:formula="of:=MID([.B543];1;FIND(&quot;年&quot;;[.B543]))" office:value-type="string" office:string-value="2025年" calcext:value-type="string">
            <text:p>202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025000202" calcext:value-type="float">
            <text:p>2025000202</text:p>
          </table:table-cell>
          <table:table-cell office:value-type="string" calcext:value-type="string">
            <text:p>2025年2月</text:p>
          </table:table-cell>
          <table:table-cell table:formula="of:=MID([.B544];1;FIND(&quot;年&quot;;[.B544]))" office:value-type="string" office:string-value="2025年" calcext:value-type="string">
            <text:p>202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7" calcext:value-type="float">
            <text:p>3.7</text:p>
          </table:table-cell>
        </table:table-row>
        <table:table-row table:style-name="ro2">
          <table:table-cell office:value-type="float" office:value="2025000303" calcext:value-type="float">
            <text:p>2025000303</text:p>
          </table:table-cell>
          <table:table-cell office:value-type="string" calcext:value-type="string">
            <text:p>2025年3月</text:p>
          </table:table-cell>
          <table:table-cell table:formula="of:=MID([.B545];1;FIND(&quot;年&quot;;[.B545]))" office:value-type="string" office:string-value="2025年" calcext:value-type="string">
            <text:p>202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6" calcext:value-type="float">
            <text:p>3.6</text:p>
          </table:table-cell>
        </table:table-row>
        <table:table-row table:style-name="ro2">
          <table:table-cell office:value-type="float" office:value="2025000404" calcext:value-type="float">
            <text:p>2025000404</text:p>
          </table:table-cell>
          <table:table-cell office:value-type="string" calcext:value-type="string">
            <text:p>2025年4月</text:p>
          </table:table-cell>
          <table:table-cell table:formula="of:=MID([.B546];1;FIND(&quot;年&quot;;[.B546]))" office:value-type="string" office:string-value="2025年" calcext:value-type="string">
            <text:p>2025年</text:p>
          </table:table-cell>
          <table:table-cell office:value-type="string" calcext:value-type="string">
            <text:p>前年同月比【%】</text:p>
          </table:table-cell>
          <table:table-cell/>
          <table:table-cell office:value-type="float" office:value="3.6" calcext:value-type="float">
            <text:p>3.6</text:p>
          </table:table-cell>
        </table:table-row>
      </table:table>
      <table:named-expressions/>
      <table:database-ranges>
        <table:database-range table:name="__Anonymous_Sheet_DB__0" table:target-range-address="FEH_00200573_250601115723.A3:FEH_00200573_250601115723.AMJ5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1T12:19:32.288242176</dc:date>
    <meta:editing-duration>PT11M13S</meta:editing-duration>
    <meta:editing-cycles>2</meta:editing-cycles>
    <meta:generator>LibreOffice/7.3.7.2$Linux_X86_64 LibreOffice_project/30$Build-2</meta:generator>
    <meta:document-statistic meta:table-count="1" meta:cell-count="272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H_00200573_250601115723.B2:FEH_00200573_250601115723.B2 FEH_00200573_250601115723.C3:FEH_00200573_250601115723.C546 FEH_00200573_250601115723.F2:FEH_00200573_250601115723.F546" chart:data-source-has-labels="both" svg:x="0.32cm" svg:y="0.18cm" svg:width="15.36cm" svg:height="8.64cm">
          <chart:coordinate-region svg:x="1.297cm" svg:y="0.379cm" svg:width="14.383cm" svg:height="7.162cm"/>
          <chart:axis chart:dimension="x" chart:name="primary-x" chart:style-name="ch3" chartooo:axis-type="auto">
            <chartooo:date-scale/>
            <chart:categories table:cell-range-address="FEH_00200573_250601115723.C3:FEH_00200573_250601115723.C5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H_00200573_250601115723.F3:FEH_00200573_250601115723.F546" chart:label-cell-address="FEH_00200573_250601115723.F2:FEH_00200573_250601115723.F2" chart:class="chart:line">
            <chart:data-point chart:repeated="54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001 総合</text:p>
                <draw:g>
                  <svg:desc>FEH_00200573_250601115723.F2:FEH_00200573_250601115723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80年</text:p>
                <draw:g>
                  <svg:desc>FEH_00200573_250601115723.C3:FEH_00200573_250601115723.C546</svg:desc>
                </draw:g>
              </table:table-cell>
              <table:table-cell office:value-type="float" office:value="6.4">
                <text:p>6.4</text:p>
                <draw:g>
                  <svg:desc>FEH_00200573_250601115723.F3:FEH_00200573_250601115723.F546</svg:desc>
                </draw:g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0年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981年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2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83年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984年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85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6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87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988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89年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990年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991年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92年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93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4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995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96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997年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98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99年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00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01年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02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03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04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6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7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9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020年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1年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22年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3年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4年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5年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5年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25年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5年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