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ffe994"/>
    </style:style>
    <style:style style:name="ce1" style:family="table-cell" style:parent-style-name="Default" style:data-style-name="N3"/>
    <style:style style:name="ce4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3">
      <style:table-cell-properties fo:background-color="#ffe99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>
            <text:p>住民税の計算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Default" office:value-type="string" calcext:value-type="string">
            <text:p>2022年度</text:p>
          </table:table-cell>
          <table:table-cell table:style-name="Default" office:value-type="string" calcext:value-type="string">
            <text:p>2023年度</text:p>
          </table:table-cell>
        </table:table-row>
        <table:table-row table:style-name="ro3">
          <table:table-cell office:value-type="string" calcext:value-type="string">
            <text:p>給与収入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3000000" calcext:value-type="float">
            <text:p>3,000,000</text:p>
          </table:table-cell>
        </table:table-row>
        <table:table-row table:style-name="ro2">
          <table:table-cell office:value-type="string" calcext:value-type="string">
            <text:p>　所得金額速算式</text:p>
          </table:table-cell>
          <table:table-cell table:style-name="ce4" table:formula="of:=TEXT([.B3]/10000; &quot;#,###&quot;)&amp;&quot;万円×0.8−44万円&quot;" office:value-type="string" office:string-value="600万円×0.8−44万円" calcext:value-type="string">
            <text:p>600万円×0.8−44万円</text:p>
          </table:table-cell>
          <table:table-cell table:style-name="ce4" table:formula="of:=TEXT([.C3]/10000; &quot;#,###&quot;)&amp;&quot;万円×0.7−8万円&quot;" office:value-type="string" office:string-value="300万円×0.7−8万円" calcext:value-type="string">
            <text:p>300万円×0.7−8万円</text:p>
          </table:table-cell>
        </table:table-row>
        <table:table-row table:style-name="ro3">
          <table:table-cell office:value-type="string" calcext:value-type="string">
            <text:p>給与所得 ①</text:p>
          </table:table-cell>
          <table:table-cell table:formula="of:=INT([.B3]*0.8/4000)*4000-440000" office:value-type="float" office:value="4360000" calcext:value-type="float">
            <text:p>4,360,000</text:p>
          </table:table-cell>
          <table:table-cell table:formula="of:=INT([.C3]*0.7/4000)*4000-80000" office:value-type="float" office:value="2020000" calcext:value-type="float">
            <text:p>2,020,000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3">
          <table:table-cell office:value-type="string" calcext:value-type="string">
            <text:p>　基礎控除</text:p>
          </table:table-cell>
          <table:table-cell table:number-columns-repeated="2" office:value-type="float" office:value="430000" calcext:value-type="float">
            <text:p>430,000</text:p>
          </table:table-cell>
        </table:table-row>
        <table:table-row table:style-name="ro3">
          <table:table-cell office:value-type="string" calcext:value-type="string">
            <text:p>　社会保険料</text:p>
          </table:table-cell>
          <table:table-cell table:formula="of:=70000*12" office:value-type="float" office:value="840000" calcext:value-type="float">
            <text:p>840,000</text:p>
          </table:table-cell>
          <table:table-cell office:value-type="float" office:value="540000" calcext:value-type="float">
            <text:p>540,000</text:p>
          </table:table-cell>
        </table:table-row>
        <table:table-row table:style-name="ro2">
          <table:table-cell office:value-type="string" calcext:value-type="string">
            <text:p>　iDeCo</text:p>
          </table:table-cell>
          <table:table-cell office:value-type="float" office:value="144000" calcext:value-type="float">
            <text:p>144,000</text:p>
          </table:table-cell>
          <table:table-cell office:value-type="float" office:value="72000" calcext:value-type="float">
            <text:p>72,000</text:p>
          </table:table-cell>
        </table:table-row>
        <table:table-row table:style-name="ro3">
          <table:table-cell office:value-type="string" calcext:value-type="string">
            <text:p>　地震保険</text:p>
          </table:table-cell>
          <table:table-cell table:number-columns-repeated="2" office:value-type="float" office:value="5000" calcext:value-type="float">
            <text:p>5,000</text:p>
          </table:table-cell>
        </table:table-row>
        <table:table-row table:style-name="ro3">
          <table:table-cell office:value-type="string" calcext:value-type="string">
            <text:p>所得控除 ②</text:p>
          </table:table-cell>
          <table:table-cell table:formula="of:=SUM([.B7:.B10])" office:value-type="float" office:value="1419000" calcext:value-type="float">
            <text:p>1,419,000</text:p>
          </table:table-cell>
          <table:table-cell table:formula="of:=SUM([.C7:.C10])" office:value-type="float" office:value="1047000" calcext:value-type="float">
            <text:p>1,047,000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3">
          <table:table-cell office:value-type="string" calcext:value-type="string">
            <text:p>課税所得 ③＝①−②</text:p>
          </table:table-cell>
          <table:table-cell table:formula="of:=INT(([.B5]-[.B11])/1000)*1000" office:value-type="float" office:value="2941000" calcext:value-type="float">
            <text:p>2,941,000</text:p>
          </table:table-cell>
          <table:table-cell table:formula="of:=INT(([.C5]-[.C11])/1000)*1000" office:value-type="float" office:value="973000" calcext:value-type="float">
            <text:p>973,000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office:value-type="string" calcext:value-type="string">
            <text:p>　住民税計算式 ③×10%</text:p>
          </table:table-cell>
          <table:table-cell table:style-name="ce5" table:formula="of:=TEXT([.B13]/10000;&quot;#,###&quot;)&amp;&quot;万円×0.1&quot;" office:value-type="string" office:string-value="294万円×0.1" calcext:value-type="string">
            <text:p>294万円×0.1</text:p>
          </table:table-cell>
          <table:table-cell table:style-name="ce5" table:formula="of:=TEXT([.C13]/10000;&quot;#,###&quot;)&amp;&quot;万円×0.1&quot;" office:value-type="string" office:string-value="97万円×0.1" calcext:value-type="string">
            <text:p>97万円×0.1</text:p>
          </table:table-cell>
        </table:table-row>
        <table:table-row table:style-name="ro3">
          <table:table-cell table:style-name="ce2" office:value-type="string" calcext:value-type="string">
            <text:p>住民税</text:p>
          </table:table-cell>
          <table:table-cell table:style-name="ce6" table:formula="of:=INT([.B13]*0.1/100)*100" office:value-type="float" office:value="294100" calcext:value-type="float">
            <text:p>294,100</text:p>
          </table:table-cell>
          <table:table-cell table:style-name="ce6" table:formula="of:=INT([.C13]*0.1/100)*100" office:value-type="float" office:value="97300" calcext:value-type="float">
            <text:p>97,300</text:p>
          </table:table-cell>
        </table:table-row>
        <table:table-row table:style-name="ro3" table:number-rows-repeated="3"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国民健康保険料の計算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国保所得控除 ④</text:p>
          </table:table-cell>
          <table:table-cell table:number-columns-repeated="2" office:value-type="float" office:value="430000" calcext:value-type="float">
            <text:p>430,000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国保所得 ⑤＝①−④</text:p>
          </table:table-cell>
          <table:table-cell table:formula="of:=[.B5]-[.B21]" office:value-type="float" office:value="3930000" calcext:value-type="float">
            <text:p>3,930,000</text:p>
          </table:table-cell>
          <table:table-cell table:formula="of:=[.C5]-[.C21]" office:value-type="float" office:value="1590000" calcext:value-type="float">
            <text:p>1,590,000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3">
          <table:table-cell office:value-type="string" calcext:value-type="string">
            <text:p>　平等割 ⑥</text:p>
          </table:table-cell>
          <table:table-cell table:formula="of:=30312+10494" office:value-type="float" office:value="40806" calcext:value-type="float">
            <text:p>40,806</text:p>
          </table:table-cell>
          <table:table-cell table:formula="of:=34803+11091" office:value-type="float" office:value="45894" calcext:value-type="float">
            <text:p>45,894</text:p>
          </table:table-cell>
        </table:table-row>
        <table:table-row table:style-name="ro3">
          <table:table-cell office:value-type="string" calcext:value-type="string">
            <text:p>　均等割 ⑦</text:p>
          </table:table-cell>
          <table:table-cell table:formula="of:=30798+10659+19543" office:value-type="float" office:value="61000" calcext:value-type="float">
            <text:p>61,000</text:p>
          </table:table-cell>
          <table:table-cell table:formula="of:=35040+11167+19389" office:value-type="float" office:value="65596" calcext:value-type="float">
            <text:p>65,596</text:p>
          </table:table-cell>
        </table:table-row>
        <table:table-row table:style-name="ro2">
          <table:table-cell office:value-type="string" calcext:value-type="string">
            <text:p>　　所得割計算 ⑧＝⑤×率</text:p>
          </table:table-cell>
          <table:table-cell table:style-name="ce4" table:formula="of:=TEXT([.B23]/10000;&quot;#,###&quot;)&amp;&quot;万円×14.81%&quot;" office:value-type="string" office:string-value="393万円×14.81%" calcext:value-type="string">
            <text:p>393万円×14.81%</text:p>
          </table:table-cell>
          <table:table-cell table:style-name="ce4" table:formula="of:=TEXT([.C23]/10000;&quot;#,###&quot;)&amp;&quot;万円×15.32%&quot;" office:value-type="string" office:string-value="159万円×15.32%" calcext:value-type="string">
            <text:p>159万円×15.32%</text:p>
          </table:table-cell>
        </table:table-row>
        <table:table-row table:style-name="ro3">
          <table:table-cell office:value-type="string" calcext:value-type="string">
            <text:p>　所得割 ⑧</text:p>
          </table:table-cell>
          <table:table-cell table:formula="of:=INT([.B23]*(8.78+3.09+2.94)/100)" office:value-type="float" office:value="582033" calcext:value-type="float">
            <text:p>582,033</text:p>
          </table:table-cell>
          <table:table-cell table:formula="of:=INT([.C23]*(9.56+3.12+2.64)/100)" office:value-type="float" office:value="243588" calcext:value-type="float">
            <text:p>243,588</text:p>
          </table:table-cell>
        </table:table-row>
        <table:table-row table:style-name="ro3">
          <table:table-cell table:style-name="ce2" office:value-type="string" calcext:value-type="string">
            <text:p>国民健康保険料 ⑥＋⑦＋⑧</text:p>
          </table:table-cell>
          <table:table-cell table:style-name="ce6" table:formula="of:=SUM([.B25:.B28])" office:value-type="float" office:value="683839" calcext:value-type="float">
            <text:p>683,839</text:p>
          </table:table-cell>
          <table:table-cell table:style-name="ce6" table:formula="of:=SUM([.C25:.C28])" office:value-type="float" office:value="355078" calcext:value-type="float">
            <text:p>355,078</text:p>
          </table:table-cell>
        </table:table-row>
        <table:table-row table:style-name="ro2">
          <table:table-cell office:value-type="string" calcext:value-type="string">
            <text:p>　（1ヶ月あたり）</text:p>
          </table:table-cell>
          <table:table-cell table:formula="of:=[.B29]/12" office:value-type="float" office:value="56986.5833333333" calcext:value-type="float">
            <text:p>56,987</text:p>
          </table:table-cell>
          <table:table-cell table:formula="of:=[.C29]/12" office:value-type="float" office:value="29589.8333333333" calcext:value-type="float">
            <text:p>29,590</text:p>
          </table:table-cell>
        </table:table-row>
        <table:table-row table:style-name="ro3" table:number-rows-repeated="2">
          <table:table-cell/>
          <table:table-cell table:style-name="Default" table:number-columns-repeated="2"/>
        </table:table-row>
        <table:table-row table:style-name="ro3">
          <table:table-cell table:style-name="ce2" office:value-type="string" calcext:value-type="string">
            <text:p>減免申請：所得割ゼロの場合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国民健康保険料 ⑥＋⑦</text:p>
          </table:table-cell>
          <table:table-cell table:style-name="ce6" table:formula="of:=[.B25]+[.B26]" office:value-type="float" office:value="101806" calcext:value-type="float">
            <text:p>101,806</text:p>
          </table:table-cell>
          <table:table-cell table:style-name="ce6" table:formula="of:=[.C25]+[.C26]" office:value-type="float" office:value="111490" calcext:value-type="float">
            <text:p>111,490</text:p>
          </table:table-cell>
        </table:table-row>
        <table:table-row table:style-name="ro2">
          <table:table-cell office:value-type="string" calcext:value-type="string">
            <text:p>　（1ヶ月あたり）</text:p>
          </table:table-cell>
          <table:table-cell table:formula="of:=[.B34]/12" office:value-type="float" office:value="8483.83333333333" calcext:value-type="float">
            <text:p>8,484</text:p>
          </table:table-cell>
          <table:table-cell table:formula="of:=[.C34]/12" office:value-type="float" office:value="9290.83333333333" calcext:value-type="float">
            <text:p>9,291</text:p>
          </table:table-cell>
        </table:table-row>
        <table:table-row table:style-name="ro3" table:number-rows-repeated="2">
          <table:table-cell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減免：⑤所得43万円未満 （収入−55万円＜43万円）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　（⑥＋⑦）×30%</text:p>
          </table:table-cell>
          <table:table-cell table:style-name="ce5" table:formula="of:=TEXT([.B34]/10000;&quot;#,###.#&quot;)&amp;&quot;万円×0.3&quot;" office:value-type="string" office:string-value="10.2万円×0.3" calcext:value-type="string">
            <text:p>10.2万円×0.3</text:p>
          </table:table-cell>
          <table:table-cell table:style-name="ce5" table:formula="of:=TEXT([.C34]/10000;&quot;#,###.#&quot;)&amp;&quot;万円×0.3&quot;" office:value-type="string" office:string-value="11.1万円×0.3" calcext:value-type="string">
            <text:p>11.1万円×0.3</text:p>
          </table:table-cell>
        </table:table-row>
        <table:table-row table:style-name="ro3">
          <table:table-cell table:style-name="ce2" office:value-type="string" calcext:value-type="string">
            <text:p>国民健康保険料</text:p>
          </table:table-cell>
          <table:table-cell table:style-name="ce6" table:formula="of:=INT([.B34]*0.3)" office:value-type="float" office:value="30541" calcext:value-type="float">
            <text:p>30,541</text:p>
          </table:table-cell>
          <table:table-cell table:style-name="ce6" table:formula="of:=INT([.C34]*0.3)" office:value-type="float" office:value="33447" calcext:value-type="float">
            <text:p>33,447</text:p>
          </table:table-cell>
        </table:table-row>
        <table:table-row table:style-name="ro2">
          <table:table-cell office:value-type="string" calcext:value-type="string">
            <text:p>　（1ヶ月あたり）</text:p>
          </table:table-cell>
          <table:table-cell table:formula="of:=[.B40]/12" office:value-type="float" office:value="2545.08333333333" calcext:value-type="float">
            <text:p>2,545</text:p>
          </table:table-cell>
          <table:table-cell table:formula="of:=[.C40]/12" office:value-type="float" office:value="2787.25" calcext:value-type="float">
            <text:p>2,7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3:45:17.436144482</meta:creation-date>
    <dc:date>2024-06-25T17:58:13.008412735</dc:date>
    <meta:editing-duration>PT1H8M20S</meta:editing-duration>
    <meta:editing-cycles>7</meta:editing-cycles>
    <meta:generator>LibreOffice/7.3.7.2$Linux_X86_64 LibreOffice_project/30$Build-2</meta:generator>
    <meta:document-statistic meta:table-count="1" meta:cell-count="78" meta:object-count="0"/>
  </office:meta>
</office:document-meta>
</file>