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Medium" svg:font-family="'源ノ角ゴシック Medium'" style:font-adornments="標準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vertical-align="middle"/>
      <style:text-properties style:font-name="源ノ角ゴシック Medium" fo:font-weight="normal" style:font-name-asian="源ノ角ゴシック Medium" style:font-weight-asian="normal"/>
    </style:style>
    <style:style style:name="ce2" style:family="table-cell" style:parent-style-name="Default" style:data-style-name="N3">
      <style:table-cell-properties fo:background-color="#99ff66" style:vertical-align="middle"/>
      <style:text-properties style:font-name="源ノ角ゴシック Medium" fo:font-weight="normal" style:font-name-asian="源ノ角ゴシック Medium" style:font-weight-asian="normal"/>
    </style:style>
    <style:style style:name="ce3" style:family="table-cell" style:parent-style-name="Default">
      <style:table-cell-properties fo:background-color="transparent" style:vertical-align="middle"/>
      <style:text-properties style:font-name="源ノ角ゴシック Medium" fo:font-weight="normal" style:font-name-asian="源ノ角ゴシック Medium" style:font-weight-asian="normal"/>
    </style:style>
    <style:style style:name="ce4" style:family="table-cell" style:parent-style-name="Default" style:data-style-name="N3">
      <style:table-cell-properties style:vertical-align="middle"/>
      <style:text-properties style:font-name="源ノ角ゴシック Medium" fo:font-weight="normal" style:font-name-asian="源ノ角ゴシック Medium" style:font-weight-asian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solid" draw:fill-color="#ffffff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136.47mm" svg:y="23.57mm">
            <loext:p draw:notify-on-update-of-ranges="Sheet1.E6:Sheet1.E26 Sheet1.F6:Sheet1.F2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2" svg:width="70mm" svg:height="15.23mm" svg:x="22.57mm" svg:y="76.2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TCサーミスタ抵抗値の計算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0 (Ω)@25℃</text:p>
          </table:table-cell>
          <table:table-cell table:number-columns-repeated="2"/>
          <table:table-cell office:value-type="string" calcext:value-type="string">
            <text:p>t (℃)</text:p>
          </table:table-cell>
          <table:table-cell office:value-type="string" calcext:value-type="string">
            <text:p>R (Ω)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0000" calcext:value-type="float">
            <text:p>10,000</text:p>
          </table:table-cell>
          <table:table-cell table:style-name="ce3"/>
          <table:table-cell/>
          <table:table-cell office:value-type="float" office:value="0" calcext:value-type="float">
            <text:p>0</text:p>
          </table:table-cell>
          <table:table-cell table:style-name="ce4" table:formula="of:=[.B$6]*EXP([.B$10]*(1/([.E6]+273)-1/(25+273)))" office:value-type="float" office:value="33663.5619566579" calcext:value-type="float">
            <text:p>33,664</text:p>
          </table:table-cell>
          <table:table-cell table:formula="of:=EXP(-+1)" office:value-type="float" office:value="0.367879441171442" calcext:value-type="float">
            <text:p>0.3678794412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[.E6]+2" office:value-type="float" office:value="2" calcext:value-type="float">
            <text:p>2</text:p>
          </table:table-cell>
          <table:table-cell table:style-name="ce4" table:formula="of:=[.B$6]*EXP([.B$10]*(1/([.E7]+273)-1/(25+273)))" office:value-type="float" office:value="30301.2176926312" calcext:value-type="float">
            <text:p>30,301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[.E7]+2" office:value-type="float" office:value="4" calcext:value-type="float">
            <text:p>4</text:p>
          </table:table-cell>
          <table:table-cell table:style-name="ce4" table:formula="of:=[.B$6]*EXP([.B$10]*(1/([.E8]+273)-1/(25+273)))" office:value-type="float" office:value="27316.1836374031" calcext:value-type="float">
            <text:p>27,31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定数</text:p>
          </table:table-cell>
          <table:table-cell table:number-columns-repeated="2"/>
          <table:table-cell table:formula="of:=[.E8]+2" office:value-type="float" office:value="6" calcext:value-type="float">
            <text:p>6</text:p>
          </table:table-cell>
          <table:table-cell table:style-name="ce4" table:formula="of:=[.B$6]*EXP([.B$10]*(1/([.E9]+273)-1/(25+273)))" office:value-type="float" office:value="24661.8528099457" calcext:value-type="float">
            <text:p>24,66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3950" calcext:value-type="float">
            <text:p>3,950</text:p>
          </table:table-cell>
          <table:table-cell table:number-columns-repeated="2"/>
          <table:table-cell table:formula="of:=[.E9]+2" office:value-type="float" office:value="8" calcext:value-type="float">
            <text:p>8</text:p>
          </table:table-cell>
          <table:table-cell table:style-name="ce4" table:formula="of:=[.B$6]*EXP([.B$10]*(1/([.E10]+273)-1/(25+273)))" office:value-type="float" office:value="22297.8673134933" calcext:value-type="float">
            <text:p>22,298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[.E10]+2" office:value-type="float" office:value="10" calcext:value-type="float">
            <text:p>10</text:p>
          </table:table-cell>
          <table:table-cell table:style-name="ce4" table:formula="of:=[.B$6]*EXP([.B$10]*(1/([.E11]+273)-1/(25+273)))" office:value-type="float" office:value="20189.2181930668" calcext:value-type="float">
            <text:p>20,189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[.E11]+2" office:value-type="float" office:value="12" calcext:value-type="float">
            <text:p>12</text:p>
          </table:table-cell>
          <table:table-cell table:style-name="ce4" table:formula="of:=[.B$6]*EXP([.B$10]*(1/([.E12]+273)-1/(25+273)))" office:value-type="float" office:value="18305.4834813743" calcext:value-type="float">
            <text:p>18,305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[.E12]+2" office:value-type="float" office:value="14" calcext:value-type="float">
            <text:p>14</text:p>
          </table:table-cell>
          <table:table-cell table:style-name="ce4" table:formula="of:=[.B$6]*EXP([.B$10]*(1/([.E13]+273)-1/(25+273)))" office:value-type="float" office:value="16620.1819669003" calcext:value-type="float">
            <text:p>16,62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[.E13]+2" office:value-type="float" office:value="16" calcext:value-type="float">
            <text:p>16</text:p>
          </table:table-cell>
          <table:table-cell table:style-name="ce4" table:formula="of:=[.B$6]*EXP([.B$10]*(1/([.E14]+273)-1/(25+273)))" office:value-type="float" office:value="15110.2240658352" calcext:value-type="float">
            <text:p>15,11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[.E14]+2" office:value-type="float" office:value="18" calcext:value-type="float">
            <text:p>18</text:p>
          </table:table-cell>
          <table:table-cell table:style-name="ce4" table:formula="of:=[.B$6]*EXP([.B$10]*(1/([.E15]+273)-1/(25+273)))" office:value-type="float" office:value="13755.4443360772" calcext:value-type="float">
            <text:p>13,755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[.E15]+2" office:value-type="float" office:value="20" calcext:value-type="float">
            <text:p>20</text:p>
          </table:table-cell>
          <table:table-cell table:style-name="ce4" table:formula="of:=[.B$6]*EXP([.B$10]*(1/([.E16]+273)-1/(25+273)))" office:value-type="float" office:value="12538.2027666429" calcext:value-type="float">
            <text:p>12,538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[.E16]+2" office:value-type="float" office:value="22" calcext:value-type="float">
            <text:p>22</text:p>
          </table:table-cell>
          <table:table-cell table:style-name="ce4" table:formula="of:=[.B$6]*EXP([.B$10]*(1/([.E17]+273)-1/(25+273)))" office:value-type="float" office:value="11443.0441138349" calcext:value-type="float">
            <text:p>11,443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[.E17]+2" office:value-type="float" office:value="24" calcext:value-type="float">
            <text:p>24</text:p>
          </table:table-cell>
          <table:table-cell table:style-name="ce4" table:formula="of:=[.B$6]*EXP([.B$10]*(1/([.E18]+273)-1/(25+273)))" office:value-type="float" office:value="10456.4063206146" calcext:value-type="float">
            <text:p>10,456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[.E18]+2" office:value-type="float" office:value="26" calcext:value-type="float">
            <text:p>26</text:p>
          </table:table-cell>
          <table:table-cell table:style-name="ce4" table:formula="of:=[.B$6]*EXP([.B$10]*(1/([.E19]+273)-1/(25+273)))" office:value-type="float" office:value="9566.37051582366" calcext:value-type="float">
            <text:p>9,566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[.E19]+2" office:value-type="float" office:value="28" calcext:value-type="float">
            <text:p>28</text:p>
          </table:table-cell>
          <table:table-cell table:style-name="ce4" table:formula="of:=[.B$6]*EXP([.B$10]*(1/([.E20]+273)-1/(25+273)))" office:value-type="float" office:value="8762.44630028934" calcext:value-type="float">
            <text:p>8,762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[.E20]+2" office:value-type="float" office:value="30" calcext:value-type="float">
            <text:p>30</text:p>
          </table:table-cell>
          <table:table-cell table:style-name="ce4" table:formula="of:=[.B$6]*EXP([.B$10]*(1/([.E21]+273)-1/(25+273)))" office:value-type="float" office:value="8035.38703213527" calcext:value-type="float">
            <text:p>8,035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[.E21]+2" office:value-type="float" office:value="32" calcext:value-type="float">
            <text:p>32</text:p>
          </table:table-cell>
          <table:table-cell table:style-name="ce4" table:formula="of:=[.B$6]*EXP([.B$10]*(1/([.E22]+273)-1/(25+273)))" office:value-type="float" office:value="7377.03066017442" calcext:value-type="float">
            <text:p>7,377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[.E22]+2" office:value-type="float" office:value="34" calcext:value-type="float">
            <text:p>34</text:p>
          </table:table-cell>
          <table:table-cell table:style-name="ce4" table:formula="of:=[.B$6]*EXP([.B$10]*(1/([.E23]+273)-1/(25+273)))" office:value-type="float" office:value="6780.16235172469" calcext:value-type="float">
            <text:p>6,78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[.E23]+2" office:value-type="float" office:value="36" calcext:value-type="float">
            <text:p>36</text:p>
          </table:table-cell>
          <table:table-cell table:style-name="ce4" table:formula="of:=[.B$6]*EXP([.B$10]*(1/([.E24]+273)-1/(25+273)))" office:value-type="float" office:value="6238.39574376864" calcext:value-type="float">
            <text:p>6,238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[.E24]+2" office:value-type="float" office:value="38" calcext:value-type="float">
            <text:p>38</text:p>
          </table:table-cell>
          <table:table-cell table:style-name="ce4" table:formula="of:=[.B$6]*EXP([.B$10]*(1/([.E25]+273)-1/(25+273)))" office:value-type="float" office:value="5746.07013389208" calcext:value-type="float">
            <text:p>5,746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[.E25]+2" office:value-type="float" office:value="40" calcext:value-type="float">
            <text:p>40</text:p>
          </table:table-cell>
          <table:table-cell table:style-name="ce4" table:formula="of:=[.B$6]*EXP([.B$10]*(1/([.E26]+273)-1/(25+273)))" office:value-type="float" office:value="5298.16133612706" calcext:value-type="float">
            <text:p>5,298</text:p>
          </table:table-cell>
          <table:table-cell table:number-columns-repeated="101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Medium" svg:font-family="'源ノ角ゴシック Medium'" style:font-adornments="標準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name-complex="TakaoPGothic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">
      <number:number number:decimal-places="1" loext:min-decimal-places="1" number:min-integer-digits="1" number:grouping="true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7">0000/00/00</text:date>, <text:time style:data-style-name="N2" text:time-value="14:38:34.468081434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7T13:13:07.045965801</meta:creation-date>
    <dc:date>2018-02-17T14:41:18.708657088</dc:date>
    <meta:editing-duration>PT10M40S</meta:editing-duration>
    <meta:editing-cycles>2</meta:editing-cycles>
    <meta:generator>LibreOffice/5.1.6.2$Linux_X86_64 LibreOffice_project/10m0$Build-2</meta:generator>
    <meta:document-statistic meta:table-count="1" meta:cell-count="5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3">
      <style:chart-properties chart:symbol-type="none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family="'Arial Narrow'" style:font-style-name="標準" fo:font-size="8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Sheet1.E6:Sheet1.F26" chart:data-source-has-labels="column" svg:x="1.331cm" svg:y="0.18cm" svg:width="14.349cm" svg:height="7.659cm">
          <chartooo:coordinate-region svg:x="2.614cm" svg:y="0.379cm" svg:width="12.879cm" svg:height="6.813cm"/>
          <chart:axis chart:dimension="x" chart:name="primary-x" chart:style-name="ch3" chartooo:axis-type="auto">
            <chartooo:date-scale/>
            <chart:title svg:x="7.779cm" svg:y="8.019cm" chart:style-name="ch4">
              <text:p>温度 (℃)</text:p>
            </chart:title>
            <chart:categories table:cell-range-address="Sheet1.E6:Sheet1.E26"/>
            <chart:grid chart:style-name="ch5" chart:class="major"/>
          </chart:axis>
          <chart:axis chart:dimension="y" chart:name="primary-y" chart:style-name="ch6">
            <chart:title svg:x="0.451cm" svg:y="4.854cm" chart:style-name="ch7">
              <text:p>抵抗値 (Ω)</text:p>
            </chart:title>
            <chart:grid chart:style-name="ch5" chart:class="major"/>
          </chart:axis>
          <chart:series chart:style-name="ch8" chart:values-cell-range-address="Sheet1.F6:Sheet1.F26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F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E6:Sheet1.E26</svg:desc>
                </draw:g>
              </table:table-cell>
              <table:table-cell office:value-type="float" office:value="33663.5619566579">
                <text:p>33663.5619566579</text:p>
                <draw:g>
                  <svg:desc>Sheet1.F6:Sheet1.F26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0301.2176926312">
                <text:p>30301.217692631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7316.1836374031">
                <text:p>27316.183637403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4661.8528099457">
                <text:p>24661.852809945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2297.8673134933">
                <text:p>22297.867313493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0189.2181930668">
                <text:p>20189.218193066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8305.4834813743">
                <text:p>18305.483481374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6620.1819669003">
                <text:p>16620.181966900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5110.2240658352">
                <text:p>15110.224065835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3755.4443360772">
                <text:p>13755.444336077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2538.2027666429">
                <text:p>12538.202766642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1443.0441138349">
                <text:p>11443.044113834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0456.4063206146">
                <text:p>10456.406320614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9566.37051582366">
                <text:p>9566.3705158236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8762.44630028934">
                <text:p>8762.4463002893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8035.38703213527">
                <text:p>8035.38703213527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7377.03066017442">
                <text:p>7377.03066017442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6780.16235172469">
                <text:p>6780.16235172469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6238.39574376864">
                <text:p>6238.39574376864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5746.07013389208">
                <text:p>5746.0701338920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5298.16133612706">
                <text:p>5298.161336127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math xmlns="http://www.w3.org/1998/Math/MathML" display="block">
  <semantics>
    <mrow>
      <mrow>
        <mi>R</mi>
        <mo stretchy="false">=</mo>
        <msub>
          <mi>R</mi>
          <mn>0</mn>
        </msub>
      </mrow>
      <mi>×</mi>
      <msup>
        <mi>e</mi>
        <mrow>
          <mi>B</mi>
          <mrow>
            <mo fence="true" stretchy="false">(</mo>
            <mrow>
              <mrow>
                <mfrac>
                  <mn>1</mn>
                  <mrow>
                    <mi>t</mi>
                    <mo stretchy="false">+</mo>
                    <mn>273</mn>
                  </mrow>
                </mfrac>
                <mo stretchy="false">−</mo>
                <mfrac>
                  <mn>1</mn>
                  <mrow>
                    <mn>25</mn>
                    <mo stretchy="false">+</mo>
                    <mn>273</mn>
                  </mrow>
                </mfrac>
              </mrow>
            </mrow>
            <mo fence="true" stretchy="false">)</mo>
          </mrow>
        </mrow>
      </msup>
    </mrow>
    <annotation encoding="StarMath 5.0">R= R_{0}×e^{B( {1} over {t+273} - {1} over {25+273}) }</annotation>
  </semantics>
</math>
</file>