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ueTerm_20171111_182408" table:style-name="ta1">
        <table:shapes>
          <draw:frame draw:z-index="0" draw:style-name="gr1" draw:text-style-name="P1" svg:width="110mm" svg:height="61.9mm" svg:x="112.76mm" svg:y="14.35mm">
            <loext:p draw:notify-on-update-of-ranges="blueTerm_20171111_182408.F1:blueTerm_20171111_182408.F1 blueTerm_20171111_182408.F2:blueTerm_20171111_182408.F149 blueTerm_20171111_182408.G1:blueTerm_20171111_182408.G1 blueTerm_20171111_182408.G2:blueTerm_20171111_182408.G14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秒</text:p>
          </table:table-cell>
          <table:table-cell office:value-type="string" calcext:value-type="string">
            <text:p>電流値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]+4" office:value-type="float" office:value="4" calcext:value-type="float">
            <text:p>4</text:p>
          </table:table-cell>
          <table:table-cell table:formula="of:=[.C3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3]+4" office:value-type="float" office:value="8" calcext:value-type="float">
            <text:p>8</text:p>
          </table:table-cell>
          <table:table-cell table:formula="of:=[.C4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]+4" office:value-type="float" office:value="12" calcext:value-type="float">
            <text:p>12</text:p>
          </table:table-cell>
          <table:table-cell table:formula="of:=[.C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5]+4" office:value-type="float" office:value="16" calcext:value-type="float">
            <text:p>16</text:p>
          </table:table-cell>
          <table:table-cell table:formula="of:=[.C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6]+4" office:value-type="float" office:value="20" calcext:value-type="float">
            <text:p>20</text:p>
          </table:table-cell>
          <table:table-cell table:formula="of:=[.C7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]+4" office:value-type="float" office:value="24" calcext:value-type="float">
            <text:p>24</text:p>
          </table:table-cell>
          <table:table-cell table:formula="of:=[.C8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8]+4" office:value-type="float" office:value="28" calcext:value-type="float">
            <text:p>28</text:p>
          </table:table-cell>
          <table:table-cell table:formula="of:=[.C9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9]+4" office:value-type="float" office:value="32" calcext:value-type="float">
            <text:p>32</text:p>
          </table:table-cell>
          <table:table-cell table:formula="of:=[.C10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6" calcext:value-type="float">
            <text:p>666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0]+4" office:value-type="float" office:value="36" calcext:value-type="float">
            <text:p>36</text:p>
          </table:table-cell>
          <table:table-cell table:formula="of:=[.C11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1]+4" office:value-type="float" office:value="40" calcext:value-type="float">
            <text:p>40</text:p>
          </table:table-cell>
          <table:table-cell table:formula="of:=[.C12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2]+4" office:value-type="float" office:value="44" calcext:value-type="float">
            <text:p>44</text:p>
          </table:table-cell>
          <table:table-cell table:formula="of:=[.C13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664" calcext:value-type="float">
            <text:p>664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3]+4" office:value-type="float" office:value="48" calcext:value-type="float">
            <text:p>48</text:p>
          </table:table-cell>
          <table:table-cell table:formula="of:=[.C14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]+4" office:value-type="float" office:value="52" calcext:value-type="float">
            <text:p>52</text:p>
          </table:table-cell>
          <table:table-cell table:formula="of:=[.C15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5]+4" office:value-type="float" office:value="56" calcext:value-type="float">
            <text:p>56</text:p>
          </table:table-cell>
          <table:table-cell table:formula="of:=[.C16]*0.0119" office:value-type="float" office:value="1.3923" calcext:value-type="float">
            <text:p>1.392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66" calcext:value-type="float">
            <text:p>666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6]+4" office:value-type="float" office:value="60" calcext:value-type="float">
            <text:p>60</text:p>
          </table:table-cell>
          <table:table-cell table:formula="of:=[.C17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7]+4" office:value-type="float" office:value="64" calcext:value-type="float">
            <text:p>64</text:p>
          </table:table-cell>
          <table:table-cell table:formula="of:=[.C18]*0.0119" office:value-type="float" office:value="1.428" calcext:value-type="float">
            <text:p>1.4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7" calcext:value-type="float">
            <text:p>667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8]+4" office:value-type="float" office:value="68" calcext:value-type="float">
            <text:p>68</text:p>
          </table:table-cell>
          <table:table-cell table:formula="of:=[.C19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9]+4" office:value-type="float" office:value="72" calcext:value-type="float">
            <text:p>72</text:p>
          </table:table-cell>
          <table:table-cell table:formula="of:=[.C20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20]+4" office:value-type="float" office:value="76" calcext:value-type="float">
            <text:p>76</text:p>
          </table:table-cell>
          <table:table-cell table:formula="of:=[.C21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6" calcext:value-type="float">
            <text:p>666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21]+4" office:value-type="float" office:value="80" calcext:value-type="float">
            <text:p>80</text:p>
          </table:table-cell>
          <table:table-cell table:formula="of:=[.C22]*0.0119" office:value-type="float" office:value="1.4518" calcext:value-type="float">
            <text:p>1.451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22]+4" office:value-type="float" office:value="84" calcext:value-type="float">
            <text:p>84</text:p>
          </table:table-cell>
          <table:table-cell table:formula="of:=[.C23]*0.0119" office:value-type="float" office:value="1.4994" calcext:value-type="float">
            <text:p>1.499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23]+4" office:value-type="float" office:value="88" calcext:value-type="float">
            <text:p>88</text:p>
          </table:table-cell>
          <table:table-cell table:formula="of:=[.C24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24]+4" office:value-type="float" office:value="92" calcext:value-type="float">
            <text:p>92</text:p>
          </table:table-cell>
          <table:table-cell table:formula="of:=[.C25]*0.0119" office:value-type="float" office:value="1.4875" calcext:value-type="float">
            <text:p>1.487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25]+4" office:value-type="float" office:value="96" calcext:value-type="float">
            <text:p>96</text:p>
          </table:table-cell>
          <table:table-cell table:formula="of:=[.C26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26]+4" office:value-type="float" office:value="100" calcext:value-type="float">
            <text:p>100</text:p>
          </table:table-cell>
          <table:table-cell table:formula="of:=[.C27]*0.0119" office:value-type="float" office:value="1.5113" calcext:value-type="float">
            <text:p>1.511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27]+4" office:value-type="float" office:value="104" calcext:value-type="float">
            <text:p>104</text:p>
          </table:table-cell>
          <table:table-cell table:formula="of:=[.C28]*0.0119" office:value-type="float" office:value="1.5589" calcext:value-type="float">
            <text:p>1.5589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70" calcext:value-type="float">
            <text:p>670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28]+4" office:value-type="float" office:value="108" calcext:value-type="float">
            <text:p>108</text:p>
          </table:table-cell>
          <table:table-cell table:formula="of:=[.C29]*0.0119" office:value-type="float" office:value="1.5232" calcext:value-type="float">
            <text:p>1.523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29]+4" office:value-type="float" office:value="112" calcext:value-type="float">
            <text:p>112</text:p>
          </table:table-cell>
          <table:table-cell table:formula="of:=[.C30]*0.0119" office:value-type="float" office:value="1.4994" calcext:value-type="float">
            <text:p>1.4994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30]+4" office:value-type="float" office:value="116" calcext:value-type="float">
            <text:p>116</text:p>
          </table:table-cell>
          <table:table-cell table:formula="of:=[.C31]*0.0119" office:value-type="float" office:value="1.4994" calcext:value-type="float">
            <text:p>1.4994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31]+4" office:value-type="float" office:value="120" calcext:value-type="float">
            <text:p>120</text:p>
          </table:table-cell>
          <table:table-cell table:formula="of:=[.C32]*0.0119" office:value-type="float" office:value="1.547" calcext:value-type="float">
            <text:p>1.547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32]+4" office:value-type="float" office:value="124" calcext:value-type="float">
            <text:p>124</text:p>
          </table:table-cell>
          <table:table-cell table:formula="of:=[.C33]*0.0119" office:value-type="float" office:value="1.5351" calcext:value-type="float">
            <text:p>1.535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33]+4" office:value-type="float" office:value="128" calcext:value-type="float">
            <text:p>128</text:p>
          </table:table-cell>
          <table:table-cell table:formula="of:=[.C34]*0.0119" office:value-type="float" office:value="1.5232" calcext:value-type="float">
            <text:p>1.523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34]+4" office:value-type="float" office:value="132" calcext:value-type="float">
            <text:p>132</text:p>
          </table:table-cell>
          <table:table-cell table:formula="of:=[.C35]*0.0119" office:value-type="float" office:value="1.5232" calcext:value-type="float">
            <text:p>1.523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67" calcext:value-type="float">
            <text:p>667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35]+4" office:value-type="float" office:value="136" calcext:value-type="float">
            <text:p>136</text:p>
          </table:table-cell>
          <table:table-cell table:formula="of:=[.C36]*0.0119" office:value-type="float" office:value="1.547" calcext:value-type="float">
            <text:p>1.54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36]+4" office:value-type="float" office:value="140" calcext:value-type="float">
            <text:p>140</text:p>
          </table:table-cell>
          <table:table-cell table:formula="of:=[.C37]*0.0119" office:value-type="float" office:value="1.5708" calcext:value-type="float">
            <text:p>1.570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37]+4" office:value-type="float" office:value="144" calcext:value-type="float">
            <text:p>144</text:p>
          </table:table-cell>
          <table:table-cell table:formula="of:=[.C38]*0.0119" office:value-type="float" office:value="1.5589" calcext:value-type="float">
            <text:p>1.5589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38]+4" office:value-type="float" office:value="148" calcext:value-type="float">
            <text:p>148</text:p>
          </table:table-cell>
          <table:table-cell table:formula="of:=[.C39]*0.0119" office:value-type="float" office:value="1.5827" calcext:value-type="float">
            <text:p>1.582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F39]+4" office:value-type="float" office:value="152" calcext:value-type="float">
            <text:p>152</text:p>
          </table:table-cell>
          <table:table-cell table:formula="of:=[.C40]*0.0119" office:value-type="float" office:value="1.6303" calcext:value-type="float">
            <text:p>1.630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F40]+4" office:value-type="float" office:value="156" calcext:value-type="float">
            <text:p>156</text:p>
          </table:table-cell>
          <table:table-cell table:formula="of:=[.C41]*0.0119" office:value-type="float" office:value="1.666" calcext:value-type="float">
            <text:p>1.666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F41]+4" office:value-type="float" office:value="160" calcext:value-type="float">
            <text:p>160</text:p>
          </table:table-cell>
          <table:table-cell table:formula="of:=[.C42]*0.0119" office:value-type="float" office:value="1.666" calcext:value-type="float">
            <text:p>1.66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F42]+4" office:value-type="float" office:value="164" calcext:value-type="float">
            <text:p>164</text:p>
          </table:table-cell>
          <table:table-cell table:formula="of:=[.C43]*0.0119" office:value-type="float" office:value="1.6898" calcext:value-type="float">
            <text:p>1.689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43]+4" office:value-type="float" office:value="168" calcext:value-type="float">
            <text:p>168</text:p>
          </table:table-cell>
          <table:table-cell table:formula="of:=[.C44]*0.0119" office:value-type="float" office:value="1.7731" calcext:value-type="float">
            <text:p>1.773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44]+4" office:value-type="float" office:value="172" calcext:value-type="float">
            <text:p>172</text:p>
          </table:table-cell>
          <table:table-cell table:formula="of:=[.C45]*0.0119" office:value-type="float" office:value="1.7374" calcext:value-type="float">
            <text:p>1.737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45]+4" office:value-type="float" office:value="176" calcext:value-type="float">
            <text:p>176</text:p>
          </table:table-cell>
          <table:table-cell table:formula="of:=[.C46]*0.0119" office:value-type="float" office:value="1.7374" calcext:value-type="float">
            <text:p>1.737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1" calcext:value-type="float">
            <text:p>671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46]+4" office:value-type="float" office:value="180" calcext:value-type="float">
            <text:p>180</text:p>
          </table:table-cell>
          <table:table-cell table:formula="of:=[.C47]*0.0119" office:value-type="float" office:value="1.7493" calcext:value-type="float">
            <text:p>1.749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8" calcext:value-type="float">
            <text:p>148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47]+4" office:value-type="float" office:value="184" calcext:value-type="float">
            <text:p>184</text:p>
          </table:table-cell>
          <table:table-cell table:formula="of:=[.C48]*0.0119" office:value-type="float" office:value="1.7612" calcext:value-type="float">
            <text:p>1.761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48]+4" office:value-type="float" office:value="188" calcext:value-type="float">
            <text:p>188</text:p>
          </table:table-cell>
          <table:table-cell table:formula="of:=[.C49]*0.0119" office:value-type="float" office:value="1.7493" calcext:value-type="float">
            <text:p>1.749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49]+4" office:value-type="float" office:value="192" calcext:value-type="float">
            <text:p>192</text:p>
          </table:table-cell>
          <table:table-cell table:formula="of:=[.C50]*0.0119" office:value-type="float" office:value="1.7374" calcext:value-type="float">
            <text:p>1.737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50]+4" office:value-type="float" office:value="196" calcext:value-type="float">
            <text:p>196</text:p>
          </table:table-cell>
          <table:table-cell table:formula="of:=[.C51]*0.0119" office:value-type="float" office:value="1.7731" calcext:value-type="float">
            <text:p>1.773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51]+4" office:value-type="float" office:value="200" calcext:value-type="float">
            <text:p>200</text:p>
          </table:table-cell>
          <table:table-cell table:formula="of:=[.C52]*0.0119" office:value-type="float" office:value="1.785" calcext:value-type="float">
            <text:p>1.78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F52]+4" office:value-type="float" office:value="204" calcext:value-type="float">
            <text:p>204</text:p>
          </table:table-cell>
          <table:table-cell table:formula="of:=[.C53]*0.0119" office:value-type="float" office:value="1.7969" calcext:value-type="float">
            <text:p>1.796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132" calcext:value-type="float">
            <text:p>132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53]+4" office:value-type="float" office:value="208" calcext:value-type="float">
            <text:p>208</text:p>
          </table:table-cell>
          <table:table-cell table:formula="of:=[.C54]*0.0119" office:value-type="float" office:value="1.5708" calcext:value-type="float">
            <text:p>1.570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F54]+4" office:value-type="float" office:value="212" calcext:value-type="float">
            <text:p>212</text:p>
          </table:table-cell>
          <table:table-cell table:formula="of:=[.C55]*0.0119" office:value-type="float" office:value="1.7969" calcext:value-type="float">
            <text:p>1.796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54" calcext:value-type="float">
            <text:p>154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F55]+4" office:value-type="float" office:value="216" calcext:value-type="float">
            <text:p>216</text:p>
          </table:table-cell>
          <table:table-cell table:formula="of:=[.C56]*0.0119" office:value-type="float" office:value="1.8326" calcext:value-type="float">
            <text:p>1.832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56]+4" office:value-type="float" office:value="220" calcext:value-type="float">
            <text:p>220</text:p>
          </table:table-cell>
          <table:table-cell table:formula="of:=[.C57]*0.0119" office:value-type="float" office:value="1.785" calcext:value-type="float">
            <text:p>1.78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52" calcext:value-type="float">
            <text:p>152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F57]+4" office:value-type="float" office:value="224" calcext:value-type="float">
            <text:p>224</text:p>
          </table:table-cell>
          <table:table-cell table:formula="of:=[.C58]*0.0119" office:value-type="float" office:value="1.8088" calcext:value-type="float">
            <text:p>1.808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49" calcext:value-type="float">
            <text:p>149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58]+4" office:value-type="float" office:value="228" calcext:value-type="float">
            <text:p>228</text:p>
          </table:table-cell>
          <table:table-cell table:formula="of:=[.C59]*0.0119" office:value-type="float" office:value="1.7731" calcext:value-type="float">
            <text:p>1.773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59]+4" office:value-type="float" office:value="232" calcext:value-type="float">
            <text:p>232</text:p>
          </table:table-cell>
          <table:table-cell table:formula="of:=[.C60]*0.0119" office:value-type="float" office:value="1.7969" calcext:value-type="float">
            <text:p>1.796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8" calcext:value-type="float">
            <text:p>668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60]+4" office:value-type="float" office:value="236" calcext:value-type="float">
            <text:p>236</text:p>
          </table:table-cell>
          <table:table-cell table:formula="of:=[.C61]*0.0119" office:value-type="float" office:value="1.785" calcext:value-type="float">
            <text:p>1.78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72" calcext:value-type="float">
            <text:p>672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61]+4" office:value-type="float" office:value="240" calcext:value-type="float">
            <text:p>240</text:p>
          </table:table-cell>
          <table:table-cell table:formula="of:=[.C62]*0.0119" office:value-type="float" office:value="1.785" calcext:value-type="float">
            <text:p>1.78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F62]+4" office:value-type="float" office:value="244" calcext:value-type="float">
            <text:p>244</text:p>
          </table:table-cell>
          <table:table-cell table:formula="of:=[.C63]*0.0119" office:value-type="float" office:value="1.7969" calcext:value-type="float">
            <text:p>1.7969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63]+4" office:value-type="float" office:value="248" calcext:value-type="float">
            <text:p>248</text:p>
          </table:table-cell>
          <table:table-cell table:formula="of:=[.C64]*0.0119" office:value-type="float" office:value="1.7969" calcext:value-type="float">
            <text:p>1.7969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8" calcext:value-type="float">
            <text:p>668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64]+4" office:value-type="float" office:value="252" calcext:value-type="float">
            <text:p>252</text:p>
          </table:table-cell>
          <table:table-cell table:formula="of:=[.C65]*0.0119" office:value-type="float" office:value="1.7493" calcext:value-type="float">
            <text:p>1.749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9" calcext:value-type="float">
            <text:p>669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65]+4" office:value-type="float" office:value="256" calcext:value-type="float">
            <text:p>256</text:p>
          </table:table-cell>
          <table:table-cell table:formula="of:=[.C66]*0.0119" office:value-type="float" office:value="1.7612" calcext:value-type="float">
            <text:p>1.761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66]+4" office:value-type="float" office:value="260" calcext:value-type="float">
            <text:p>260</text:p>
          </table:table-cell>
          <table:table-cell table:formula="of:=[.C67]*0.0119" office:value-type="float" office:value="1.7612" calcext:value-type="float">
            <text:p>1.761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67]+4" office:value-type="float" office:value="264" calcext:value-type="float">
            <text:p>264</text:p>
          </table:table-cell>
          <table:table-cell table:formula="of:=[.C68]*0.0119" office:value-type="float" office:value="1.7493" calcext:value-type="float">
            <text:p>1.749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68]+4" office:value-type="float" office:value="268" calcext:value-type="float">
            <text:p>268</text:p>
          </table:table-cell>
          <table:table-cell table:formula="of:=[.C69]*0.0119" office:value-type="float" office:value="1.7374" calcext:value-type="float">
            <text:p>1.737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69]+4" office:value-type="float" office:value="272" calcext:value-type="float">
            <text:p>272</text:p>
          </table:table-cell>
          <table:table-cell table:formula="of:=[.C70]*0.0119" office:value-type="float" office:value="1.785" calcext:value-type="float">
            <text:p>1.78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F70]+4" office:value-type="float" office:value="276" calcext:value-type="float">
            <text:p>276</text:p>
          </table:table-cell>
          <table:table-cell table:formula="of:=[.C71]*0.0119" office:value-type="float" office:value="1.7374" calcext:value-type="float">
            <text:p>1.737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5" calcext:value-type="float">
            <text:p>675</text:p>
          </table:table-cell>
          <table:table-cell office:value-type="float" office:value="148" calcext:value-type="float">
            <text:p>14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F71]+4" office:value-type="float" office:value="280" calcext:value-type="float">
            <text:p>280</text:p>
          </table:table-cell>
          <table:table-cell table:formula="of:=[.C72]*0.0119" office:value-type="float" office:value="1.7612" calcext:value-type="float">
            <text:p>1.761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8" calcext:value-type="float">
            <text:p>668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72]+4" office:value-type="float" office:value="284" calcext:value-type="float">
            <text:p>284</text:p>
          </table:table-cell>
          <table:table-cell table:formula="of:=[.C73]*0.0119" office:value-type="float" office:value="1.7493" calcext:value-type="float">
            <text:p>1.749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9" calcext:value-type="float">
            <text:p>669</text:p>
          </table:table-cell>
          <table:table-cell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F73]+4" office:value-type="float" office:value="288" calcext:value-type="float">
            <text:p>288</text:p>
          </table:table-cell>
          <table:table-cell table:formula="of:=[.C74]*0.0119" office:value-type="float" office:value="1.7255" calcext:value-type="float">
            <text:p>1.72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43" calcext:value-type="float">
            <text:p>14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F74]+4" office:value-type="float" office:value="292" calcext:value-type="float">
            <text:p>292</text:p>
          </table:table-cell>
          <table:table-cell table:formula="of:=[.C75]*0.0119" office:value-type="float" office:value="1.7017" calcext:value-type="float">
            <text:p>1.701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2" calcext:value-type="float">
            <text:p>672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F75]+4" office:value-type="float" office:value="296" calcext:value-type="float">
            <text:p>296</text:p>
          </table:table-cell>
          <table:table-cell table:formula="of:=[.C76]*0.0119" office:value-type="float" office:value="1.7017" calcext:value-type="float">
            <text:p>1.701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667" calcext:value-type="float">
            <text:p>667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F76]+4" office:value-type="float" office:value="300" calcext:value-type="float">
            <text:p>300</text:p>
          </table:table-cell>
          <table:table-cell table:formula="of:=[.C77]*0.0119" office:value-type="float" office:value="1.7017" calcext:value-type="float">
            <text:p>1.701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8" calcext:value-type="float">
            <text:p>668</text:p>
          </table:table-cell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F77]+4" office:value-type="float" office:value="304" calcext:value-type="float">
            <text:p>304</text:p>
          </table:table-cell>
          <table:table-cell table:formula="of:=[.C78]*0.0119" office:value-type="float" office:value="1.6541" calcext:value-type="float">
            <text:p>1.654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F78]+4" office:value-type="float" office:value="308" calcext:value-type="float">
            <text:p>308</text:p>
          </table:table-cell>
          <table:table-cell table:formula="of:=[.C79]*0.0119" office:value-type="float" office:value="1.6541" calcext:value-type="float">
            <text:p>1.654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F79]+4" office:value-type="float" office:value="312" calcext:value-type="float">
            <text:p>312</text:p>
          </table:table-cell>
          <table:table-cell table:formula="of:=[.C80]*0.0119" office:value-type="float" office:value="1.6303" calcext:value-type="float">
            <text:p>1.630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5" calcext:value-type="float">
            <text:p>675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0]+4" office:value-type="float" office:value="316" calcext:value-type="float">
            <text:p>316</text:p>
          </table:table-cell>
          <table:table-cell table:formula="of:=[.C81]*0.0119" office:value-type="float" office:value="1.6065" calcext:value-type="float">
            <text:p>1.606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70" calcext:value-type="float">
            <text:p>670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F81]+4" office:value-type="float" office:value="320" calcext:value-type="float">
            <text:p>320</text:p>
          </table:table-cell>
          <table:table-cell table:formula="of:=[.C82]*0.0119" office:value-type="float" office:value="1.6065" calcext:value-type="float">
            <text:p>1.606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4" calcext:value-type="float">
            <text:p>13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F82]+4" office:value-type="float" office:value="324" calcext:value-type="float">
            <text:p>324</text:p>
          </table:table-cell>
          <table:table-cell table:formula="of:=[.C83]*0.0119" office:value-type="float" office:value="1.5946" calcext:value-type="float">
            <text:p>1.5946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70" calcext:value-type="float">
            <text:p>670</text:p>
          </table:table-cell>
          <table:table-cell office:value-type="float" office:value="136" calcext:value-type="float">
            <text:p>13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F83]+4" office:value-type="float" office:value="328" calcext:value-type="float">
            <text:p>328</text:p>
          </table:table-cell>
          <table:table-cell table:formula="of:=[.C84]*0.0119" office:value-type="float" office:value="1.6184" calcext:value-type="float">
            <text:p>1.618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4]+4" office:value-type="float" office:value="332" calcext:value-type="float">
            <text:p>332</text:p>
          </table:table-cell>
          <table:table-cell table:formula="of:=[.C85]*0.0119" office:value-type="float" office:value="1.5708" calcext:value-type="float">
            <text:p>1.570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5]+4" office:value-type="float" office:value="336" calcext:value-type="float">
            <text:p>336</text:p>
          </table:table-cell>
          <table:table-cell table:formula="of:=[.C86]*0.0119" office:value-type="float" office:value="1.5827" calcext:value-type="float">
            <text:p>1.582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6]+4" office:value-type="float" office:value="340" calcext:value-type="float">
            <text:p>340</text:p>
          </table:table-cell>
          <table:table-cell table:formula="of:=[.C87]*0.0119" office:value-type="float" office:value="1.547" calcext:value-type="float">
            <text:p>1.54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67" calcext:value-type="float">
            <text:p>667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7]+4" office:value-type="float" office:value="344" calcext:value-type="float">
            <text:p>344</text:p>
          </table:table-cell>
          <table:table-cell table:formula="of:=[.C88]*0.0119" office:value-type="float" office:value="1.547" calcext:value-type="float">
            <text:p>1.547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8]+4" office:value-type="float" office:value="348" calcext:value-type="float">
            <text:p>348</text:p>
          </table:table-cell>
          <table:table-cell table:formula="of:=[.C89]*0.0119" office:value-type="float" office:value="1.5589" calcext:value-type="float">
            <text:p>1.5589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89]+4" office:value-type="float" office:value="352" calcext:value-type="float">
            <text:p>352</text:p>
          </table:table-cell>
          <table:table-cell table:formula="of:=[.C90]*0.0119" office:value-type="float" office:value="1.5589" calcext:value-type="float">
            <text:p>1.558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6" calcext:value-type="float">
            <text:p>666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90]+4" office:value-type="float" office:value="356" calcext:value-type="float">
            <text:p>356</text:p>
          </table:table-cell>
          <table:table-cell table:formula="of:=[.C91]*0.0119" office:value-type="float" office:value="1.4994" calcext:value-type="float">
            <text:p>1.4994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91]+4" office:value-type="float" office:value="360" calcext:value-type="float">
            <text:p>360</text:p>
          </table:table-cell>
          <table:table-cell table:formula="of:=[.C92]*0.0119" office:value-type="float" office:value="1.5351" calcext:value-type="float">
            <text:p>1.535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92]+4" office:value-type="float" office:value="364" calcext:value-type="float">
            <text:p>364</text:p>
          </table:table-cell>
          <table:table-cell table:formula="of:=[.C93]*0.0119" office:value-type="float" office:value="1.5351" calcext:value-type="float">
            <text:p>1.535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93]+4" office:value-type="float" office:value="368" calcext:value-type="float">
            <text:p>368</text:p>
          </table:table-cell>
          <table:table-cell table:formula="of:=[.C94]*0.0119" office:value-type="float" office:value="1.5113" calcext:value-type="float">
            <text:p>1.511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7" calcext:value-type="float">
            <text:p>667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94]+4" office:value-type="float" office:value="372" calcext:value-type="float">
            <text:p>372</text:p>
          </table:table-cell>
          <table:table-cell table:formula="of:=[.C95]*0.0119" office:value-type="float" office:value="1.5113" calcext:value-type="float">
            <text:p>1.511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95]+4" office:value-type="float" office:value="376" calcext:value-type="float">
            <text:p>376</text:p>
          </table:table-cell>
          <table:table-cell table:formula="of:=[.C96]*0.0119" office:value-type="float" office:value="1.4875" calcext:value-type="float">
            <text:p>1.487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6" calcext:value-type="float">
            <text:p>666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96]+4" office:value-type="float" office:value="380" calcext:value-type="float">
            <text:p>380</text:p>
          </table:table-cell>
          <table:table-cell table:formula="of:=[.C97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6" calcext:value-type="float">
            <text:p>666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97]+4" office:value-type="float" office:value="384" calcext:value-type="float">
            <text:p>384</text:p>
          </table:table-cell>
          <table:table-cell table:formula="of:=[.C98]*0.0119" office:value-type="float" office:value="1.5232" calcext:value-type="float">
            <text:p>1.523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6" calcext:value-type="float">
            <text:p>666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98]+4" office:value-type="float" office:value="388" calcext:value-type="float">
            <text:p>388</text:p>
          </table:table-cell>
          <table:table-cell table:formula="of:=[.C99]*0.0119" office:value-type="float" office:value="1.4994" calcext:value-type="float">
            <text:p>1.4994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5" calcext:value-type="float">
            <text:p>665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99]+4" office:value-type="float" office:value="392" calcext:value-type="float">
            <text:p>392</text:p>
          </table:table-cell>
          <table:table-cell table:formula="of:=[.C100]*0.0119" office:value-type="float" office:value="1.4875" calcext:value-type="float">
            <text:p>1.487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00]+4" office:value-type="float" office:value="396" calcext:value-type="float">
            <text:p>396</text:p>
          </table:table-cell>
          <table:table-cell table:formula="of:=[.C101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01]+4" office:value-type="float" office:value="400" calcext:value-type="float">
            <text:p>400</text:p>
          </table:table-cell>
          <table:table-cell table:formula="of:=[.C102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66" calcext:value-type="float">
            <text:p>666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02]+4" office:value-type="float" office:value="404" calcext:value-type="float">
            <text:p>404</text:p>
          </table:table-cell>
          <table:table-cell table:formula="of:=[.C103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03]+4" office:value-type="float" office:value="408" calcext:value-type="float">
            <text:p>408</text:p>
          </table:table-cell>
          <table:table-cell table:formula="of:=[.C104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04]+4" office:value-type="float" office:value="412" calcext:value-type="float">
            <text:p>412</text:p>
          </table:table-cell>
          <table:table-cell table:formula="of:=[.C105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05]+4" office:value-type="float" office:value="416" calcext:value-type="float">
            <text:p>416</text:p>
          </table:table-cell>
          <table:table-cell table:formula="of:=[.C106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67" calcext:value-type="float">
            <text:p>667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06]+4" office:value-type="float" office:value="420" calcext:value-type="float">
            <text:p>420</text:p>
          </table:table-cell>
          <table:table-cell table:formula="of:=[.C107]*0.0119" office:value-type="float" office:value="1.4875" calcext:value-type="float">
            <text:p>1.4875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07]+4" office:value-type="float" office:value="424" calcext:value-type="float">
            <text:p>424</text:p>
          </table:table-cell>
          <table:table-cell table:formula="of:=[.C108]*0.0119" office:value-type="float" office:value="1.4518" calcext:value-type="float">
            <text:p>1.451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08]+4" office:value-type="float" office:value="428" calcext:value-type="float">
            <text:p>428</text:p>
          </table:table-cell>
          <table:table-cell table:formula="of:=[.C109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09]+4" office:value-type="float" office:value="432" calcext:value-type="float">
            <text:p>432</text:p>
          </table:table-cell>
          <table:table-cell table:formula="of:=[.C110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5" calcext:value-type="float">
            <text:p>665</text:p>
          </table:table-cell>
          <table:table-cell office:value-type="float" office:value="123" calcext:value-type="float">
            <text:p>12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10]+4" office:value-type="float" office:value="436" calcext:value-type="float">
            <text:p>436</text:p>
          </table:table-cell>
          <table:table-cell table:formula="of:=[.C111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7" calcext:value-type="float">
            <text:p>667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11]+4" office:value-type="float" office:value="440" calcext:value-type="float">
            <text:p>440</text:p>
          </table:table-cell>
          <table:table-cell table:formula="of:=[.C112]*0.0119" office:value-type="float" office:value="1.4518" calcext:value-type="float">
            <text:p>1.451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12]+4" office:value-type="float" office:value="444" calcext:value-type="float">
            <text:p>444</text:p>
          </table:table-cell>
          <table:table-cell table:formula="of:=[.C113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13]+4" office:value-type="float" office:value="448" calcext:value-type="float">
            <text:p>448</text:p>
          </table:table-cell>
          <table:table-cell table:formula="of:=[.C114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14]+4" office:value-type="float" office:value="452" calcext:value-type="float">
            <text:p>452</text:p>
          </table:table-cell>
          <table:table-cell table:formula="of:=[.C115]*0.0119" office:value-type="float" office:value="1.428" calcext:value-type="float">
            <text:p>1.42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15]+4" office:value-type="float" office:value="456" calcext:value-type="float">
            <text:p>456</text:p>
          </table:table-cell>
          <table:table-cell table:formula="of:=[.C116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16]+4" office:value-type="float" office:value="460" calcext:value-type="float">
            <text:p>460</text:p>
          </table:table-cell>
          <table:table-cell table:formula="of:=[.C117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17]+4" office:value-type="float" office:value="464" calcext:value-type="float">
            <text:p>464</text:p>
          </table:table-cell>
          <table:table-cell table:formula="of:=[.C118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18]+4" office:value-type="float" office:value="468" calcext:value-type="float">
            <text:p>468</text:p>
          </table:table-cell>
          <table:table-cell table:formula="of:=[.C119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4" calcext:value-type="float">
            <text:p>664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19]+4" office:value-type="float" office:value="472" calcext:value-type="float">
            <text:p>472</text:p>
          </table:table-cell>
          <table:table-cell table:formula="of:=[.C120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7" calcext:value-type="float">
            <text:p>667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0]+4" office:value-type="float" office:value="476" calcext:value-type="float">
            <text:p>476</text:p>
          </table:table-cell>
          <table:table-cell table:formula="of:=[.C121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1]+4" office:value-type="float" office:value="480" calcext:value-type="float">
            <text:p>480</text:p>
          </table:table-cell>
          <table:table-cell table:formula="of:=[.C122]*0.0119" office:value-type="float" office:value="1.428" calcext:value-type="float">
            <text:p>1.42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2]+4" office:value-type="float" office:value="484" calcext:value-type="float">
            <text:p>484</text:p>
          </table:table-cell>
          <table:table-cell table:formula="of:=[.C123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3]+4" office:value-type="float" office:value="488" calcext:value-type="float">
            <text:p>488</text:p>
          </table:table-cell>
          <table:table-cell table:formula="of:=[.C124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4]+4" office:value-type="float" office:value="492" calcext:value-type="float">
            <text:p>492</text:p>
          </table:table-cell>
          <table:table-cell table:formula="of:=[.C125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5" calcext:value-type="float">
            <text:p>665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25]+4" office:value-type="float" office:value="496" calcext:value-type="float">
            <text:p>496</text:p>
          </table:table-cell>
          <table:table-cell table:formula="of:=[.C126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6]+4" office:value-type="float" office:value="500" calcext:value-type="float">
            <text:p>500</text:p>
          </table:table-cell>
          <table:table-cell table:formula="of:=[.C127]*0.0119" office:value-type="float" office:value="1.428" calcext:value-type="float">
            <text:p>1.42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4" calcext:value-type="float">
            <text:p>664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27]+4" office:value-type="float" office:value="504" calcext:value-type="float">
            <text:p>504</text:p>
          </table:table-cell>
          <table:table-cell table:formula="of:=[.C128]*0.0119" office:value-type="float" office:value="1.3923" calcext:value-type="float">
            <text:p>1.392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28]+4" office:value-type="float" office:value="508" calcext:value-type="float">
            <text:p>508</text:p>
          </table:table-cell>
          <table:table-cell table:formula="of:=[.C129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29]+4" office:value-type="float" office:value="512" calcext:value-type="float">
            <text:p>512</text:p>
          </table:table-cell>
          <table:table-cell table:formula="of:=[.C130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0]+4" office:value-type="float" office:value="516" calcext:value-type="float">
            <text:p>516</text:p>
          </table:table-cell>
          <table:table-cell table:formula="of:=[.C131]*0.0119" office:value-type="float" office:value="1.428" calcext:value-type="float">
            <text:p>1.4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131]+4" office:value-type="float" office:value="520" calcext:value-type="float">
            <text:p>520</text:p>
          </table:table-cell>
          <table:table-cell table:formula="of:=[.C132]*0.0119" office:value-type="float" office:value="1.428" calcext:value-type="float">
            <text:p>1.42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32]+4" office:value-type="float" office:value="524" calcext:value-type="float">
            <text:p>524</text:p>
          </table:table-cell>
          <table:table-cell table:formula="of:=[.C133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3]+4" office:value-type="float" office:value="528" calcext:value-type="float">
            <text:p>528</text:p>
          </table:table-cell>
          <table:table-cell table:formula="of:=[.C134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2" calcext:value-type="float">
            <text:p>662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4]+4" office:value-type="float" office:value="532" calcext:value-type="float">
            <text:p>532</text:p>
          </table:table-cell>
          <table:table-cell table:formula="of:=[.C135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2" calcext:value-type="float">
            <text:p>662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5]+4" office:value-type="float" office:value="536" calcext:value-type="float">
            <text:p>536</text:p>
          </table:table-cell>
          <table:table-cell table:formula="of:=[.C136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6]+4" office:value-type="float" office:value="540" calcext:value-type="float">
            <text:p>540</text:p>
          </table:table-cell>
          <table:table-cell table:formula="of:=[.C137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7]+4" office:value-type="float" office:value="544" calcext:value-type="float">
            <text:p>544</text:p>
          </table:table-cell>
          <table:table-cell table:formula="of:=[.C138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8]+4" office:value-type="float" office:value="548" calcext:value-type="float">
            <text:p>548</text:p>
          </table:table-cell>
          <table:table-cell table:formula="of:=[.C139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39]+4" office:value-type="float" office:value="552" calcext:value-type="float">
            <text:p>552</text:p>
          </table:table-cell>
          <table:table-cell table:formula="of:=[.C140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40]+4" office:value-type="float" office:value="556" calcext:value-type="float">
            <text:p>556</text:p>
          </table:table-cell>
          <table:table-cell table:formula="of:=[.C141]*0.0119" office:value-type="float" office:value="1.3804" calcext:value-type="float">
            <text:p>1.380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1]+4" office:value-type="float" office:value="560" calcext:value-type="float">
            <text:p>560</text:p>
          </table:table-cell>
          <table:table-cell table:formula="of:=[.C142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2]+4" office:value-type="float" office:value="564" calcext:value-type="float">
            <text:p>564</text:p>
          </table:table-cell>
          <table:table-cell table:formula="of:=[.C143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43]+4" office:value-type="float" office:value="568" calcext:value-type="float">
            <text:p>568</text:p>
          </table:table-cell>
          <table:table-cell table:formula="of:=[.C144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6" calcext:value-type="float">
            <text:p>666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44]+4" office:value-type="float" office:value="572" calcext:value-type="float">
            <text:p>572</text:p>
          </table:table-cell>
          <table:table-cell table:formula="of:=[.C145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4" calcext:value-type="float">
            <text:p>664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5]+4" office:value-type="float" office:value="576" calcext:value-type="float">
            <text:p>576</text:p>
          </table:table-cell>
          <table:table-cell table:formula="of:=[.C146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4" calcext:value-type="float">
            <text:p>664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6]+4" office:value-type="float" office:value="580" calcext:value-type="float">
            <text:p>580</text:p>
          </table:table-cell>
          <table:table-cell table:formula="of:=[.C147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7]+4" office:value-type="float" office:value="584" calcext:value-type="float">
            <text:p>584</text:p>
          </table:table-cell>
          <table:table-cell table:formula="of:=[.C148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48]+4" office:value-type="float" office:value="588" calcext:value-type="float">
            <text:p>588</text:p>
          </table:table-cell>
          <table:table-cell table:formula="of:=[.C149]*0.0119" office:value-type="float" office:value="1.4161" calcext:value-type="float">
            <text:p>1.41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1T19:42:55.604738331</dc:date>
    <meta:editing-duration>PT4M56S</meta:editing-duration>
    <meta:editing-cycles>1</meta:editing-cycles>
    <meta:document-statistic meta:table-count="1" meta:cell-count="890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源ノ角ゴシック ExtraLight'" style:font-style-name="ExtraLight" fo:font-size="7pt" fo:font-weight="250" style:font-family-asian="'源ノ角ゴシック ExtraLight'" style:font-style-name-asian="ExtraLight" style:font-size-asian="7pt" style:font-weight-asian="250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源ノ角ゴシック ExtraLight'" style:font-style-name="ExtraLight" fo:font-size="8pt" fo:font-weight="250" style:font-family-asian="'源ノ角ゴシック ExtraLight'" style:font-style-name-asian="ExtraLight" style:font-size-asian="8pt" style:font-weight-asian="250" style:font-size-complex="10pt"/>
    </style:style>
    <style:style style:name="ch5" style:family="chart" style:data-style-name="N111">
      <style:chart-properties chart:display-label="true" chart:tick-marks-minor-inner="false" chart:tick-marks-minor-outer="true" chart:logarithmic="false" chart:minimum="0" chart:maximum="3" chart:origin="0" chart:interval-major="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'源ノ角ゴシック ExtraLight'" style:font-style-name="ExtraLight" fo:font-size="8pt" fo:font-weight="250" style:font-family-asian="'源ノ角ゴシック ExtraLight'" style:font-style-name-asian="ExtraLight" style:font-size-asian="8pt" style:font-weight-asian="250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one" chart:link-data-style-to-source="true"/>
      <style:graphic-properties svg:stroke-width="0.01cm" svg:stroke-color="#ff6600" draw:fill-color="#ff66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01cm" svg:height="6.191cm" xlink:href=".." xlink:type="simple" chart:class="chart:line" chart:style-name="ch1">
        <chart:legend svg:x="8.844cm" svg:y="0.517cm" style:legend-expansion="custom" chartooo:width="1.816cm" chartooo:height="0.571cm" style:legend-expansion-aspect-ratio="3.18038528896672" chart:style-name="ch2"/>
        <chart:plot-area chart:style-name="ch3" table:cell-range-address="blueTerm_20171111_182408.F1:blueTerm_20171111_182408.G149" chart:data-source-has-labels="both" svg:x="0.22cm" svg:y="0.123cm" svg:width="10.561cm" svg:height="5.945cm">
          <chartooo:coordinate-region svg:x="0.868cm" svg:y="0.349cm" svg:width="9.913cm" svg:height="4.815cm"/>
          <chart:axis chart:dimension="x" chart:name="primary-x" chart:style-name="ch4" chartooo:axis-type="auto">
            <chartooo:date-scale/>
            <chart:categories table:cell-range-address="blueTerm_20171111_182408.F2:blueTerm_20171111_182408.F1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ueTerm_20171111_182408.G2:blueTerm_20171111_182408.G149" chart:label-cell-address="blueTerm_20171111_182408.G1:blueTerm_20171111_182408.G1" chart:class="chart:line">
            <chart:data-point chart:repeated="1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流値</text:p>
                <draw:g>
                  <svg:desc>blueTerm_20171111_182408.G1:blueTerm_20171111_182408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lueTerm_20171111_182408.F2:blueTerm_20171111_182408.F149</svg:desc>
                </draw:g>
              </table:table-cell>
              <table:table-cell office:value-type="float" office:value="1.309">
                <text:p>1.309</text:p>
                <draw:g>
                  <svg:desc>blueTerm_20171111_182408.G2:blueTerm_20171111_182408.G149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.3923">
                <text:p>1.392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4518">
                <text:p>1.451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4994">
                <text:p>1.499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.4875">
                <text:p>1.487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5113">
                <text:p>1.511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.5589">
                <text:p>1.558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.5232">
                <text:p>1.523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.4994">
                <text:p>1.499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.4994">
                <text:p>1.499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547">
                <text:p>1.547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.5351">
                <text:p>1.535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.5232">
                <text:p>1.523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.5232">
                <text:p>1.5232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.547">
                <text:p>1.54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.5708">
                <text:p>1.5708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.5589">
                <text:p>1.5589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.5827">
                <text:p>1.5827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.6303">
                <text:p>1.6303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.666">
                <text:p>1.66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.666">
                <text:p>1.666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.6898">
                <text:p>1.6898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.7731">
                <text:p>1.7731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.7374">
                <text:p>1.7374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.7374">
                <text:p>1.737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.7493">
                <text:p>1.7493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.7612">
                <text:p>1.761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.7493">
                <text:p>1.7493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.7374">
                <text:p>1.7374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.7731">
                <text:p>1.773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1.7969">
                <text:p>1.7969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.5708">
                <text:p>1.5708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1.7969">
                <text:p>1.7969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1.8326">
                <text:p>1.832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1.8088">
                <text:p>1.8088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1.7731">
                <text:p>1.7731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1.7969">
                <text:p>1.7969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1.7969">
                <text:p>1.7969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1.7969">
                <text:p>1.7969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1.7493">
                <text:p>1.7493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.7612">
                <text:p>1.761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.7612">
                <text:p>1.7612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1.7493">
                <text:p>1.7493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1.7374">
                <text:p>1.7374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1.7374">
                <text:p>1.737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.7612">
                <text:p>1.7612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1.7493">
                <text:p>1.7493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1.7255">
                <text:p>1.7255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1.7017">
                <text:p>1.7017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1.7017">
                <text:p>1.701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.7017">
                <text:p>1.7017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1.6541">
                <text:p>1.6541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1.6541">
                <text:p>1.6541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1.6303">
                <text:p>1.6303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1.6065">
                <text:p>1.6065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.6065">
                <text:p>1.6065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1.5946">
                <text:p>1.5946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1.6184">
                <text:p>1.6184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1.5708">
                <text:p>1.5708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1.5827">
                <text:p>1.5827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.547">
                <text:p>1.547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.547">
                <text:p>1.547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1.5589">
                <text:p>1.5589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.5589">
                <text:p>1.5589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1.4994">
                <text:p>1.499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.5351">
                <text:p>1.5351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.5351">
                <text:p>1.5351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1.5113">
                <text:p>1.5113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1.5113">
                <text:p>1.5113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1.4875">
                <text:p>1.4875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1.5232">
                <text:p>1.5232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1.4994">
                <text:p>1.4994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1.4875">
                <text:p>1.4875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1.4875">
                <text:p>1.4875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1.4518">
                <text:p>1.4518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1.4518">
                <text:p>1.4518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1.3923">
                <text:p>1.3923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1.3804">
                <text:p>1.3804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.4161">
                <text:p>1.4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