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0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87.65mm" svg:height="58.59mm" svg:x="7.21mm" svg:y="23.37mm">
            <loext:p draw:notify-on-update-of-ranges="Sheet1.B1:Sheet1.H1 Sheet1.B2:Sheet1.H2 Sheet1.B3:Sheet1.H3 Sheet1.B4:Sheet1.H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経過時間（秒）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Panasonic EFD15EL/12E F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TOSHIBA EFD15EL/13-Z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アイリスオーヤマ LDA8L-G-6T2</text:p>
          </table:table-cell>
          <table:table-cell office:value-type="float" office:value="105" calcext:value-type="float">
            <text:p>105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number-rows-repeated="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2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2T15:17:22.740345101</meta:creation-date>
    <dc:date>2017-07-02T15:50:30.692209820</dc:date>
    <meta:editing-duration>PT2M36S</meta:editing-duration>
    <meta:editing-cycles>1</meta:editing-cycles>
    <meta:document-statistic meta:table-count="1" meta:cell-count="28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Noto Sans CJK JP Light'" style:font-style-name="細字" fo:font-size="8pt" fo:font-weight="250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Noto Sans CJK JP Light'" style:font-style-name="細字" fo:font-size="8pt" fo:font-weight="250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5cm" svg:stroke-color="#729fcf" draw:fill-color="#729fc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5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5cm" svg:stroke-color="#009900" draw:fill-color="#0099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766cm" svg:height="5.86cm" xlink:href=".." xlink:type="simple" chart:class="chart:line" chart:style-name="ch1">
        <chart:plot-area chart:style-name="ch2" table:cell-range-address="Sheet1.B1:Sheet1.H4" chart:data-source-has-labels="row" svg:x="0.175cm" svg:y="0.117cm" svg:width="8.416cm" svg:height="5.626cm">
          <chartooo:coordinate-region svg:x="0.744cm" svg:y="0.343cm" svg:width="7.45cm" svg:height="4.7cm"/>
          <chart:axis chart:dimension="x" chart:name="primary-x" chart:style-name="ch3" chartooo:axis-type="auto">
            <chartooo:date-scale/>
            <chart:categories table:cell-range-address="Sheet1.B1:Sheet1.H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H2" chart:class="chart:line">
            <chart:data-point chart:repeated="7"/>
          </chart:series>
          <chart:series chart:style-name="ch7" chart:values-cell-range-address="Sheet1.B3:Sheet1.H3" chart:class="chart:line">
            <chart:data-point chart:repeated="7"/>
          </chart:series>
          <chart:series chart:style-name="ch8" chart:values-cell-range-address="Sheet1.B4:Sheet1.H4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>0</text:p>
                <draw:g>
                  <svg:desc>Sheet1.B1:Sheet1.H1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120">
                <text:p>120</text:p>
              </table:table-cell>
              <table:table-cell office:value-type="float" office:value="180">
                <text:p>180</text:p>
              </table:table-cell>
              <table:table-cell office:value-type="float" office:value="240">
                <text:p>240</text:p>
              </table:table-cell>
              <table:table-cell office:value-type="float" office:value="300">
                <text:p>300</text:p>
              </table:table-cell>
            </table:table-row>
          </table:table-header-rows>
          <table:table-rows>
            <table:table-row>
              <table:table-cell office:value-type="string">
                <text:p>行 2</text:p>
                <draw:g>
                  <svg:desc/>
                </draw:g>
              </table:table-cell>
              <table:table-cell office:value-type="float" office:value="44">
                <text:p>44</text:p>
                <draw:g>
                  <svg:desc>Sheet1.B2:Sheet1.H2</svg:desc>
                </draw:g>
              </table:table-cell>
              <table:table-cell office:value-type="float" office:value="77">
                <text:p>77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行 3</text:p>
                <draw:g>
                  <svg:desc/>
                </draw:g>
              </table:table-cell>
              <table:table-cell office:value-type="float" office:value="45">
                <text:p>45</text:p>
                <draw:g>
                  <svg:desc>Sheet1.B3:Sheet1.H3</svg:desc>
                </draw:g>
              </table:table-cell>
              <table:table-cell office:value-type="float" office:value="60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行 4</text:p>
                <draw:g>
                  <svg:desc/>
                </draw:g>
              </table:table-cell>
              <table:table-cell office:value-type="float" office:value="105">
                <text:p>105</text:p>
                <draw:g>
                  <svg:desc>Sheet1.B4:Sheet1.H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04">
                <text:p>104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