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solid" draw:fill-color="#ffffff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solid" draw:fill-color="#ffffff" fo:min-height="0.557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style-name="gr1" draw:text-style-name="P1" svg:width="11.188cm" svg:height="6.832cm" svg:x="20.311cm" svg:y="0.472cm">
            <draw:object draw:notify-on-update-of-ranges="Sheet1.A3:Sheet1.A3 Sheet1.A4:Sheet1.A22 Sheet1.B3:Sheet1.B3 Sheet1.B4:Sheet1.B22 Sheet1.C3:Sheet1.C3 Sheet1.C4:Sheet1.C22 Sheet1.D3:Sheet1.D3 Sheet1.D4:Sheet1.D22 Sheet1.E3:Sheet1.E3 Sheet1.E4:Sheet1.E22 Sheet1.F3:Sheet1.F3 Sheet1.F4:Sheet1.F22 Sheet1.G3:Sheet1.G3 Sheet1.G4:Sheet1.G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1.069cm" svg:height="7.438cm" svg:x="20.347cm" svg:y="7.889cm">
            <draw:object draw:notify-on-update-of-ranges="Sheet1.A27:Sheet1.A27 Sheet1.A28:Sheet1.A46 Sheet1.B27:Sheet1.B27 Sheet1.B28:Sheet1.B46 Sheet1.C27:Sheet1.C27 Sheet1.C28:Sheet1.C46 Sheet1.D27:Sheet1.D27 Sheet1.D28:Sheet1.D46 Sheet1.E27:Sheet1.E27 Sheet1.E28:Sheet1.E46 Sheet1.F27:Sheet1.F27 Sheet1.F28:Sheet1.F46 Sheet1.G27:Sheet1.G27 Sheet1.G28:Sheet1.G46 Sheet1.H27:Sheet1.H27 Sheet1.H28:Sheet1.H4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3" draw:text-style-name="P2" svg:width="5.119cm" svg:height="0.557cm" svg:x="21.616cm" svg:y="0.533cm">
            <draw:text-box>
              <text:p text:style-name="P2"><text:span text:style-name="T1">各国の名目</text:span><text:span text:style-name="T1">GDP </text:span><text:span text:style-name="T1">（</text:span><text:span text:style-name="T1">US</text:span><text:span text:style-name="T1">ドル）</text:span></text:p>
            </draw:text-box>
          </draw:frame>
          <draw:frame draw:z-index="3" draw:style-name="gr3" draw:text-style-name="P2" svg:width="6.358cm" svg:height="0.557cm" svg:x="21.671cm" svg:y="8.022cm">
            <draw:text-box>
              <text:p text:style-name="P2"><text:span text:style-name="T1">各国の</text:span><text:span text:style-name="T1">1</text:span><text:span text:style-name="T1">人当り名目</text:span><text:span text:style-name="T1">GDP </text:span><text:span text:style-name="T1">（</text:span><text:span text:style-name="T1">US</text:span><text:span text:style-name="T1">ドル）</text:span></text:p>
            </draw:text-box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http://www.esri.cao.go.jp/jp/sna/data/data_list/kakuhou/gaiyou/gaiyou_top.htm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主要国の名目GDP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アメリカ</text:p>
          </table:table-cell>
          <table:table-cell office:value-type="string" calcext:value-type="string">
            <text:p>中国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ドイツ</text:p>
          </table:table-cell>
          <table:table-cell office:value-type="string" calcext:value-type="string">
            <text:p>フランス</text:p>
          </table:table-cell>
          <table:table-cell office:value-type="string" calcext:value-type="string">
            <text:p>イギリス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664.1" calcext:value-type="float">
            <text:p>7664.1</text:p>
          </table:table-cell>
          <table:table-cell office:value-type="float" office:value="728.1" calcext:value-type="float">
            <text:p>728.1</text:p>
          </table:table-cell>
          <table:table-cell office:value-type="float" office:value="5348.8" calcext:value-type="float">
            <text:p>5348.8</text:p>
          </table:table-cell>
          <table:table-cell office:value-type="float" office:value="2590.3" calcext:value-type="float">
            <text:p>2590.3</text:p>
          </table:table-cell>
          <table:table-cell office:value-type="float" office:value="1609.8" calcext:value-type="float">
            <text:p>1609.8</text:p>
          </table:table-cell>
          <table:table-cell office:value-type="float" office:value="1235.6" calcext:value-type="float">
            <text:p>1235.6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8100.2" calcext:value-type="float">
            <text:p>8100.2</text:p>
          </table:table-cell>
          <table:table-cell office:value-type="float" office:value="856.5" calcext:value-type="float">
            <text:p>856.5</text:p>
          </table:table-cell>
          <table:table-cell office:value-type="float" office:value="4703.3" calcext:value-type="float">
            <text:p>4703.3</text:p>
          </table:table-cell>
          <table:table-cell office:value-type="float" office:value="2501.6" calcext:value-type="float">
            <text:p>2501.6</text:p>
          </table:table-cell>
          <table:table-cell office:value-type="float" office:value="1614.3" calcext:value-type="float">
            <text:p>1614.3</text:p>
          </table:table-cell>
          <table:table-cell office:value-type="float" office:value="1304.6" calcext:value-type="float">
            <text:p>1304.6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608.5" calcext:value-type="float">
            <text:p>8608.5</text:p>
          </table:table-cell>
          <table:table-cell office:value-type="float" office:value="952.6" calcext:value-type="float">
            <text:p>952.6</text:p>
          </table:table-cell>
          <table:table-cell office:value-type="float" office:value="4323.1" calcext:value-type="float">
            <text:p>4323.1</text:p>
          </table:table-cell>
          <table:table-cell office:value-type="float" office:value="2215.9" calcext:value-type="float">
            <text:p>2215.9</text:p>
          </table:table-cell>
          <table:table-cell office:value-type="float" office:value="1460.7" calcext:value-type="float">
            <text:p>1460.7</text:p>
          </table:table-cell>
          <table:table-cell office:value-type="float" office:value="1438.7" calcext:value-type="float">
            <text:p>1438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9089.2" calcext:value-type="float">
            <text:p>9089.2</text:p>
          </table:table-cell>
          <table:table-cell office:value-type="float" office:value="1019.4" calcext:value-type="float">
            <text:p>1019.4</text:p>
          </table:table-cell>
          <table:table-cell office:value-type="float" office:value="3936.5" calcext:value-type="float">
            <text:p>3936.5</text:p>
          </table:table-cell>
          <table:table-cell office:value-type="float" office:value="2239.9" calcext:value-type="float">
            <text:p>2239.9</text:p>
          </table:table-cell>
          <table:table-cell office:value-type="float" office:value="1510.8" calcext:value-type="float">
            <text:p>1510.8</text:p>
          </table:table-cell>
          <table:table-cell office:value-type="float" office:value="1529.1" calcext:value-type="float">
            <text:p>1529.1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9660.6" calcext:value-type="float">
            <text:p>9660.6</text:p>
          </table:table-cell>
          <table:table-cell office:value-type="float" office:value="1083.1" calcext:value-type="float">
            <text:p>1083.1</text:p>
          </table:table-cell>
          <table:table-cell office:value-type="float" office:value="4452.5" calcext:value-type="float">
            <text:p>4452.5</text:p>
          </table:table-cell>
          <table:table-cell office:value-type="float" office:value="2196.6" calcext:value-type="float">
            <text:p>2196.6</text:p>
          </table:table-cell>
          <table:table-cell office:value-type="float" office:value="1500.2" calcext:value-type="float">
            <text:p>1500.2</text:p>
          </table:table-cell>
          <table:table-cell office:value-type="float" office:value="1558.4" calcext:value-type="float">
            <text:p>1558.4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0284.8" calcext:value-type="float">
            <text:p>10284.8</text:p>
          </table:table-cell>
          <table:table-cell office:value-type="float" office:value="1198.2" calcext:value-type="float">
            <text:p>1198.2</text:p>
          </table:table-cell>
          <table:table-cell office:value-type="float" office:value="4730.1" calcext:value-type="float">
            <text:p>4730.1</text:p>
          </table:table-cell>
          <table:table-cell office:value-type="float" office:value="1947.2" calcext:value-type="float">
            <text:p>1947.2</text:p>
          </table:table-cell>
          <table:table-cell office:value-type="float" office:value="1368.4" calcext:value-type="float">
            <text:p>1368.4</text:p>
          </table:table-cell>
          <table:table-cell office:value-type="float" office:value="1548.6" calcext:value-type="float">
            <text:p>1548.6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0621.8" calcext:value-type="float">
            <text:p>10621.8</text:p>
          </table:table-cell>
          <table:table-cell office:value-type="float" office:value="1324.3" calcext:value-type="float">
            <text:p>1324.3</text:p>
          </table:table-cell>
          <table:table-cell office:value-type="float" office:value="4160.3" calcext:value-type="float">
            <text:p>4160.3</text:p>
          </table:table-cell>
          <table:table-cell office:value-type="float" office:value="1947.9" calcext:value-type="float">
            <text:p>1947.9</text:p>
          </table:table-cell>
          <table:table-cell office:value-type="float" office:value="1382.2" calcext:value-type="float">
            <text:p>1382.2</text:p>
          </table:table-cell>
          <table:table-cell office:value-type="float" office:value="1529.2" calcext:value-type="float">
            <text:p>1529.2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977.5" calcext:value-type="float">
            <text:p>10977.5</text:p>
          </table:table-cell>
          <table:table-cell office:value-type="float" office:value="1453.3" calcext:value-type="float">
            <text:p>1453.3</text:p>
          </table:table-cell>
          <table:table-cell office:value-type="float" office:value="3991" calcext:value-type="float">
            <text:p>3991</text:p>
          </table:table-cell>
          <table:table-cell office:value-type="float" office:value="2076.4" calcext:value-type="float">
            <text:p>2076.4</text:p>
          </table:table-cell>
          <table:table-cell office:value-type="float" office:value="1500.4" calcext:value-type="float">
            <text:p>1500.4</text:p>
          </table:table-cell>
          <table:table-cell office:value-type="float" office:value="1674.4" calcext:value-type="float">
            <text:p>1674.4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1510.7" calcext:value-type="float">
            <text:p>11510.7</text:p>
          </table:table-cell>
          <table:table-cell office:value-type="float" office:value="1640.4" calcext:value-type="float">
            <text:p>1640.4</text:p>
          </table:table-cell>
          <table:table-cell office:value-type="float" office:value="4313.5" calcext:value-type="float">
            <text:p>4313.5</text:p>
          </table:table-cell>
          <table:table-cell office:value-type="float" office:value="2502.2" calcext:value-type="float">
            <text:p>2502.2</text:p>
          </table:table-cell>
          <table:table-cell office:value-type="float" office:value="1848.1" calcext:value-type="float">
            <text:p>1848.1</text:p>
          </table:table-cell>
          <table:table-cell office:value-type="float" office:value="1943.8" calcext:value-type="float">
            <text:p>1943.8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2274.9" calcext:value-type="float">
            <text:p>12274.9</text:p>
          </table:table-cell>
          <table:table-cell office:value-type="float" office:value="1930.9" calcext:value-type="float">
            <text:p>1930.9</text:p>
          </table:table-cell>
          <table:table-cell office:value-type="float" office:value="4659.2" calcext:value-type="float">
            <text:p>4659.2</text:p>
          </table:table-cell>
          <table:table-cell office:value-type="float" office:value="2815.6" calcext:value-type="float">
            <text:p>2815.6</text:p>
          </table:table-cell>
          <table:table-cell office:value-type="float" office:value="2124.2" calcext:value-type="float">
            <text:p>2124.2</text:p>
          </table:table-cell>
          <table:table-cell office:value-type="float" office:value="2298.1" calcext:value-type="float">
            <text:p>2298.1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3093.7" calcext:value-type="float">
            <text:p>13093.7</text:p>
          </table:table-cell>
          <table:table-cell office:value-type="float" office:value="2258.1" calcext:value-type="float">
            <text:p>2258.1</text:p>
          </table:table-cell>
          <table:table-cell office:value-type="float" office:value="4578.1" calcext:value-type="float">
            <text:p>4578.1</text:p>
          </table:table-cell>
          <table:table-cell office:value-type="float" office:value="2857.6" calcext:value-type="float">
            <text:p>2857.6</text:p>
          </table:table-cell>
          <table:table-cell office:value-type="float" office:value="2203.6" calcext:value-type="float">
            <text:p>2203.6</text:p>
          </table:table-cell>
          <table:table-cell office:value-type="float" office:value="2412.1" calcext:value-type="float">
            <text:p>2412.1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3855.9" calcext:value-type="float">
            <text:p>13855.9</text:p>
          </table:table-cell>
          <table:table-cell office:value-type="float" office:value="2714.1" calcext:value-type="float">
            <text:p>2714.1</text:p>
          </table:table-cell>
          <table:table-cell office:value-type="float" office:value="4356.1" calcext:value-type="float">
            <text:p>4356.1</text:p>
          </table:table-cell>
          <table:table-cell office:value-type="float" office:value="2998.5" calcext:value-type="float">
            <text:p>2998.5</text:p>
          </table:table-cell>
          <table:table-cell office:value-type="float" office:value="2324.9" calcext:value-type="float">
            <text:p>2324.9</text:p>
          </table:table-cell>
          <table:table-cell office:value-type="float" office:value="2582.8" calcext:value-type="float">
            <text:p>2582.8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4477.6" calcext:value-type="float">
            <text:p>14477.6</text:p>
          </table:table-cell>
          <table:table-cell office:value-type="float" office:value="3492.9" calcext:value-type="float">
            <text:p>3492.9</text:p>
          </table:table-cell>
          <table:table-cell office:value-type="float" office:value="4361.2" calcext:value-type="float">
            <text:p>4361.2</text:p>
          </table:table-cell>
          <table:table-cell office:value-type="float" office:value="3435.5" calcext:value-type="float">
            <text:p>3435.5</text:p>
          </table:table-cell>
          <table:table-cell office:value-type="float" office:value="2663" calcext:value-type="float">
            <text:p>2663</text:p>
          </table:table-cell>
          <table:table-cell office:value-type="float" office:value="2963.3" calcext:value-type="float">
            <text:p>2963.3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4718.6" calcext:value-type="float">
            <text:p>14718.6</text:p>
          </table:table-cell>
          <table:table-cell office:value-type="float" office:value="4518.6" calcext:value-type="float">
            <text:p>4518.6</text:p>
          </table:table-cell>
          <table:table-cell office:value-type="float" office:value="4860.8" calcext:value-type="float">
            <text:p>4860.8</text:p>
          </table:table-cell>
          <table:table-cell office:value-type="float" office:value="3747.1" calcext:value-type="float">
            <text:p>3747.1</text:p>
          </table:table-cell>
          <table:table-cell office:value-type="float" office:value="2923.6" calcext:value-type="float">
            <text:p>2923.6</text:p>
          </table:table-cell>
          <table:table-cell office:value-type="float" office:value="2791.9" calcext:value-type="float">
            <text:p>2791.9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4418.7" calcext:value-type="float">
            <text:p>14418.7</text:p>
          </table:table-cell>
          <table:table-cell office:value-type="float" office:value="4991.3" calcext:value-type="float">
            <text:p>4991.3</text:p>
          </table:table-cell>
          <table:table-cell office:value-type="float" office:value="5044.4" calcext:value-type="float">
            <text:p>5044.4</text:p>
          </table:table-cell>
          <table:table-cell office:value-type="float" office:value="3412.8" calcext:value-type="float">
            <text:p>3412.8</text:p>
          </table:table-cell>
          <table:table-cell office:value-type="float" office:value="2693.7" calcext:value-type="float">
            <text:p>2693.7</text:p>
          </table:table-cell>
          <table:table-cell office:value-type="float" office:value="2308.9" calcext:value-type="float">
            <text:p>2308.9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4964.4" calcext:value-type="float">
            <text:p>14964.4</text:p>
          </table:table-cell>
          <table:table-cell office:value-type="float" office:value="5930.8" calcext:value-type="float">
            <text:p>5930.8</text:p>
          </table:table-cell>
          <table:table-cell office:value-type="float" office:value="5510.7" calcext:value-type="float">
            <text:p>5510.7</text:p>
          </table:table-cell>
          <table:table-cell office:value-type="float" office:value="3412" calcext:value-type="float">
            <text:p>3412</text:p>
          </table:table-cell>
          <table:table-cell office:value-type="float" office:value="2646.8" calcext:value-type="float">
            <text:p>2646.8</text:p>
          </table:table-cell>
          <table:table-cell office:value-type="float" office:value="2407.9" calcext:value-type="float">
            <text:p>2407.9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5517.9" calcext:value-type="float">
            <text:p>15517.9</text:p>
          </table:table-cell>
          <table:table-cell office:value-type="float" office:value="7323.6" calcext:value-type="float">
            <text:p>7323.6</text:p>
          </table:table-cell>
          <table:table-cell office:value-type="float" office:value="5913.3" calcext:value-type="float">
            <text:p>5913.3</text:p>
          </table:table-cell>
          <table:table-cell office:value-type="float" office:value="3752.1" calcext:value-type="float">
            <text:p>3752.1</text:p>
          </table:table-cell>
          <table:table-cell office:value-type="float" office:value="2862.7" calcext:value-type="float">
            <text:p>2862.7</text:p>
          </table:table-cell>
          <table:table-cell office:value-type="float" office:value="2591.8" calcext:value-type="float">
            <text:p>2591.8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6163.2" calcext:value-type="float">
            <text:p>16163.2</text:p>
          </table:table-cell>
          <table:table-cell office:value-type="float" office:value="8232.5" calcext:value-type="float">
            <text:p>8232.5</text:p>
          </table:table-cell>
          <table:table-cell office:value-type="float" office:value="5952.6" calcext:value-type="float">
            <text:p>5952.6</text:p>
          </table:table-cell>
          <table:table-cell office:value-type="float" office:value="3533.2" calcext:value-type="float">
            <text:p>3533.2</text:p>
          </table:table-cell>
          <table:table-cell office:value-type="float" office:value="2686.7" calcext:value-type="float">
            <text:p>2686.7</text:p>
          </table:table-cell>
          <table:table-cell office:value-type="float" office:value="2614.9" calcext:value-type="float">
            <text:p>2614.9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6768.1" calcext:value-type="float">
            <text:p>16768.1</text:p>
          </table:table-cell>
          <table:table-cell office:value-type="float" office:value="9181.1" calcext:value-type="float">
            <text:p>9181.1</text:p>
          </table:table-cell>
          <table:table-cell office:value-type="float" office:value="4920.7" calcext:value-type="float">
            <text:p>4920.7</text:p>
          </table:table-cell>
          <table:table-cell office:value-type="float" office:value="3730.3" calcext:value-type="float">
            <text:p>3730.3</text:p>
          </table:table-cell>
          <table:table-cell office:value-type="float" office:value="2806.4" calcext:value-type="float">
            <text:p>2806.4</text:p>
          </table:table-cell>
          <table:table-cell office:value-type="float" office:value="2678.5" calcext:value-type="float">
            <text:p>2678.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主要国の一人当たり名目GD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アメリカ</text:p>
          </table:table-cell>
          <table:table-cell office:value-type="string" calcext:value-type="string">
            <text:p>カナダ</text:p>
          </table:table-cell>
          <table:table-cell office:value-type="string" calcext:value-type="string">
            <text:p>ドイツ</text:p>
          </table:table-cell>
          <table:table-cell office:value-type="string" calcext:value-type="string">
            <text:p>フランス</text:p>
          </table:table-cell>
          <table:table-cell office:value-type="string" calcext:value-type="string">
            <text:p>イギリス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中国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8749" calcext:value-type="float">
            <text:p>28749</text:p>
          </table:table-cell>
          <table:table-cell office:value-type="float" office:value="20545" calcext:value-type="float">
            <text:p>20545</text:p>
          </table:table-cell>
          <table:table-cell office:value-type="float" office:value="31721" calcext:value-type="float">
            <text:p>31721</text:p>
          </table:table-cell>
          <table:table-cell office:value-type="float" office:value="27055" calcext:value-type="float">
            <text:p>27055</text:p>
          </table:table-cell>
          <table:table-cell office:value-type="float" office:value="21295" calcext:value-type="float">
            <text:p>21295</text:p>
          </table:table-cell>
          <table:table-cell office:value-type="float" office:value="42642" calcext:value-type="float">
            <text:p>42642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0033" calcext:value-type="float">
            <text:p>30033</text:p>
          </table:table-cell>
          <table:table-cell office:value-type="float" office:value="21174" calcext:value-type="float">
            <text:p>21174</text:p>
          </table:table-cell>
          <table:table-cell office:value-type="float" office:value="30547" calcext:value-type="float">
            <text:p>30547</text:p>
          </table:table-cell>
          <table:table-cell office:value-type="float" office:value="27035" calcext:value-type="float">
            <text:p>27035</text:p>
          </table:table-cell>
          <table:table-cell office:value-type="float" office:value="22430" calcext:value-type="float">
            <text:p>22430</text:p>
          </table:table-cell>
          <table:table-cell office:value-type="float" office:value="37413" calcext:value-type="float">
            <text:p>37413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1538" calcext:value-type="float">
            <text:p>31538</text:p>
          </table:table-cell>
          <table:table-cell office:value-type="float" office:value="21768" calcext:value-type="float">
            <text:p>21768</text:p>
          </table:table-cell>
          <table:table-cell office:value-type="float" office:value="27006" calcext:value-type="float">
            <text:p>27006</text:p>
          </table:table-cell>
          <table:table-cell office:value-type="float" office:value="24375" calcext:value-type="float">
            <text:p>24375</text:p>
          </table:table-cell>
          <table:table-cell office:value-type="float" office:value="24671" calcext:value-type="float">
            <text:p>24671</text:p>
          </table:table-cell>
          <table:table-cell office:value-type="float" office:value="34307" calcext:value-type="float">
            <text:p>34307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2913" calcext:value-type="float">
            <text:p>32913</text:p>
          </table:table-cell>
          <table:table-cell office:value-type="float" office:value="20940" calcext:value-type="float">
            <text:p>20940</text:p>
          </table:table-cell>
          <table:table-cell office:value-type="float" office:value="27306" calcext:value-type="float">
            <text:p>27306</text:p>
          </table:table-cell>
          <table:table-cell office:value-type="float" office:value="25118" calcext:value-type="float">
            <text:p>25118</text:p>
          </table:table-cell>
          <table:table-cell office:value-type="float" office:value="26149" calcext:value-type="float">
            <text:p>26149</text:p>
          </table:table-cell>
          <table:table-cell office:value-type="float" office:value="31155" calcext:value-type="float">
            <text:p>31155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4585" calcext:value-type="float">
            <text:p>34585</text:p>
          </table:table-cell>
          <table:table-cell office:value-type="float" office:value="22180" calcext:value-type="float">
            <text:p>22180</text:p>
          </table:table-cell>
          <table:table-cell office:value-type="float" office:value="26760" calcext:value-type="float">
            <text:p>26760</text:p>
          </table:table-cell>
          <table:table-cell office:value-type="float" office:value="24815" calcext:value-type="float">
            <text:p>24815</text:p>
          </table:table-cell>
          <table:table-cell office:value-type="float" office:value="26556" calcext:value-type="float">
            <text:p>26556</text:p>
          </table:table-cell>
          <table:table-cell office:value-type="float" office:value="35173" calcext:value-type="float">
            <text:p>35173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6420" calcext:value-type="float">
            <text:p>36420</text:p>
          </table:table-cell>
          <table:table-cell office:value-type="float" office:value="24098" calcext:value-type="float">
            <text:p>24098</text:p>
          </table:table-cell>
          <table:table-cell office:value-type="float" office:value="23692" calcext:value-type="float">
            <text:p>23692</text:p>
          </table:table-cell>
          <table:table-cell office:value-type="float" office:value="22481" calcext:value-type="float">
            <text:p>22481</text:p>
          </table:table-cell>
          <table:table-cell office:value-type="float" office:value="26298" calcext:value-type="float">
            <text:p>26298</text:p>
          </table:table-cell>
          <table:table-cell office:value-type="float" office:value="37295" calcext:value-type="float">
            <text:p>37295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7240" calcext:value-type="float">
            <text:p>37240</text:p>
          </table:table-cell>
          <table:table-cell office:value-type="float" office:value="23622" calcext:value-type="float">
            <text:p>23622</text:p>
          </table:table-cell>
          <table:table-cell office:value-type="float" office:value="23657" calcext:value-type="float">
            <text:p>23657</text:p>
          </table:table-cell>
          <table:table-cell office:value-type="float" office:value="22542" calcext:value-type="float">
            <text:p>22542</text:p>
          </table:table-cell>
          <table:table-cell office:value-type="float" office:value="25869" calcext:value-type="float">
            <text:p>25869</text:p>
          </table:table-cell>
          <table:table-cell office:value-type="float" office:value="32724" calcext:value-type="float">
            <text:p>32724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8122" calcext:value-type="float">
            <text:p>38122</text:p>
          </table:table-cell>
          <table:table-cell office:value-type="float" office:value="24001" calcext:value-type="float">
            <text:p>24001</text:p>
          </table:table-cell>
          <table:table-cell office:value-type="float" office:value="25174" calcext:value-type="float">
            <text:p>25174</text:p>
          </table:table-cell>
          <table:table-cell office:value-type="float" office:value="24293" calcext:value-type="float">
            <text:p>24293</text:p>
          </table:table-cell>
          <table:table-cell office:value-type="float" office:value="28204" calcext:value-type="float">
            <text:p>28204</text:p>
          </table:table-cell>
          <table:table-cell office:value-type="float" office:value="31326" calcext:value-type="float">
            <text:p>31326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9607" calcext:value-type="float">
            <text:p>39607</text:p>
          </table:table-cell>
          <table:table-cell office:value-type="float" office:value="28059" calcext:value-type="float">
            <text:p>28059</text:p>
          </table:table-cell>
          <table:table-cell office:value-type="float" office:value="30323" calcext:value-type="float">
            <text:p>30323</text:p>
          </table:table-cell>
          <table:table-cell office:value-type="float" office:value="29711" calcext:value-type="float">
            <text:p>29711</text:p>
          </table:table-cell>
          <table:table-cell office:value-type="float" office:value="32594" calcext:value-type="float">
            <text:p>32594</text:p>
          </table:table-cell>
          <table:table-cell office:value-type="float" office:value="33796" calcext:value-type="float">
            <text:p>33796</text:p>
          </table:table-cell>
          <table:table-cell office:value-type="float" office:value="1273" calcext:value-type="float">
            <text:p>127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1857" calcext:value-type="float">
            <text:p>41857</text:p>
          </table:table-cell>
          <table:table-cell office:value-type="float" office:value="31884" calcext:value-type="float">
            <text:p>31884</text:p>
          </table:table-cell>
          <table:table-cell office:value-type="float" office:value="34128" calcext:value-type="float">
            <text:p>34128</text:p>
          </table:table-cell>
          <table:table-cell office:value-type="float" office:value="33900" calcext:value-type="float">
            <text:p>33900</text:p>
          </table:table-cell>
          <table:table-cell office:value-type="float" office:value="38334" calcext:value-type="float">
            <text:p>38334</text:p>
          </table:table-cell>
          <table:table-cell office:value-type="float" office:value="36476" calcext:value-type="float">
            <text:p>36476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4237" calcext:value-type="float">
            <text:p>44237</text:p>
          </table:table-cell>
          <table:table-cell office:value-type="float" office:value="36104" calcext:value-type="float">
            <text:p>36104</text:p>
          </table:table-cell>
          <table:table-cell office:value-type="float" office:value="34652" calcext:value-type="float">
            <text:p>34652</text:p>
          </table:table-cell>
          <table:table-cell office:value-type="float" office:value="34905" calcext:value-type="float">
            <text:p>34905</text:p>
          </table:table-cell>
          <table:table-cell office:value-type="float" office:value="39927" calcext:value-type="float">
            <text:p>39927</text:p>
          </table:table-cell>
          <table:table-cell office:value-type="float" office:value="35835" calcext:value-type="float">
            <text:p>35835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6369" calcext:value-type="float">
            <text:p>46369</text:p>
          </table:table-cell>
          <table:table-cell office:value-type="float" office:value="40238" calcext:value-type="float">
            <text:p>40238</text:p>
          </table:table-cell>
          <table:table-cell office:value-type="float" office:value="36404" calcext:value-type="float">
            <text:p>36404</text:p>
          </table:table-cell>
          <table:table-cell office:value-type="float" office:value="36570" calcext:value-type="float">
            <text:p>36570</text:p>
          </table:table-cell>
          <table:table-cell office:value-type="float" office:value="42462" calcext:value-type="float">
            <text:p>42462</text:p>
          </table:table-cell>
          <table:table-cell office:value-type="float" office:value="34075" calcext:value-type="float">
            <text:p>34075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7988" calcext:value-type="float">
            <text:p>47988</text:p>
          </table:table-cell>
          <table:table-cell office:value-type="float" office:value="44275" calcext:value-type="float">
            <text:p>44275</text:p>
          </table:table-cell>
          <table:table-cell office:value-type="float" office:value="41762" calcext:value-type="float">
            <text:p>41762</text:p>
          </table:table-cell>
          <table:table-cell office:value-type="float" office:value="41630" calcext:value-type="float">
            <text:p>41630</text:p>
          </table:table-cell>
          <table:table-cell office:value-type="float" office:value="48325" calcext:value-type="float">
            <text:p>48325</text:p>
          </table:table-cell>
          <table:table-cell office:value-type="float" office:value="34077" calcext:value-type="float">
            <text:p>34077</text:p>
          </table:table-cell>
          <table:table-cell office:value-type="float" office:value="2650" calcext:value-type="float">
            <text:p>265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8330" calcext:value-type="float">
            <text:p>48330</text:p>
          </table:table-cell>
          <table:table-cell office:value-type="float" office:value="46299" calcext:value-type="float">
            <text:p>46299</text:p>
          </table:table-cell>
          <table:table-cell office:value-type="float" office:value="45629" calcext:value-type="float">
            <text:p>45629</text:p>
          </table:table-cell>
          <table:table-cell office:value-type="float" office:value="45451" calcext:value-type="float">
            <text:p>45451</text:p>
          </table:table-cell>
          <table:table-cell office:value-type="float" office:value="45158" calcext:value-type="float">
            <text:p>45158</text:p>
          </table:table-cell>
          <table:table-cell office:value-type="float" office:value="37962" calcext:value-type="float">
            <text:p>37962</text:p>
          </table:table-cell>
          <table:table-cell office:value-type="float" office:value="3411" calcext:value-type="float">
            <text:p>341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6930" calcext:value-type="float">
            <text:p>46930</text:p>
          </table:table-cell>
          <table:table-cell office:value-type="float" office:value="40645" calcext:value-type="float">
            <text:p>40645</text:p>
          </table:table-cell>
          <table:table-cell office:value-type="float" office:value="41683" calcext:value-type="float">
            <text:p>41683</text:p>
          </table:table-cell>
          <table:table-cell office:value-type="float" office:value="41662" calcext:value-type="float">
            <text:p>41662</text:p>
          </table:table-cell>
          <table:table-cell office:value-type="float" office:value="37085" calcext:value-type="float">
            <text:p>37085</text:p>
          </table:table-cell>
          <table:table-cell office:value-type="float" office:value="39399" calcext:value-type="float">
            <text:p>39399</text:p>
          </table:table-cell>
          <table:table-cell office:value-type="float" office:value="3749" calcext:value-type="float">
            <text:p>3749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8307" calcext:value-type="float">
            <text:p>48307</text:p>
          </table:table-cell>
          <table:table-cell office:value-type="float" office:value="47297" calcext:value-type="float">
            <text:p>47297</text:p>
          </table:table-cell>
          <table:table-cell office:value-type="float" office:value="41734" calcext:value-type="float">
            <text:p>41734</text:p>
          </table:table-cell>
          <table:table-cell office:value-type="float" office:value="40737" calcext:value-type="float">
            <text:p>40737</text:p>
          </table:table-cell>
          <table:table-cell office:value-type="float" office:value="38368" calcext:value-type="float">
            <text:p>38368</text:p>
          </table:table-cell>
          <table:table-cell office:value-type="float" office:value="43038" calcext:value-type="float">
            <text:p>43038</text:p>
          </table:table-cell>
          <table:table-cell office:value-type="float" office:value="4434" calcext:value-type="float">
            <text:p>443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9732" calcext:value-type="float">
            <text:p>49732</text:p>
          </table:table-cell>
          <table:table-cell office:value-type="float" office:value="51579" calcext:value-type="float">
            <text:p>51579</text:p>
          </table:table-cell>
          <table:table-cell office:value-type="float" office:value="45881" calcext:value-type="float">
            <text:p>45881</text:p>
          </table:table-cell>
          <table:table-cell office:value-type="float" office:value="43840" calcext:value-type="float">
            <text:p>43840</text:p>
          </table:table-cell>
          <table:table-cell office:value-type="float" office:value="40955" calcext:value-type="float">
            <text:p>40955</text:p>
          </table:table-cell>
          <table:table-cell office:value-type="float" office:value="46259" calcext:value-type="float">
            <text:p>46259</text:p>
          </table:table-cell>
          <table:table-cell office:value-type="float" office:value="5449" calcext:value-type="float">
            <text:p>544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1435" calcext:value-type="float">
            <text:p>51435</text:p>
          </table:table-cell>
          <table:table-cell office:value-type="float" office:value="52220" calcext:value-type="float">
            <text:p>52220</text:p>
          </table:table-cell>
          <table:table-cell office:value-type="float" office:value="43132" calcext:value-type="float">
            <text:p>43132</text:p>
          </table:table-cell>
          <table:table-cell office:value-type="float" office:value="40951" calcext:value-type="float">
            <text:p>40951</text:p>
          </table:table-cell>
          <table:table-cell office:value-type="float" office:value="41048" calcext:value-type="float">
            <text:p>41048</text:p>
          </table:table-cell>
          <table:table-cell office:value-type="float" office:value="46668" calcext:value-type="float">
            <text:p>46668</text:p>
          </table:table-cell>
          <table:table-cell office:value-type="float" office:value="6095" calcext:value-type="float">
            <text:p>609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2986" calcext:value-type="float">
            <text:p>52986</text:p>
          </table:table-cell>
          <table:table-cell office:value-type="float" office:value="51959" calcext:value-type="float">
            <text:p>51959</text:p>
          </table:table-cell>
          <table:table-cell office:value-type="float" office:value="45433" calcext:value-type="float">
            <text:p>45433</text:p>
          </table:table-cell>
          <table:table-cell office:value-type="float" office:value="42587" calcext:value-type="float">
            <text:p>42587</text:p>
          </table:table-cell>
          <table:table-cell office:value-type="float" office:value="41782" calcext:value-type="float">
            <text:p>41782</text:p>
          </table:table-cell>
          <table:table-cell office:value-type="float" office:value="38644" calcext:value-type="float">
            <text:p>38644</text:p>
          </table:table-cell>
          <table:table-cell office:value-type="float" office:value="6764" calcext:value-type="float">
            <text:p>6764</text:p>
          </table:table-cell>
        </table:table-row>
      </table:table>
      <table:named-expressions/>
      <table:database-ranges>
        <table:database-range table:name="__Anonymous_Sheet_DB__0" table:target-range-address="Sheet1.A3:Sheet1.T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kaoPGothic" style:font-size-asian="24pt" style:language-asian="ja" style:country-asian="JP" style:font-name-complex="TakaoPGothic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20:12:39.833005551</meta:creation-date>
    <dc:date>2015-02-11T20:53:51.227684534</dc:date>
    <meta:editing-duration>PT23M21S</meta:editing-duration>
    <meta:editing-cycles>4</meta:editing-cycles>
    <meta:generator>LibreOffice/4.2.7.2$Linux_x86 LibreOffice_project/420m0$Build-2</meta:generator>
    <meta:document-statistic meta:table-count="1" meta:cell-count="3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99cc" draw:fill-color="#ff99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cm" svg:stroke-color="#c5000b" draw:fill-color="#c5000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99cc66" draw:fill-color="#99cc6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99cccc" draw:fill-color="#99ccc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189cm" svg:height="6.833cm" xlink:href=".." xlink:type="simple" chart:class="chart:line" chart:style-name="ch1">
        <chart:legend svg:x="0.439cm" svg:y="0.579cm" style:legend-expansion="custom" chartooo:width="3.707cm" chartooo:height="2.545cm" style:legend-expansion-aspect-ratio="1.4565815324165" chart:style-name="ch2"/>
        <chart:plot-area chart:style-name="ch3" table:cell-range-address="Sheet1.A3:Sheet1.G22" chart:data-source-has-labels="both" svg:x="-0.093cm" svg:y="0.086cm" svg:width="11.154cm" svg:height="6.574cm">
          <chartooo:coordinate-region svg:x="1.084cm" svg:y="0.286cm" svg:width="9.78cm" svg:height="5.383cm"/>
          <chart:axis chart:dimension="x" chart:name="primary-x" chart:style-name="ch4" chartooo:axis-type="auto">
            <chartooo:date-scale/>
            <chart:categories table:cell-range-address="Sheet1.A4:Sheet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22" chart:label-cell-address="Sheet1.B3:Sheet1.B3" chart:class="chart:line">
            <chart:data-point chart:repeated="19"/>
          </chart:series>
          <chart:series chart:style-name="ch8" chart:values-cell-range-address="Sheet1.C4:Sheet1.C22" chart:label-cell-address="Sheet1.C3:Sheet1.C3" chart:class="chart:line">
            <chart:data-point chart:repeated="19"/>
          </chart:series>
          <chart:series chart:style-name="ch9" chart:values-cell-range-address="Sheet1.D4:Sheet1.D22" chart:label-cell-address="Sheet1.D3:Sheet1.D3" chart:class="chart:line">
            <chart:data-point chart:repeated="19"/>
          </chart:series>
          <chart:series chart:style-name="ch10" chart:values-cell-range-address="Sheet1.E4:Sheet1.E22" chart:label-cell-address="Sheet1.E3:Sheet1.E3" chart:class="chart:line">
            <chart:data-point chart:repeated="19"/>
          </chart:series>
          <chart:series chart:style-name="ch11" chart:values-cell-range-address="Sheet1.F4:Sheet1.F22" chart:label-cell-address="Sheet1.F3:Sheet1.F3" chart:class="chart:line">
            <chart:data-point chart:repeated="19"/>
          </chart:series>
          <chart:series chart:style-name="ch12" chart:values-cell-range-address="Sheet1.G4:Sheet1.G22" chart:label-cell-address="Sheet1.G3:Sheet1.G3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アメリカ</text:p>
                <draw:g>
                  <svg:desc>Sheet1.B3:Sheet1.B3</svg:desc>
                </draw:g>
              </table:table-cell>
              <table:table-cell office:value-type="string">
                <text:p>中国</text:p>
                <draw:g>
                  <svg:desc>Sheet1.C3:Sheet1.C3</svg:desc>
                </draw:g>
              </table:table-cell>
              <table:table-cell office:value-type="string">
                <text:p>日本</text:p>
                <draw:g>
                  <svg:desc>Sheet1.D3:Sheet1.D3</svg:desc>
                </draw:g>
              </table:table-cell>
              <table:table-cell office:value-type="string">
                <text:p>ドイツ</text:p>
                <draw:g>
                  <svg:desc>Sheet1.E3:Sheet1.E3</svg:desc>
                </draw:g>
              </table:table-cell>
              <table:table-cell office:value-type="string">
                <text:p>フランス</text:p>
                <draw:g>
                  <svg:desc>Sheet1.F3:Sheet1.F3</svg:desc>
                </draw:g>
              </table:table-cell>
              <table:table-cell office:value-type="string">
                <text:p>イギリス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2000</text:p>
                <draw:g>
                  <svg:desc>Sheet1.A4:Sheet1.A22</svg:desc>
                </draw:g>
              </table:table-cell>
              <table:table-cell office:value-type="float" office:value="7664.1">
                <text:p>7664.1</text:p>
                <draw:g>
                  <svg:desc>Sheet1.B4:Sheet1.B22</svg:desc>
                </draw:g>
              </table:table-cell>
              <table:table-cell office:value-type="float" office:value="728.1">
                <text:p>728.1</text:p>
                <draw:g>
                  <svg:desc>Sheet1.C4:Sheet1.C22</svg:desc>
                </draw:g>
              </table:table-cell>
              <table:table-cell office:value-type="float" office:value="5348.8">
                <text:p>5348.8</text:p>
                <draw:g>
                  <svg:desc>Sheet1.D4:Sheet1.D22</svg:desc>
                </draw:g>
              </table:table-cell>
              <table:table-cell office:value-type="float" office:value="2590.3">
                <text:p>2590.3</text:p>
                <draw:g>
                  <svg:desc>Sheet1.E4:Sheet1.E22</svg:desc>
                </draw:g>
              </table:table-cell>
              <table:table-cell office:value-type="float" office:value="1609.8">
                <text:p>1609.8</text:p>
                <draw:g>
                  <svg:desc>Sheet1.F4:Sheet1.F22</svg:desc>
                </draw:g>
              </table:table-cell>
              <table:table-cell office:value-type="float" office:value="1235.6">
                <text:p>1235.6</text:p>
                <draw:g>
                  <svg:desc>Sheet1.G4:Sheet1.G22</svg:desc>
                </draw:g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8100.2">
                <text:p>8100.2</text:p>
              </table:table-cell>
              <table:table-cell office:value-type="float" office:value="856.5">
                <text:p>856.5</text:p>
              </table:table-cell>
              <table:table-cell office:value-type="float" office:value="4703.3">
                <text:p>4703.3</text:p>
              </table:table-cell>
              <table:table-cell office:value-type="float" office:value="2501.6">
                <text:p>2501.6</text:p>
              </table:table-cell>
              <table:table-cell office:value-type="float" office:value="1614.3">
                <text:p>1614.3</text:p>
              </table:table-cell>
              <table:table-cell office:value-type="float" office:value="1304.6">
                <text:p>1304.6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8608.5">
                <text:p>8608.5</text:p>
              </table:table-cell>
              <table:table-cell office:value-type="float" office:value="952.6">
                <text:p>952.6</text:p>
              </table:table-cell>
              <table:table-cell office:value-type="float" office:value="4323.1">
                <text:p>4323.1</text:p>
              </table:table-cell>
              <table:table-cell office:value-type="float" office:value="2215.9">
                <text:p>2215.9</text:p>
              </table:table-cell>
              <table:table-cell office:value-type="float" office:value="1460.7">
                <text:p>1460.7</text:p>
              </table:table-cell>
              <table:table-cell office:value-type="float" office:value="1438.7">
                <text:p>1438.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089.2">
                <text:p>9089.2</text:p>
              </table:table-cell>
              <table:table-cell office:value-type="float" office:value="1019.4">
                <text:p>1019.4</text:p>
              </table:table-cell>
              <table:table-cell office:value-type="float" office:value="3936.5">
                <text:p>3936.5</text:p>
              </table:table-cell>
              <table:table-cell office:value-type="float" office:value="2239.9">
                <text:p>2239.9</text:p>
              </table:table-cell>
              <table:table-cell office:value-type="float" office:value="1510.8">
                <text:p>1510.8</text:p>
              </table:table-cell>
              <table:table-cell office:value-type="float" office:value="1529.1">
                <text:p>1529.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660.6">
                <text:p>9660.6</text:p>
              </table:table-cell>
              <table:table-cell office:value-type="float" office:value="1083.1">
                <text:p>1083.1</text:p>
              </table:table-cell>
              <table:table-cell office:value-type="float" office:value="4452.5">
                <text:p>4452.5</text:p>
              </table:table-cell>
              <table:table-cell office:value-type="float" office:value="2196.6">
                <text:p>2196.6</text:p>
              </table:table-cell>
              <table:table-cell office:value-type="float" office:value="1500.2">
                <text:p>1500.2</text:p>
              </table:table-cell>
              <table:table-cell office:value-type="float" office:value="1558.4">
                <text:p>1558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284.8">
                <text:p>10284.8</text:p>
              </table:table-cell>
              <table:table-cell office:value-type="float" office:value="1198.2">
                <text:p>1198.2</text:p>
              </table:table-cell>
              <table:table-cell office:value-type="float" office:value="4730.1">
                <text:p>4730.1</text:p>
              </table:table-cell>
              <table:table-cell office:value-type="float" office:value="1947.2">
                <text:p>1947.2</text:p>
              </table:table-cell>
              <table:table-cell office:value-type="float" office:value="1368.4">
                <text:p>1368.4</text:p>
              </table:table-cell>
              <table:table-cell office:value-type="float" office:value="1548.6">
                <text:p>1548.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621.8">
                <text:p>10621.8</text:p>
              </table:table-cell>
              <table:table-cell office:value-type="float" office:value="1324.3">
                <text:p>1324.3</text:p>
              </table:table-cell>
              <table:table-cell office:value-type="float" office:value="4160.3">
                <text:p>4160.3</text:p>
              </table:table-cell>
              <table:table-cell office:value-type="float" office:value="1947.9">
                <text:p>1947.9</text:p>
              </table:table-cell>
              <table:table-cell office:value-type="float" office:value="1382.2">
                <text:p>1382.2</text:p>
              </table:table-cell>
              <table:table-cell office:value-type="float" office:value="1529.2">
                <text:p>1529.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977.5">
                <text:p>10977.5</text:p>
              </table:table-cell>
              <table:table-cell office:value-type="float" office:value="1453.3">
                <text:p>1453.3</text:p>
              </table:table-cell>
              <table:table-cell office:value-type="float" office:value="3991">
                <text:p>3991</text:p>
              </table:table-cell>
              <table:table-cell office:value-type="float" office:value="2076.4">
                <text:p>2076.4</text:p>
              </table:table-cell>
              <table:table-cell office:value-type="float" office:value="1500.4">
                <text:p>1500.4</text:p>
              </table:table-cell>
              <table:table-cell office:value-type="float" office:value="1674.4">
                <text:p>1674.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1510.7">
                <text:p>11510.7</text:p>
              </table:table-cell>
              <table:table-cell office:value-type="float" office:value="1640.4">
                <text:p>1640.4</text:p>
              </table:table-cell>
              <table:table-cell office:value-type="float" office:value="4313.5">
                <text:p>4313.5</text:p>
              </table:table-cell>
              <table:table-cell office:value-type="float" office:value="2502.2">
                <text:p>2502.2</text:p>
              </table:table-cell>
              <table:table-cell office:value-type="float" office:value="1848.1">
                <text:p>1848.1</text:p>
              </table:table-cell>
              <table:table-cell office:value-type="float" office:value="1943.8">
                <text:p>1943.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74.9">
                <text:p>12274.9</text:p>
              </table:table-cell>
              <table:table-cell office:value-type="float" office:value="1930.9">
                <text:p>1930.9</text:p>
              </table:table-cell>
              <table:table-cell office:value-type="float" office:value="4659.2">
                <text:p>4659.2</text:p>
              </table:table-cell>
              <table:table-cell office:value-type="float" office:value="2815.6">
                <text:p>2815.6</text:p>
              </table:table-cell>
              <table:table-cell office:value-type="float" office:value="2124.2">
                <text:p>2124.2</text:p>
              </table:table-cell>
              <table:table-cell office:value-type="float" office:value="2298.1">
                <text:p>2298.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3093.7">
                <text:p>13093.7</text:p>
              </table:table-cell>
              <table:table-cell office:value-type="float" office:value="2258.1">
                <text:p>2258.1</text:p>
              </table:table-cell>
              <table:table-cell office:value-type="float" office:value="4578.1">
                <text:p>4578.1</text:p>
              </table:table-cell>
              <table:table-cell office:value-type="float" office:value="2857.6">
                <text:p>2857.6</text:p>
              </table:table-cell>
              <table:table-cell office:value-type="float" office:value="2203.6">
                <text:p>2203.6</text:p>
              </table:table-cell>
              <table:table-cell office:value-type="float" office:value="2412.1">
                <text:p>2412.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3855.9">
                <text:p>13855.9</text:p>
              </table:table-cell>
              <table:table-cell office:value-type="float" office:value="2714.1">
                <text:p>2714.1</text:p>
              </table:table-cell>
              <table:table-cell office:value-type="float" office:value="4356.1">
                <text:p>4356.1</text:p>
              </table:table-cell>
              <table:table-cell office:value-type="float" office:value="2998.5">
                <text:p>2998.5</text:p>
              </table:table-cell>
              <table:table-cell office:value-type="float" office:value="2324.9">
                <text:p>2324.9</text:p>
              </table:table-cell>
              <table:table-cell office:value-type="float" office:value="2582.8">
                <text:p>2582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477.6">
                <text:p>14477.6</text:p>
              </table:table-cell>
              <table:table-cell office:value-type="float" office:value="3492.9">
                <text:p>3492.9</text:p>
              </table:table-cell>
              <table:table-cell office:value-type="float" office:value="4361.2">
                <text:p>4361.2</text:p>
              </table:table-cell>
              <table:table-cell office:value-type="float" office:value="3435.5">
                <text:p>3435.5</text:p>
              </table:table-cell>
              <table:table-cell office:value-type="float" office:value="2663">
                <text:p>2663</text:p>
              </table:table-cell>
              <table:table-cell office:value-type="float" office:value="2963.3">
                <text:p>2963.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4718.6">
                <text:p>14718.6</text:p>
              </table:table-cell>
              <table:table-cell office:value-type="float" office:value="4518.6">
                <text:p>4518.6</text:p>
              </table:table-cell>
              <table:table-cell office:value-type="float" office:value="4860.8">
                <text:p>4860.8</text:p>
              </table:table-cell>
              <table:table-cell office:value-type="float" office:value="3747.1">
                <text:p>3747.1</text:p>
              </table:table-cell>
              <table:table-cell office:value-type="float" office:value="2923.6">
                <text:p>2923.6</text:p>
              </table:table-cell>
              <table:table-cell office:value-type="float" office:value="2791.9">
                <text:p>2791.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4418.7">
                <text:p>14418.7</text:p>
              </table:table-cell>
              <table:table-cell office:value-type="float" office:value="4991.3">
                <text:p>4991.3</text:p>
              </table:table-cell>
              <table:table-cell office:value-type="float" office:value="5044.4">
                <text:p>5044.4</text:p>
              </table:table-cell>
              <table:table-cell office:value-type="float" office:value="3412.8">
                <text:p>3412.8</text:p>
              </table:table-cell>
              <table:table-cell office:value-type="float" office:value="2693.7">
                <text:p>2693.7</text:p>
              </table:table-cell>
              <table:table-cell office:value-type="float" office:value="2308.9">
                <text:p>2308.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964.4">
                <text:p>14964.4</text:p>
              </table:table-cell>
              <table:table-cell office:value-type="float" office:value="5930.8">
                <text:p>5930.8</text:p>
              </table:table-cell>
              <table:table-cell office:value-type="float" office:value="5510.7">
                <text:p>5510.7</text:p>
              </table:table-cell>
              <table:table-cell office:value-type="float" office:value="3412">
                <text:p>3412</text:p>
              </table:table-cell>
              <table:table-cell office:value-type="float" office:value="2646.8">
                <text:p>2646.8</text:p>
              </table:table-cell>
              <table:table-cell office:value-type="float" office:value="2407.9">
                <text:p>2407.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517.9">
                <text:p>15517.9</text:p>
              </table:table-cell>
              <table:table-cell office:value-type="float" office:value="7323.6">
                <text:p>7323.6</text:p>
              </table:table-cell>
              <table:table-cell office:value-type="float" office:value="5913.3">
                <text:p>5913.3</text:p>
              </table:table-cell>
              <table:table-cell office:value-type="float" office:value="3752.1">
                <text:p>3752.1</text:p>
              </table:table-cell>
              <table:table-cell office:value-type="float" office:value="2862.7">
                <text:p>2862.7</text:p>
              </table:table-cell>
              <table:table-cell office:value-type="float" office:value="2591.8">
                <text:p>2591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6163.2">
                <text:p>16163.2</text:p>
              </table:table-cell>
              <table:table-cell office:value-type="float" office:value="8232.5">
                <text:p>8232.5</text:p>
              </table:table-cell>
              <table:table-cell office:value-type="float" office:value="5952.6">
                <text:p>5952.6</text:p>
              </table:table-cell>
              <table:table-cell office:value-type="float" office:value="3533.2">
                <text:p>3533.2</text:p>
              </table:table-cell>
              <table:table-cell office:value-type="float" office:value="2686.7">
                <text:p>2686.7</text:p>
              </table:table-cell>
              <table:table-cell office:value-type="float" office:value="2614.9">
                <text:p>2614.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6768.1">
                <text:p>16768.1</text:p>
              </table:table-cell>
              <table:table-cell office:value-type="float" office:value="9181.1">
                <text:p>9181.1</text:p>
              </table:table-cell>
              <table:table-cell office:value-type="float" office:value="4920.7">
                <text:p>4920.7</text:p>
              </table:table-cell>
              <table:table-cell office:value-type="float" office:value="3730.3">
                <text:p>3730.3</text:p>
              </table:table-cell>
              <table:table-cell office:value-type="float" office:value="2806.4">
                <text:p>2806.4</text:p>
              </table:table-cell>
              <table:table-cell office:value-type="float" office:value="2678.5">
                <text:p>267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cccc99" draw:fill-color="#cccc99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99cc66" draw:fill-color="#99cc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99cc99" draw:fill-color="#99cc99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1cm" svg:stroke-color="#c5000b" draw:fill-color="#c5000b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99cc" draw:fill-color="#ff99c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07cm" svg:height="7.439cm" xlink:href=".." xlink:type="simple" chart:class="chart:line" chart:style-name="ch1">
        <chart:legend svg:x="7.224cm" svg:y="2.807cm" style:legend-expansion="custom" chartooo:width="3.044cm" chartooo:height="2.812cm" style:legend-expansion-aspect-ratio="1.08250355618777" chart:style-name="ch2"/>
        <chart:plot-area chart:style-name="ch3" table:cell-range-address="Sheet1.A27:Sheet1.H46" chart:data-source-has-labels="both" svg:x="-0.037cm" svg:y="0.143cm" svg:width="10.923cm" svg:height="7.138cm">
          <chartooo:coordinate-region svg:x="1.14cm" svg:y="0.342cm" svg:width="9.548cm" svg:height="5.948cm"/>
          <chart:axis chart:dimension="x" chart:name="primary-x" chart:style-name="ch4" chartooo:axis-type="auto">
            <chartooo:date-scale/>
            <chart:categories table:cell-range-address="Sheet1.A28:Sheet1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8:Sheet1.B46" chart:label-cell-address="Sheet1.B27:Sheet1.B27" chart:class="chart:line">
            <chart:data-point chart:repeated="19"/>
          </chart:series>
          <chart:series chart:style-name="ch8" chart:values-cell-range-address="Sheet1.C28:Sheet1.C46" chart:label-cell-address="Sheet1.C27:Sheet1.C27" chart:class="chart:line">
            <chart:data-point chart:repeated="19"/>
          </chart:series>
          <chart:series chart:style-name="ch9" chart:values-cell-range-address="Sheet1.D28:Sheet1.D46" chart:label-cell-address="Sheet1.D27:Sheet1.D27" chart:class="chart:line">
            <chart:data-point chart:repeated="19"/>
          </chart:series>
          <chart:series chart:style-name="ch10" chart:values-cell-range-address="Sheet1.E28:Sheet1.E46" chart:label-cell-address="Sheet1.E27:Sheet1.E27" chart:class="chart:line">
            <chart:data-point chart:repeated="19"/>
          </chart:series>
          <chart:series chart:style-name="ch11" chart:values-cell-range-address="Sheet1.F28:Sheet1.F46" chart:label-cell-address="Sheet1.F27:Sheet1.F27" chart:class="chart:line">
            <chart:data-point chart:repeated="19"/>
          </chart:series>
          <chart:series chart:style-name="ch12" chart:values-cell-range-address="Sheet1.G28:Sheet1.G46" chart:label-cell-address="Sheet1.G27:Sheet1.G27" chart:class="chart:line">
            <chart:data-point chart:repeated="19"/>
          </chart:series>
          <chart:series chart:style-name="ch13" chart:values-cell-range-address="Sheet1.H28:Sheet1.H46" chart:label-cell-address="Sheet1.H27:Sheet1.H27" chart:class="chart:line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アメリカ</text:p>
                <draw:g>
                  <svg:desc>Sheet1.B27:Sheet1.B27</svg:desc>
                </draw:g>
              </table:table-cell>
              <table:table-cell office:value-type="string">
                <text:p>カナダ</text:p>
                <draw:g>
                  <svg:desc>Sheet1.C27:Sheet1.C27</svg:desc>
                </draw:g>
              </table:table-cell>
              <table:table-cell office:value-type="string">
                <text:p>ドイツ</text:p>
                <draw:g>
                  <svg:desc>Sheet1.D27:Sheet1.D27</svg:desc>
                </draw:g>
              </table:table-cell>
              <table:table-cell office:value-type="string">
                <text:p>フランス</text:p>
                <draw:g>
                  <svg:desc>Sheet1.E27:Sheet1.E27</svg:desc>
                </draw:g>
              </table:table-cell>
              <table:table-cell office:value-type="string">
                <text:p>イギリス</text:p>
                <draw:g>
                  <svg:desc>Sheet1.F27:Sheet1.F27</svg:desc>
                </draw:g>
              </table:table-cell>
              <table:table-cell office:value-type="string">
                <text:p>日本</text:p>
                <draw:g>
                  <svg:desc>Sheet1.G27:Sheet1.G27</svg:desc>
                </draw:g>
              </table:table-cell>
              <table:table-cell office:value-type="string">
                <text:p>中国</text:p>
                <draw:g>
                  <svg:desc>Sheet1.H27:Sheet1.H27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2000</text:p>
                <draw:g>
                  <svg:desc>Sheet1.A28:Sheet1.A46</svg:desc>
                </draw:g>
              </table:table-cell>
              <table:table-cell office:value-type="float" office:value="28749">
                <text:p>28749</text:p>
                <draw:g>
                  <svg:desc>Sheet1.B28:Sheet1.B46</svg:desc>
                </draw:g>
              </table:table-cell>
              <table:table-cell office:value-type="float" office:value="20545">
                <text:p>20545</text:p>
                <draw:g>
                  <svg:desc>Sheet1.C28:Sheet1.C46</svg:desc>
                </draw:g>
              </table:table-cell>
              <table:table-cell office:value-type="float" office:value="31721">
                <text:p>31721</text:p>
                <draw:g>
                  <svg:desc>Sheet1.D28:Sheet1.D46</svg:desc>
                </draw:g>
              </table:table-cell>
              <table:table-cell office:value-type="float" office:value="27055">
                <text:p>27055</text:p>
                <draw:g>
                  <svg:desc>Sheet1.E28:Sheet1.E46</svg:desc>
                </draw:g>
              </table:table-cell>
              <table:table-cell office:value-type="float" office:value="21295">
                <text:p>21295</text:p>
                <draw:g>
                  <svg:desc>Sheet1.F28:Sheet1.F46</svg:desc>
                </draw:g>
              </table:table-cell>
              <table:table-cell office:value-type="float" office:value="42642">
                <text:p>42642</text:p>
                <draw:g>
                  <svg:desc>Sheet1.G28:Sheet1.G46</svg:desc>
                </draw:g>
              </table:table-cell>
              <table:table-cell office:value-type="float" office:value="604">
                <text:p>604</text:p>
                <draw:g>
                  <svg:desc>Sheet1.H28:Sheet1.H46</svg:desc>
                </draw:g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30033">
                <text:p>30033</text:p>
              </table:table-cell>
              <table:table-cell office:value-type="float" office:value="21174">
                <text:p>21174</text:p>
              </table:table-cell>
              <table:table-cell office:value-type="float" office:value="30547">
                <text:p>30547</text:p>
              </table:table-cell>
              <table:table-cell office:value-type="float" office:value="27035">
                <text:p>27035</text:p>
              </table:table-cell>
              <table:table-cell office:value-type="float" office:value="22430">
                <text:p>22430</text:p>
              </table:table-cell>
              <table:table-cell office:value-type="float" office:value="37413">
                <text:p>3741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31538">
                <text:p>31538</text:p>
              </table:table-cell>
              <table:table-cell office:value-type="float" office:value="21768">
                <text:p>21768</text:p>
              </table:table-cell>
              <table:table-cell office:value-type="float" office:value="27006">
                <text:p>27006</text:p>
              </table:table-cell>
              <table:table-cell office:value-type="float" office:value="24375">
                <text:p>24375</text:p>
              </table:table-cell>
              <table:table-cell office:value-type="float" office:value="24671">
                <text:p>24671</text:p>
              </table:table-cell>
              <table:table-cell office:value-type="float" office:value="34307">
                <text:p>34307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2913">
                <text:p>32913</text:p>
              </table:table-cell>
              <table:table-cell office:value-type="float" office:value="20940">
                <text:p>20940</text:p>
              </table:table-cell>
              <table:table-cell office:value-type="float" office:value="27306">
                <text:p>27306</text:p>
              </table:table-cell>
              <table:table-cell office:value-type="float" office:value="25118">
                <text:p>25118</text:p>
              </table:table-cell>
              <table:table-cell office:value-type="float" office:value="26149">
                <text:p>26149</text:p>
              </table:table-cell>
              <table:table-cell office:value-type="float" office:value="31155">
                <text:p>31155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34585">
                <text:p>34585</text:p>
              </table:table-cell>
              <table:table-cell office:value-type="float" office:value="22180">
                <text:p>22180</text:p>
              </table:table-cell>
              <table:table-cell office:value-type="float" office:value="26760">
                <text:p>26760</text:p>
              </table:table-cell>
              <table:table-cell office:value-type="float" office:value="24815">
                <text:p>24815</text:p>
              </table:table-cell>
              <table:table-cell office:value-type="float" office:value="26556">
                <text:p>26556</text:p>
              </table:table-cell>
              <table:table-cell office:value-type="float" office:value="35173">
                <text:p>35173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6420">
                <text:p>36420</text:p>
              </table:table-cell>
              <table:table-cell office:value-type="float" office:value="24098">
                <text:p>24098</text:p>
              </table:table-cell>
              <table:table-cell office:value-type="float" office:value="23692">
                <text:p>23692</text:p>
              </table:table-cell>
              <table:table-cell office:value-type="float" office:value="22481">
                <text:p>22481</text:p>
              </table:table-cell>
              <table:table-cell office:value-type="float" office:value="26298">
                <text:p>26298</text:p>
              </table:table-cell>
              <table:table-cell office:value-type="float" office:value="37295">
                <text:p>37295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7240">
                <text:p>37240</text:p>
              </table:table-cell>
              <table:table-cell office:value-type="float" office:value="23622">
                <text:p>23622</text:p>
              </table:table-cell>
              <table:table-cell office:value-type="float" office:value="23657">
                <text:p>23657</text:p>
              </table:table-cell>
              <table:table-cell office:value-type="float" office:value="22542">
                <text:p>22542</text:p>
              </table:table-cell>
              <table:table-cell office:value-type="float" office:value="25869">
                <text:p>25869</text:p>
              </table:table-cell>
              <table:table-cell office:value-type="float" office:value="32724">
                <text:p>32724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8122">
                <text:p>38122</text:p>
              </table:table-cell>
              <table:table-cell office:value-type="float" office:value="24001">
                <text:p>24001</text:p>
              </table:table-cell>
              <table:table-cell office:value-type="float" office:value="25174">
                <text:p>25174</text:p>
              </table:table-cell>
              <table:table-cell office:value-type="float" office:value="24293">
                <text:p>24293</text:p>
              </table:table-cell>
              <table:table-cell office:value-type="float" office:value="28204">
                <text:p>28204</text:p>
              </table:table-cell>
              <table:table-cell office:value-type="float" office:value="31326">
                <text:p>31326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9607">
                <text:p>39607</text:p>
              </table:table-cell>
              <table:table-cell office:value-type="float" office:value="28059">
                <text:p>28059</text:p>
              </table:table-cell>
              <table:table-cell office:value-type="float" office:value="30323">
                <text:p>30323</text:p>
              </table:table-cell>
              <table:table-cell office:value-type="float" office:value="29711">
                <text:p>29711</text:p>
              </table:table-cell>
              <table:table-cell office:value-type="float" office:value="32594">
                <text:p>32594</text:p>
              </table:table-cell>
              <table:table-cell office:value-type="float" office:value="33796">
                <text:p>33796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1857">
                <text:p>41857</text:p>
              </table:table-cell>
              <table:table-cell office:value-type="float" office:value="31884">
                <text:p>31884</text:p>
              </table:table-cell>
              <table:table-cell office:value-type="float" office:value="34128">
                <text:p>34128</text:p>
              </table:table-cell>
              <table:table-cell office:value-type="float" office:value="33900">
                <text:p>33900</text:p>
              </table:table-cell>
              <table:table-cell office:value-type="float" office:value="38334">
                <text:p>38334</text:p>
              </table:table-cell>
              <table:table-cell office:value-type="float" office:value="36476">
                <text:p>36476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4237">
                <text:p>44237</text:p>
              </table:table-cell>
              <table:table-cell office:value-type="float" office:value="36104">
                <text:p>36104</text:p>
              </table:table-cell>
              <table:table-cell office:value-type="float" office:value="34652">
                <text:p>34652</text:p>
              </table:table-cell>
              <table:table-cell office:value-type="float" office:value="34905">
                <text:p>34905</text:p>
              </table:table-cell>
              <table:table-cell office:value-type="float" office:value="39927">
                <text:p>39927</text:p>
              </table:table-cell>
              <table:table-cell office:value-type="float" office:value="35835">
                <text:p>35835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6369">
                <text:p>46369</text:p>
              </table:table-cell>
              <table:table-cell office:value-type="float" office:value="40238">
                <text:p>40238</text:p>
              </table:table-cell>
              <table:table-cell office:value-type="float" office:value="36404">
                <text:p>36404</text:p>
              </table:table-cell>
              <table:table-cell office:value-type="float" office:value="36570">
                <text:p>36570</text:p>
              </table:table-cell>
              <table:table-cell office:value-type="float" office:value="42462">
                <text:p>42462</text:p>
              </table:table-cell>
              <table:table-cell office:value-type="float" office:value="34075">
                <text:p>34075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7988">
                <text:p>47988</text:p>
              </table:table-cell>
              <table:table-cell office:value-type="float" office:value="44275">
                <text:p>44275</text:p>
              </table:table-cell>
              <table:table-cell office:value-type="float" office:value="41762">
                <text:p>41762</text:p>
              </table:table-cell>
              <table:table-cell office:value-type="float" office:value="41630">
                <text:p>41630</text:p>
              </table:table-cell>
              <table:table-cell office:value-type="float" office:value="48325">
                <text:p>48325</text:p>
              </table:table-cell>
              <table:table-cell office:value-type="float" office:value="34077">
                <text:p>34077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8330">
                <text:p>48330</text:p>
              </table:table-cell>
              <table:table-cell office:value-type="float" office:value="46299">
                <text:p>46299</text:p>
              </table:table-cell>
              <table:table-cell office:value-type="float" office:value="45629">
                <text:p>45629</text:p>
              </table:table-cell>
              <table:table-cell office:value-type="float" office:value="45451">
                <text:p>45451</text:p>
              </table:table-cell>
              <table:table-cell office:value-type="float" office:value="45158">
                <text:p>45158</text:p>
              </table:table-cell>
              <table:table-cell office:value-type="float" office:value="37962">
                <text:p>37962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6930">
                <text:p>46930</text:p>
              </table:table-cell>
              <table:table-cell office:value-type="float" office:value="40645">
                <text:p>40645</text:p>
              </table:table-cell>
              <table:table-cell office:value-type="float" office:value="41683">
                <text:p>41683</text:p>
              </table:table-cell>
              <table:table-cell office:value-type="float" office:value="41662">
                <text:p>41662</text:p>
              </table:table-cell>
              <table:table-cell office:value-type="float" office:value="37085">
                <text:p>37085</text:p>
              </table:table-cell>
              <table:table-cell office:value-type="float" office:value="39399">
                <text:p>39399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8307">
                <text:p>48307</text:p>
              </table:table-cell>
              <table:table-cell office:value-type="float" office:value="47297">
                <text:p>47297</text:p>
              </table:table-cell>
              <table:table-cell office:value-type="float" office:value="41734">
                <text:p>41734</text:p>
              </table:table-cell>
              <table:table-cell office:value-type="float" office:value="40737">
                <text:p>40737</text:p>
              </table:table-cell>
              <table:table-cell office:value-type="float" office:value="38368">
                <text:p>38368</text:p>
              </table:table-cell>
              <table:table-cell office:value-type="float" office:value="43038">
                <text:p>43038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9732">
                <text:p>49732</text:p>
              </table:table-cell>
              <table:table-cell office:value-type="float" office:value="51579">
                <text:p>51579</text:p>
              </table:table-cell>
              <table:table-cell office:value-type="float" office:value="45881">
                <text:p>45881</text:p>
              </table:table-cell>
              <table:table-cell office:value-type="float" office:value="43840">
                <text:p>43840</text:p>
              </table:table-cell>
              <table:table-cell office:value-type="float" office:value="40955">
                <text:p>40955</text:p>
              </table:table-cell>
              <table:table-cell office:value-type="float" office:value="46259">
                <text:p>46259</text:p>
              </table:table-cell>
              <table:table-cell office:value-type="float" office:value="5449">
                <text:p>544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1435">
                <text:p>51435</text:p>
              </table:table-cell>
              <table:table-cell office:value-type="float" office:value="52220">
                <text:p>52220</text:p>
              </table:table-cell>
              <table:table-cell office:value-type="float" office:value="43132">
                <text:p>43132</text:p>
              </table:table-cell>
              <table:table-cell office:value-type="float" office:value="40951">
                <text:p>40951</text:p>
              </table:table-cell>
              <table:table-cell office:value-type="float" office:value="41048">
                <text:p>41048</text:p>
              </table:table-cell>
              <table:table-cell office:value-type="float" office:value="46668">
                <text:p>46668</text:p>
              </table:table-cell>
              <table:table-cell office:value-type="float" office:value="6095">
                <text:p>609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2986">
                <text:p>52986</text:p>
              </table:table-cell>
              <table:table-cell office:value-type="float" office:value="51959">
                <text:p>51959</text:p>
              </table:table-cell>
              <table:table-cell office:value-type="float" office:value="45433">
                <text:p>45433</text:p>
              </table:table-cell>
              <table:table-cell office:value-type="float" office:value="42587">
                <text:p>42587</text:p>
              </table:table-cell>
              <table:table-cell office:value-type="float" office:value="41782">
                <text:p>41782</text:p>
              </table:table-cell>
              <table:table-cell office:value-type="float" office:value="38644">
                <text:p>38644</text:p>
              </table:table-cell>
              <table:table-cell office:value-type="float" office:value="6764">
                <text:p>67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