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_28_概要版_29_表1-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value-type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solid" draw:fill-color="#ffffff" fo:min-height="0.557cm"/>
    </style:style>
    <style:style style:name="gr3" style:family="graphic">
      <style:graphic-properties draw:stroke="none" svg:stroke-color="#000000" draw:fill="none" draw:fill-color="#ffffff" fo:min-height="0.557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(概要版)表1-3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number-columns-repeated="7" table:default-cell-style-name="ce8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http://www.ipss.go.jp/syoushika/tohkei/newest04/h1_3.html</text:p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表1-3 総人口,年齢３区分(0～14歳,15～64歳,65歳以上)別人口及び年齢構造係数:出生低位(死亡中位)推計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2">
            <text:p>年　次</text:p>
          </table:table-cell>
          <table:covered-table-cell table:style-name="ce9"/>
          <table:table-cell table:style-name="ce12" office:value-type="string" calcext:value-type="string" table:number-columns-spanned="4" table:number-rows-spanned="1">
            <text:p>人　口（1,000人）</text:p>
          </table:table-cell>
          <table:covered-table-cell table:number-columns-repeated="3" table:style-name="ce12"/>
          <table:table-cell table:style-name="ce19" office:value-type="string" calcext:value-type="string" table:number-columns-spanned="3" table:number-rows-spanned="1">
            <text:p>割　合（％）</text:p>
          </table:table-cell>
          <table:covered-table-cell table:style-name="ce12"/>
          <table:covered-table-cell table:style-name="ce19"/>
          <table:table-cell table:style-name="ce1" table:number-columns-repeated="2"/>
          <table:table-cell table:number-columns-repeated="1013"/>
        </table:table-row>
        <table:table-row table:style-name="ro1">
          <table:covered-table-cell table:style-name="ce3"/>
          <table:covered-table-cell table:style-name="ce9"/>
          <table:table-cell table:style-name="ce13" office:value-type="string" calcext:value-type="string">
            <text:p>総　数</text:p>
          </table:table-cell>
          <table:table-cell table:style-name="ce12" office:value-type="string" calcext:value-type="string">
            <text:p>0～14歳</text:p>
          </table:table-cell>
          <table:table-cell table:style-name="ce12" office:value-type="string" calcext:value-type="string">
            <text:p>15～64歳</text:p>
          </table:table-cell>
          <table:table-cell table:style-name="ce12" office:value-type="string" calcext:value-type="string">
            <text:p>65歳以上</text:p>
          </table:table-cell>
          <table:table-cell table:style-name="ce12" office:value-type="string" calcext:value-type="string">
            <text:p>0～14歳</text:p>
          </table:table-cell>
          <table:table-cell table:style-name="ce12" office:value-type="string" calcext:value-type="string">
            <text:p>15～64歳</text:p>
          </table:table-cell>
          <table:table-cell table:style-name="ce19" office:value-type="string" calcext:value-type="string">
            <text:p>65歳以上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平成 22</text:p>
          </table:table-cell>
          <table:table-cell table:style-name="ce10" office:value-type="float" office:value="2010" calcext:value-type="float">
            <text:p>(2010)</text:p>
          </table:table-cell>
          <table:table-cell table:style-name="ce14" office:value-type="float" office:value="128057.352" calcext:value-type="float">
            <text:p>128,057 </text:p>
          </table:table-cell>
          <table:table-cell table:style-name="ce17" office:value-type="float" office:value="16839.17" calcext:value-type="float">
            <text:p>16,839 </text:p>
          </table:table-cell>
          <table:table-cell table:style-name="ce17" office:value-type="float" office:value="81734.517" calcext:value-type="float">
            <text:p>81,735 </text:p>
          </table:table-cell>
          <table:table-cell table:style-name="ce17" office:value-type="float" office:value="29483.665" calcext:value-type="float">
            <text:p>29,484 </text:p>
          </table:table-cell>
          <table:table-cell table:style-name="ce20" office:value-type="float" office:value="13.1" calcext:value-type="float">
            <text:p>13.1 </text:p>
          </table:table-cell>
          <table:table-cell table:style-name="ce20" office:value-type="float" office:value="63.8" calcext:value-type="float">
            <text:p>63.8 </text:p>
          </table:table-cell>
          <table:table-cell table:style-name="ce20" office:value-type="float" office:value="23" calcext:value-type="float">
            <text:p>23.0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0" office:value-type="float" office:value="2011" calcext:value-type="float">
            <text:p>(2011)</text:p>
          </table:table-cell>
          <table:table-cell table:style-name="ce15" office:value-type="float" office:value="127710.364" calcext:value-type="float">
            <text:p>127,710 </text:p>
          </table:table-cell>
          <table:table-cell table:style-name="ce17" office:value-type="float" office:value="16642.696" calcext:value-type="float">
            <text:p>16,643 </text:p>
          </table:table-cell>
          <table:table-cell table:style-name="ce17" office:value-type="float" office:value="81303.216" calcext:value-type="float">
            <text:p>81,303 </text:p>
          </table:table-cell>
          <table:table-cell table:style-name="ce17" office:value-type="float" office:value="29764.452" calcext:value-type="float">
            <text:p>29,764 </text:p>
          </table:table-cell>
          <table:table-cell table:style-name="ce20" office:value-type="float" office:value="13" calcext:value-type="float">
            <text:p>13.0 </text:p>
          </table:table-cell>
          <table:table-cell table:style-name="ce20" office:value-type="float" office:value="63.7" calcext:value-type="float">
            <text:p>63.7 </text:p>
          </table:table-cell>
          <table:table-cell table:style-name="ce20" office:value-type="float" office:value="23.3" calcext:value-type="float">
            <text:p>23.3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0" office:value-type="float" office:value="2012" calcext:value-type="float">
            <text:p>(2012)</text:p>
          </table:table-cell>
          <table:table-cell table:style-name="ce15" office:value-type="float" office:value="127388.488" calcext:value-type="float">
            <text:p>127,388 </text:p>
          </table:table-cell>
          <table:table-cell table:style-name="ce17" office:value-type="float" office:value="16384.013" calcext:value-type="float">
            <text:p>16,384 </text:p>
          </table:table-cell>
          <table:table-cell table:style-name="ce17" office:value-type="float" office:value="80173.461" calcext:value-type="float">
            <text:p>80,173 </text:p>
          </table:table-cell>
          <table:table-cell table:style-name="ce17" office:value-type="float" office:value="30831.014" calcext:value-type="float">
            <text:p>30,831 </text:p>
          </table:table-cell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2.9" calcext:value-type="float">
            <text:p>62.9 </text:p>
          </table:table-cell>
          <table:table-cell table:style-name="ce20" office:value-type="float" office:value="24.2" calcext:value-type="float">
            <text:p>24.2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0" office:value-type="float" office:value="2013" calcext:value-type="float">
            <text:p>(2013)</text:p>
          </table:table-cell>
          <table:table-cell table:style-name="ce15" office:value-type="float" office:value="127054.483" calcext:value-type="float">
            <text:p>127,054 </text:p>
          </table:table-cell>
          <table:table-cell table:style-name="ce17" office:value-type="float" office:value="16088.202" calcext:value-type="float">
            <text:p>16,088 </text:p>
          </table:table-cell>
          <table:table-cell table:style-name="ce17" office:value-type="float" office:value="78995.654" calcext:value-type="float">
            <text:p>78,996 </text:p>
          </table:table-cell>
          <table:table-cell table:style-name="ce17" office:value-type="float" office:value="31970.627" calcext:value-type="float">
            <text:p>31,971 </text:p>
          </table:table-cell>
          <table:table-cell table:style-name="ce20" office:value-type="float" office:value="12.7" calcext:value-type="float">
            <text:p>12.7 </text:p>
          </table:table-cell>
          <table:table-cell table:style-name="ce20" office:value-type="float" office:value="62.2" calcext:value-type="float">
            <text:p>62.2 </text:p>
          </table:table-cell>
          <table:table-cell table:style-name="ce20" office:value-type="float" office:value="25.2" calcext:value-type="float">
            <text:p>25.2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0" office:value-type="float" office:value="2014" calcext:value-type="float">
            <text:p>(2014)</text:p>
          </table:table-cell>
          <table:table-cell table:style-name="ce15" office:value-type="float" office:value="126655.35" calcext:value-type="float">
            <text:p>126,655 </text:p>
          </table:table-cell>
          <table:table-cell table:style-name="ce17" office:value-type="float" office:value="15773.106" calcext:value-type="float">
            <text:p>15,773 </text:p>
          </table:table-cell>
          <table:table-cell table:style-name="ce17" office:value-type="float" office:value="77802.571" calcext:value-type="float">
            <text:p>77,803 </text:p>
          </table:table-cell>
          <table:table-cell table:style-name="ce17" office:value-type="float" office:value="33079.672" calcext:value-type="float">
            <text:p>33,080 </text:p>
          </table:table-cell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1.4" calcext:value-type="float">
            <text:p>61.4 </text:p>
          </table:table-cell>
          <table:table-cell table:style-name="ce20" office:value-type="float" office:value="26.1" calcext:value-type="float">
            <text:p>26.1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0" office:value-type="float" office:value="2015" calcext:value-type="float">
            <text:p>(2015)</text:p>
          </table:table-cell>
          <table:table-cell table:style-name="ce15" office:value-type="float" office:value="126188.362" calcext:value-type="float">
            <text:p>126,188 </text:p>
          </table:table-cell>
          <table:table-cell table:style-name="ce17" office:value-type="float" office:value="15418.223" calcext:value-type="float">
            <text:p>15,418 </text:p>
          </table:table-cell>
          <table:table-cell table:style-name="ce17" office:value-type="float" office:value="76818.271" calcext:value-type="float">
            <text:p>76,818 </text:p>
          </table:table-cell>
          <table:table-cell table:style-name="ce17" office:value-type="float" office:value="33951.869" calcext:value-type="float">
            <text:p>33,952 </text:p>
          </table:table-cell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0.9" calcext:value-type="float">
            <text:p>60.9 </text:p>
          </table:table-cell>
          <table:table-cell table:style-name="ce20" office:value-type="float" office:value="26.9" calcext:value-type="float">
            <text:p>26.9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0" office:value-type="float" office:value="2016" calcext:value-type="float">
            <text:p>(2016)</text:p>
          </table:table-cell>
          <table:table-cell table:style-name="ce15" office:value-type="float" office:value="125656.76" calcext:value-type="float">
            <text:p>125,657 </text:p>
          </table:table-cell>
          <table:table-cell table:style-name="ce17" office:value-type="float" office:value="15037.109" calcext:value-type="float">
            <text:p>15,037 </text:p>
          </table:table-cell>
          <table:table-cell table:style-name="ce17" office:value-type="float" office:value="75979.435" calcext:value-type="float">
            <text:p>75,979 </text:p>
          </table:table-cell>
          <table:table-cell table:style-name="ce17" office:value-type="float" office:value="34640.216" calcext:value-type="float">
            <text:p>34,640 </text:p>
          </table:table-cell>
          <table:table-cell table:style-name="ce20" office:value-type="float" office:value="12" calcext:value-type="float">
            <text:p>12.0 </text:p>
          </table:table-cell>
          <table:table-cell table:style-name="ce20" office:value-type="float" office:value="60.5" calcext:value-type="float">
            <text:p>60.5 </text:p>
          </table:table-cell>
          <table:table-cell table:style-name="ce20" office:value-type="float" office:value="27.6" calcext:value-type="float">
            <text:p>27.6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0" office:value-type="float" office:value="2017" calcext:value-type="float">
            <text:p>(2017)</text:p>
          </table:table-cell>
          <table:table-cell table:style-name="ce15" office:value-type="float" office:value="125065.729" calcext:value-type="float">
            <text:p>125,066 </text:p>
          </table:table-cell>
          <table:table-cell table:style-name="ce17" office:value-type="float" office:value="14638.005" calcext:value-type="float">
            <text:p>14,638 </text:p>
          </table:table-cell>
          <table:table-cell table:style-name="ce17" office:value-type="float" office:value="75245.23" calcext:value-type="float">
            <text:p>75,245 </text:p>
          </table:table-cell>
          <table:table-cell table:style-name="ce17" office:value-type="float" office:value="35182.494" calcext:value-type="float">
            <text:p>35,182 </text:p>
          </table:table-cell>
          <table:table-cell table:style-name="ce20" office:value-type="float" office:value="11.7" calcext:value-type="float">
            <text:p>11.7 </text:p>
          </table:table-cell>
          <table:table-cell table:style-name="ce20" office:value-type="float" office:value="60.2" calcext:value-type="float">
            <text:p>60.2 </text:p>
          </table:table-cell>
          <table:table-cell table:style-name="ce20" office:value-type="float" office:value="28.1" calcext:value-type="float">
            <text:p>28.1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0" office:value-type="float" office:value="2018" calcext:value-type="float">
            <text:p>(2018)</text:p>
          </table:table-cell>
          <table:table-cell table:style-name="ce15" office:value-type="float" office:value="124421.287" calcext:value-type="float">
            <text:p>124,421 </text:p>
          </table:table-cell>
          <table:table-cell table:style-name="ce17" office:value-type="float" office:value="14241.421" calcext:value-type="float">
            <text:p>14,241 </text:p>
          </table:table-cell>
          <table:table-cell table:style-name="ce17" office:value-type="float" office:value="74584.131" calcext:value-type="float">
            <text:p>74,584 </text:p>
          </table:table-cell>
          <table:table-cell table:style-name="ce17" office:value-type="float" office:value="35595.736" calcext:value-type="float">
            <text:p>35,596 </text:p>
          </table:table-cell>
          <table:table-cell table:style-name="ce20" office:value-type="float" office:value="11.4" calcext:value-type="float">
            <text:p>11.4 </text:p>
          </table:table-cell>
          <table:table-cell table:style-name="ce20" office:value-type="float" office:value="59.9" calcext:value-type="float">
            <text:p>59.9 </text:p>
          </table:table-cell>
          <table:table-cell table:style-name="ce20" office:value-type="float" office:value="28.6" calcext:value-type="float">
            <text:p>28.6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0" office:value-type="float" office:value="2019" calcext:value-type="float">
            <text:p>(2019)</text:p>
          </table:table-cell>
          <table:table-cell table:style-name="ce15" office:value-type="float" office:value="123729.493" calcext:value-type="float">
            <text:p>123,729 </text:p>
          </table:table-cell>
          <table:table-cell table:style-name="ce17" office:value-type="float" office:value="13841.192" calcext:value-type="float">
            <text:p>13,841 </text:p>
          </table:table-cell>
          <table:table-cell table:style-name="ce17" office:value-type="float" office:value="74011.412" calcext:value-type="float">
            <text:p>74,011 </text:p>
          </table:table-cell>
          <table:table-cell table:style-name="ce17" office:value-type="float" office:value="35876.889" calcext:value-type="float">
            <text:p>35,877 </text:p>
          </table:table-cell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9.8" calcext:value-type="float">
            <text:p>59.8 </text:p>
          </table:table-cell>
          <table:table-cell table:style-name="ce20" office:value-type="float" office:value="29" calcext:value-type="float">
            <text:p>29.0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10" office:value-type="float" office:value="2020" calcext:value-type="float">
            <text:p>(2020)</text:p>
          </table:table-cell>
          <table:table-cell table:style-name="ce15" office:value-type="float" office:value="122996.005" calcext:value-type="float">
            <text:p>122,996 </text:p>
          </table:table-cell>
          <table:table-cell table:style-name="ce17" office:value-type="float" office:value="13464.046" calcext:value-type="float">
            <text:p>13,464 </text:p>
          </table:table-cell>
          <table:table-cell table:style-name="ce17" office:value-type="float" office:value="73408.155" calcext:value-type="float">
            <text:p>73,408 </text:p>
          </table:table-cell>
          <table:table-cell table:style-name="ce17" office:value-type="float" office:value="36123.804" calcext:value-type="float">
            <text:p>36,124 </text:p>
          </table:table-cell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59.7" calcext:value-type="float">
            <text:p>59.7 </text:p>
          </table:table-cell>
          <table:table-cell table:style-name="ce20" office:value-type="float" office:value="29.4" calcext:value-type="float">
            <text:p>29.4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0" office:value-type="float" office:value="2021" calcext:value-type="float">
            <text:p>(2021)</text:p>
          </table:table-cell>
          <table:table-cell table:style-name="ce15" office:value-type="float" office:value="122225.81" calcext:value-type="float">
            <text:p>122,226 </text:p>
          </table:table-cell>
          <table:table-cell table:style-name="ce17" office:value-type="float" office:value="13070.519" calcext:value-type="float">
            <text:p>13,071 </text:p>
          </table:table-cell>
          <table:table-cell table:style-name="ce17" office:value-type="float" office:value="72865.744" calcext:value-type="float">
            <text:p>72,866 </text:p>
          </table:table-cell>
          <table:table-cell table:style-name="ce17" office:value-type="float" office:value="36289.548" calcext:value-type="float">
            <text:p>36,290 </text:p>
          </table:table-cell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59.6" calcext:value-type="float">
            <text:p>59.6 </text:p>
          </table:table-cell>
          <table:table-cell table:style-name="ce20" office:value-type="float" office:value="29.7" calcext:value-type="float">
            <text:p>29.7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0" office:value-type="float" office:value="2022" calcext:value-type="float">
            <text:p>(2022)</text:p>
          </table:table-cell>
          <table:table-cell table:style-name="ce15" office:value-type="float" office:value="121423.18" calcext:value-type="float">
            <text:p>121,423 </text:p>
          </table:table-cell>
          <table:table-cell table:style-name="ce17" office:value-type="float" office:value="12658.937" calcext:value-type="float">
            <text:p>12,659 </text:p>
          </table:table-cell>
          <table:table-cell table:style-name="ce17" office:value-type="float" office:value="72407.925" calcext:value-type="float">
            <text:p>72,408 </text:p>
          </table:table-cell>
          <table:table-cell table:style-name="ce17" office:value-type="float" office:value="36356.319" calcext:value-type="float">
            <text:p>36,356 </text:p>
          </table:table-cell>
          <table:table-cell table:style-name="ce20" office:value-type="float" office:value="10.4" calcext:value-type="float">
            <text:p>10.4 </text:p>
          </table:table-cell>
          <table:table-cell table:style-name="ce20" office:value-type="float" office:value="59.6" calcext:value-type="float">
            <text:p>59.6 </text:p>
          </table:table-cell>
          <table:table-cell table:style-name="ce20" office:value-type="float" office:value="29.9" calcext:value-type="float">
            <text:p>29.9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0" office:value-type="float" office:value="2023" calcext:value-type="float">
            <text:p>(2023)</text:p>
          </table:table-cell>
          <table:table-cell table:style-name="ce15" office:value-type="float" office:value="120591.804" calcext:value-type="float">
            <text:p>120,592 </text:p>
          </table:table-cell>
          <table:table-cell table:style-name="ce17" office:value-type="float" office:value="12235.613" calcext:value-type="float">
            <text:p>12,236 </text:p>
          </table:table-cell>
          <table:table-cell table:style-name="ce17" office:value-type="float" office:value="71919.785" calcext:value-type="float">
            <text:p>71,920 </text:p>
          </table:table-cell>
          <table:table-cell table:style-name="ce17" office:value-type="float" office:value="36436.406" calcext:value-type="float">
            <text:p>36,436 </text:p>
          </table:table-cell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59.6" calcext:value-type="float">
            <text:p>59.6 </text:p>
          </table:table-cell>
          <table:table-cell table:style-name="ce20" office:value-type="float" office:value="30.2" calcext:value-type="float">
            <text:p>30.2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0" office:value-type="float" office:value="2024" calcext:value-type="float">
            <text:p>(2024)</text:p>
          </table:table-cell>
          <table:table-cell table:style-name="ce15" office:value-type="float" office:value="119734.838" calcext:value-type="float">
            <text:p>119,735 </text:p>
          </table:table-cell>
          <table:table-cell table:style-name="ce17" office:value-type="float" office:value="11836.762" calcext:value-type="float">
            <text:p>11,837 </text:p>
          </table:table-cell>
          <table:table-cell table:style-name="ce17" office:value-type="float" office:value="71368.643" calcext:value-type="float">
            <text:p>71,369 </text:p>
          </table:table-cell>
          <table:table-cell table:style-name="ce17" office:value-type="float" office:value="36529.433" calcext:value-type="float">
            <text:p>36,529 </text:p>
          </table:table-cell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59.6" calcext:value-type="float">
            <text:p>59.6 </text:p>
          </table:table-cell>
          <table:table-cell table:style-name="ce20" office:value-type="float" office:value="30.5" calcext:value-type="float">
            <text:p>30.5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10" office:value-type="float" office:value="2025" calcext:value-type="float">
            <text:p>(2025)</text:p>
          </table:table-cell>
          <table:table-cell table:style-name="ce15" office:value-type="float" office:value="118854.871" calcext:value-type="float">
            <text:p>118,855 </text:p>
          </table:table-cell>
          <table:table-cell table:style-name="ce17" office:value-type="float" office:value="11436.472" calcext:value-type="float">
            <text:p>11,436 </text:p>
          </table:table-cell>
          <table:table-cell table:style-name="ce17" office:value-type="float" office:value="70844.911" calcext:value-type="float">
            <text:p>70,845 </text:p>
          </table:table-cell>
          <table:table-cell table:style-name="ce17" office:value-type="float" office:value="36573.488" calcext:value-type="float">
            <text:p>36,573 </text:p>
          </table:table-cell>
          <table:table-cell table:style-name="ce20" office:value-type="float" office:value="9.6" calcext:value-type="float">
            <text:p>9.6 </text:p>
          </table:table-cell>
          <table:table-cell table:style-name="ce20" office:value-type="float" office:value="59.6" calcext:value-type="float">
            <text:p>59.6 </text:p>
          </table:table-cell>
          <table:table-cell table:style-name="ce20" office:value-type="float" office:value="30.8" calcext:value-type="float">
            <text:p>30.8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0" office:value-type="float" office:value="2026" calcext:value-type="float">
            <text:p>(2026)</text:p>
          </table:table-cell>
          <table:table-cell table:style-name="ce15" office:value-type="float" office:value="117953.932" calcext:value-type="float">
            <text:p>117,954 </text:p>
          </table:table-cell>
          <table:table-cell table:style-name="ce17" office:value-type="float" office:value="11062.459" calcext:value-type="float">
            <text:p>11,062 </text:p>
          </table:table-cell>
          <table:table-cell table:style-name="ce17" office:value-type="float" office:value="70307.536" calcext:value-type="float">
            <text:p>70,308 </text:p>
          </table:table-cell>
          <table:table-cell table:style-name="ce17" office:value-type="float" office:value="36583.938" calcext:value-type="float">
            <text:p>36,584 </text:p>
          </table:table-cell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9.6" calcext:value-type="float">
            <text:p>59.6 </text:p>
          </table:table-cell>
          <table:table-cell table:style-name="ce20" office:value-type="float" office:value="31" calcext:value-type="float">
            <text:p>31.0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0" office:value-type="float" office:value="2027" calcext:value-type="float">
            <text:p>(2027)</text:p>
          </table:table-cell>
          <table:table-cell table:style-name="ce15" office:value-type="float" office:value="117033.541" calcext:value-type="float">
            <text:p>117,034 </text:p>
          </table:table-cell>
          <table:table-cell table:style-name="ce17" office:value-type="float" office:value="10744.275" calcext:value-type="float">
            <text:p>10,744 </text:p>
          </table:table-cell>
          <table:table-cell table:style-name="ce17" office:value-type="float" office:value="69692.17" calcext:value-type="float">
            <text:p>69,692 </text:p>
          </table:table-cell>
          <table:table-cell table:style-name="ce17" office:value-type="float" office:value="36597.096" calcext:value-type="float">
            <text:p>36,597 </text:p>
          </table:table-cell>
          <table:table-cell table:style-name="ce20" office:value-type="float" office:value="9.2" calcext:value-type="float">
            <text:p>9.2 </text:p>
          </table:table-cell>
          <table:table-cell table:style-name="ce20" office:value-type="float" office:value="59.5" calcext:value-type="float">
            <text:p>59.5 </text:p>
          </table:table-cell>
          <table:table-cell table:style-name="ce20" office:value-type="float" office:value="31.3" calcext:value-type="float">
            <text:p>31.3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0" office:value-type="float" office:value="2028" calcext:value-type="float">
            <text:p>(2028)</text:p>
          </table:table-cell>
          <table:table-cell table:style-name="ce15" office:value-type="float" office:value="116094.835" calcext:value-type="float">
            <text:p>116,095 </text:p>
          </table:table-cell>
          <table:table-cell table:style-name="ce17" office:value-type="float" office:value="10456.691" calcext:value-type="float">
            <text:p>10,457 </text:p>
          </table:table-cell>
          <table:table-cell table:style-name="ce17" office:value-type="float" office:value="68998.165" calcext:value-type="float">
            <text:p>68,998 </text:p>
          </table:table-cell>
          <table:table-cell table:style-name="ce17" office:value-type="float" office:value="36639.98" calcext:value-type="float">
            <text:p>36,640 </text:p>
          </table:table-cell>
          <table:table-cell table:style-name="ce20" office:value-type="float" office:value="9" calcext:value-type="float">
            <text:p>9.0 </text:p>
          </table:table-cell>
          <table:table-cell table:style-name="ce20" office:value-type="float" office:value="59.4" calcext:value-type="float">
            <text:p>59.4 </text:p>
          </table:table-cell>
          <table:table-cell table:style-name="ce20" office:value-type="float" office:value="31.6" calcext:value-type="float">
            <text:p>31.6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0" office:value-type="float" office:value="2029" calcext:value-type="float">
            <text:p>(2029)</text:p>
          </table:table-cell>
          <table:table-cell table:style-name="ce15" office:value-type="float" office:value="115138.739" calcext:value-type="float">
            <text:p>115,139 </text:p>
          </table:table-cell>
          <table:table-cell table:style-name="ce17" office:value-type="float" office:value="10203.936" calcext:value-type="float">
            <text:p>10,204 </text:p>
          </table:table-cell>
          <table:table-cell table:style-name="ce17" office:value-type="float" office:value="68233.936" calcext:value-type="float">
            <text:p>68,234 </text:p>
          </table:table-cell>
          <table:table-cell table:style-name="ce17" office:value-type="float" office:value="36700.868" calcext:value-type="float">
            <text:p>36,701 </text:p>
          </table:table-cell>
          <table:table-cell table:style-name="ce20" office:value-type="float" office:value="8.9" calcext:value-type="float">
            <text:p>8.9 </text:p>
          </table:table-cell>
          <table:table-cell table:style-name="ce20" office:value-type="float" office:value="59.3" calcext:value-type="float">
            <text:p>59.3 </text:p>
          </table:table-cell>
          <table:table-cell table:style-name="ce20" office:value-type="float" office:value="31.9" calcext:value-type="float">
            <text:p>31.9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10" office:value-type="float" office:value="2030" calcext:value-type="float">
            <text:p>(2030)</text:p>
          </table:table-cell>
          <table:table-cell table:style-name="ce15" office:value-type="float" office:value="114166.067" calcext:value-type="float">
            <text:p>114,166 </text:p>
          </table:table-cell>
          <table:table-cell table:style-name="ce17" office:value-type="float" office:value="9988.484" calcext:value-type="float">
            <text:p>9,988 </text:p>
          </table:table-cell>
          <table:table-cell table:style-name="ce17" office:value-type="float" office:value="67328.325" calcext:value-type="float">
            <text:p>67,328 </text:p>
          </table:table-cell>
          <table:table-cell table:style-name="ce17" office:value-type="float" office:value="36849.258" calcext:value-type="float">
            <text:p>36,849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59" calcext:value-type="float">
            <text:p>59.0 </text:p>
          </table:table-cell>
          <table:table-cell table:style-name="ce20" office:value-type="float" office:value="32.3" calcext:value-type="float">
            <text:p>32.3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0" office:value-type="float" office:value="2031" calcext:value-type="float">
            <text:p>(2031)</text:p>
          </table:table-cell>
          <table:table-cell table:style-name="ce15" office:value-type="float" office:value="113176.062" calcext:value-type="float">
            <text:p>113,176 </text:p>
          </table:table-cell>
          <table:table-cell table:style-name="ce17" office:value-type="float" office:value="9806.93" calcext:value-type="float">
            <text:p>9,807 </text:p>
          </table:table-cell>
          <table:table-cell table:style-name="ce17" office:value-type="float" office:value="66696.591" calcext:value-type="float">
            <text:p>66,697 </text:p>
          </table:table-cell>
          <table:table-cell table:style-name="ce17" office:value-type="float" office:value="36672.541" calcext:value-type="float">
            <text:p>36,673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58.9" calcext:value-type="float">
            <text:p>58.9 </text:p>
          </table:table-cell>
          <table:table-cell table:style-name="ce20" office:value-type="float" office:value="32.4" calcext:value-type="float">
            <text:p>32.4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0" office:value-type="float" office:value="2032" calcext:value-type="float">
            <text:p>(2032)</text:p>
          </table:table-cell>
          <table:table-cell table:style-name="ce15" office:value-type="float" office:value="112169.164" calcext:value-type="float">
            <text:p>112,169 </text:p>
          </table:table-cell>
          <table:table-cell table:style-name="ce17" office:value-type="float" office:value="9654.082" calcext:value-type="float">
            <text:p>9,654 </text:p>
          </table:table-cell>
          <table:table-cell table:style-name="ce17" office:value-type="float" office:value="65667.571" calcext:value-type="float">
            <text:p>65,668 </text:p>
          </table:table-cell>
          <table:table-cell table:style-name="ce17" office:value-type="float" office:value="36847.511" calcext:value-type="float">
            <text:p>36,848 </text:p>
          </table:table-cell>
          <table:table-cell table:style-name="ce20" office:value-type="float" office:value="8.6" calcext:value-type="float">
            <text:p>8.6 </text:p>
          </table:table-cell>
          <table:table-cell table:style-name="ce20" office:value-type="float" office:value="58.5" calcext:value-type="float">
            <text:p>58.5 </text:p>
          </table:table-cell>
          <table:table-cell table:style-name="ce20" office:value-type="float" office:value="32.8" calcext:value-type="float">
            <text:p>32.8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0" office:value-type="float" office:value="2033" calcext:value-type="float">
            <text:p>(2033)</text:p>
          </table:table-cell>
          <table:table-cell table:style-name="ce15" office:value-type="float" office:value="111145.755" calcext:value-type="float">
            <text:p>111,146 </text:p>
          </table:table-cell>
          <table:table-cell table:style-name="ce17" office:value-type="float" office:value="9523.955" calcext:value-type="float">
            <text:p>9,524 </text:p>
          </table:table-cell>
          <table:table-cell table:style-name="ce17" office:value-type="float" office:value="64608.395" calcext:value-type="float">
            <text:p>64,608 </text:p>
          </table:table-cell>
          <table:table-cell table:style-name="ce17" office:value-type="float" office:value="37013.406" calcext:value-type="float">
            <text:p>37,013 </text:p>
          </table:table-cell>
          <table:table-cell table:style-name="ce20" office:value-type="float" office:value="8.6" calcext:value-type="float">
            <text:p>8.6 </text:p>
          </table:table-cell>
          <table:table-cell table:style-name="ce20" office:value-type="float" office:value="58.1" calcext:value-type="float">
            <text:p>58.1 </text:p>
          </table:table-cell>
          <table:table-cell table:style-name="ce20" office:value-type="float" office:value="33.3" calcext:value-type="float">
            <text:p>33.3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0" office:value-type="float" office:value="2034" calcext:value-type="float">
            <text:p>(2034)</text:p>
          </table:table-cell>
          <table:table-cell table:style-name="ce15" office:value-type="float" office:value="110106.227" calcext:value-type="float">
            <text:p>110,106 </text:p>
          </table:table-cell>
          <table:table-cell table:style-name="ce17" office:value-type="float" office:value="9410.59" calcext:value-type="float">
            <text:p>9,411 </text:p>
          </table:table-cell>
          <table:table-cell table:style-name="ce17" office:value-type="float" office:value="63492.398" calcext:value-type="float">
            <text:p>63,492 </text:p>
          </table:table-cell>
          <table:table-cell table:style-name="ce17" office:value-type="float" office:value="37203.239" calcext:value-type="float">
            <text:p>37,203 </text:p>
          </table:table-cell>
          <table:table-cell table:style-name="ce20" office:value-type="float" office:value="8.5" calcext:value-type="float">
            <text:p>8.5 </text:p>
          </table:table-cell>
          <table:table-cell table:style-name="ce20" office:value-type="float" office:value="57.7" calcext:value-type="float">
            <text:p>57.7 </text:p>
          </table:table-cell>
          <table:table-cell table:style-name="ce20" office:value-type="float" office:value="33.8" calcext:value-type="float">
            <text:p>33.8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10" office:value-type="float" office:value="2035" calcext:value-type="float">
            <text:p>(2035)</text:p>
          </table:table-cell>
          <table:table-cell table:style-name="ce15" office:value-type="float" office:value="109050.979" calcext:value-type="float">
            <text:p>109,051 </text:p>
          </table:table-cell>
          <table:table-cell table:style-name="ce17" office:value-type="float" office:value="9308.49" calcext:value-type="float">
            <text:p>9,308 </text:p>
          </table:table-cell>
          <table:table-cell table:style-name="ce17" office:value-type="float" office:value="62335.306" calcext:value-type="float">
            <text:p>62,335 </text:p>
          </table:table-cell>
          <table:table-cell table:style-name="ce17" office:value-type="float" office:value="37407.182" calcext:value-type="float">
            <text:p>37,407 </text:p>
          </table:table-cell>
          <table:table-cell table:style-name="ce20" office:value-type="float" office:value="8.5" calcext:value-type="float">
            <text:p>8.5 </text:p>
          </table:table-cell>
          <table:table-cell table:style-name="ce20" office:value-type="float" office:value="57.2" calcext:value-type="float">
            <text:p>57.2 </text:p>
          </table:table-cell>
          <table:table-cell table:style-name="ce20" office:value-type="float" office:value="34.3" calcext:value-type="float">
            <text:p>34.3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0" office:value-type="float" office:value="2036" calcext:value-type="float">
            <text:p>(2036)</text:p>
          </table:table-cell>
          <table:table-cell table:style-name="ce15" office:value-type="float" office:value="107980.447" calcext:value-type="float">
            <text:p>107,980 </text:p>
          </table:table-cell>
          <table:table-cell table:style-name="ce17" office:value-type="float" office:value="9212.876" calcext:value-type="float">
            <text:p>9,213 </text:p>
          </table:table-cell>
          <table:table-cell table:style-name="ce17" office:value-type="float" office:value="61116.784" calcext:value-type="float">
            <text:p>61,117 </text:p>
          </table:table-cell>
          <table:table-cell table:style-name="ce17" office:value-type="float" office:value="37650.787" calcext:value-type="float">
            <text:p>37,651 </text:p>
          </table:table-cell>
          <table:table-cell table:style-name="ce20" office:value-type="float" office:value="8.5" calcext:value-type="float">
            <text:p>8.5 </text:p>
          </table:table-cell>
          <table:table-cell table:style-name="ce20" office:value-type="float" office:value="56.6" calcext:value-type="float">
            <text:p>56.6 </text:p>
          </table:table-cell>
          <table:table-cell table:style-name="ce20" office:value-type="float" office:value="34.9" calcext:value-type="float">
            <text:p>34.9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0" office:value-type="float" office:value="2037" calcext:value-type="float">
            <text:p>(2037)</text:p>
          </table:table-cell>
          <table:table-cell table:style-name="ce15" office:value-type="float" office:value="106895.135" calcext:value-type="float">
            <text:p>106,895 </text:p>
          </table:table-cell>
          <table:table-cell table:style-name="ce17" office:value-type="float" office:value="9119.701" calcext:value-type="float">
            <text:p>9,120 </text:p>
          </table:table-cell>
          <table:table-cell table:style-name="ce17" office:value-type="float" office:value="59844.084" calcext:value-type="float">
            <text:p>59,844 </text:p>
          </table:table-cell>
          <table:table-cell table:style-name="ce17" office:value-type="float" office:value="37931.35" calcext:value-type="float">
            <text:p>37,931 </text:p>
          </table:table-cell>
          <table:table-cell table:style-name="ce20" office:value-type="float" office:value="8.5" calcext:value-type="float">
            <text:p>8.5 </text:p>
          </table:table-cell>
          <table:table-cell table:style-name="ce20" office:value-type="float" office:value="56" calcext:value-type="float">
            <text:p>56.0 </text:p>
          </table:table-cell>
          <table:table-cell table:style-name="ce20" office:value-type="float" office:value="35.5" calcext:value-type="float">
            <text:p>35.5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0" office:value-type="float" office:value="2038" calcext:value-type="float">
            <text:p>(2038)</text:p>
          </table:table-cell>
          <table:table-cell table:style-name="ce15" office:value-type="float" office:value="105795.631" calcext:value-type="float">
            <text:p>105,796 </text:p>
          </table:table-cell>
          <table:table-cell table:style-name="ce17" office:value-type="float" office:value="9025.518" calcext:value-type="float">
            <text:p>9,026 </text:p>
          </table:table-cell>
          <table:table-cell table:style-name="ce17" office:value-type="float" office:value="58530.85" calcext:value-type="float">
            <text:p>58,531 </text:p>
          </table:table-cell>
          <table:table-cell table:style-name="ce17" office:value-type="float" office:value="38239.262" calcext:value-type="float">
            <text:p>38,239 </text:p>
          </table:table-cell>
          <table:table-cell table:style-name="ce20" office:value-type="float" office:value="8.5" calcext:value-type="float">
            <text:p>8.5 </text:p>
          </table:table-cell>
          <table:table-cell table:style-name="ce20" office:value-type="float" office:value="55.3" calcext:value-type="float">
            <text:p>55.3 </text:p>
          </table:table-cell>
          <table:table-cell table:style-name="ce20" office:value-type="float" office:value="36.1" calcext:value-type="float">
            <text:p>36.1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0" office:value-type="float" office:value="2039" calcext:value-type="float">
            <text:p>(2039)</text:p>
          </table:table-cell>
          <table:table-cell table:style-name="ce15" office:value-type="float" office:value="104682.618" calcext:value-type="float">
            <text:p>104,683 </text:p>
          </table:table-cell>
          <table:table-cell table:style-name="ce17" office:value-type="float" office:value="8927.4" calcext:value-type="float">
            <text:p>8,927 </text:p>
          </table:table-cell>
          <table:table-cell table:style-name="ce17" office:value-type="float" office:value="57247.317" calcext:value-type="float">
            <text:p>57,247 </text:p>
          </table:table-cell>
          <table:table-cell table:style-name="ce17" office:value-type="float" office:value="38507.901" calcext:value-type="float">
            <text:p>38,508 </text:p>
          </table:table-cell>
          <table:table-cell table:style-name="ce20" office:value-type="float" office:value="8.5" calcext:value-type="float">
            <text:p>8.5 </text:p>
          </table:table-cell>
          <table:table-cell table:style-name="ce20" office:value-type="float" office:value="54.7" calcext:value-type="float">
            <text:p>54.7 </text:p>
          </table:table-cell>
          <table:table-cell table:style-name="ce20" office:value-type="float" office:value="36.8" calcext:value-type="float">
            <text:p>36.8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10" office:value-type="float" office:value="2040" calcext:value-type="float">
            <text:p>(2040)</text:p>
          </table:table-cell>
          <table:table-cell table:style-name="ce15" office:value-type="float" office:value="103556.915" calcext:value-type="float">
            <text:p>103,557 </text:p>
          </table:table-cell>
          <table:table-cell table:style-name="ce17" office:value-type="float" office:value="8822.979" calcext:value-type="float">
            <text:p>8,823 </text:p>
          </table:table-cell>
          <table:table-cell table:style-name="ce17" office:value-type="float" office:value="56055.833" calcext:value-type="float">
            <text:p>56,056 </text:p>
          </table:table-cell>
          <table:table-cell table:style-name="ce17" office:value-type="float" office:value="38678.103" calcext:value-type="float">
            <text:p>38,678 </text:p>
          </table:table-cell>
          <table:table-cell table:style-name="ce20" office:value-type="float" office:value="8.5" calcext:value-type="float">
            <text:p>8.5 </text:p>
          </table:table-cell>
          <table:table-cell table:style-name="ce20" office:value-type="float" office:value="54.1" calcext:value-type="float">
            <text:p>54.1 </text:p>
          </table:table-cell>
          <table:table-cell table:style-name="ce20" office:value-type="float" office:value="37.3" calcext:value-type="float">
            <text:p>37.3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0" office:value-type="float" office:value="2041" calcext:value-type="float">
            <text:p>(2041)</text:p>
          </table:table-cell>
          <table:table-cell table:style-name="ce15" office:value-type="float" office:value="102419.49" calcext:value-type="float">
            <text:p>102,419 </text:p>
          </table:table-cell>
          <table:table-cell table:style-name="ce17" office:value-type="float" office:value="8710.49" calcext:value-type="float">
            <text:p>8,710 </text:p>
          </table:table-cell>
          <table:table-cell table:style-name="ce17" office:value-type="float" office:value="54939.818" calcext:value-type="float">
            <text:p>54,940 </text:p>
          </table:table-cell>
          <table:table-cell table:style-name="ce17" office:value-type="float" office:value="38769.182" calcext:value-type="float">
            <text:p>38,769 </text:p>
          </table:table-cell>
          <table:table-cell table:style-name="ce20" office:value-type="float" office:value="8.5" calcext:value-type="float">
            <text:p>8.5 </text:p>
          </table:table-cell>
          <table:table-cell table:style-name="ce20" office:value-type="float" office:value="53.6" calcext:value-type="float">
            <text:p>53.6 </text:p>
          </table:table-cell>
          <table:table-cell table:style-name="ce20" office:value-type="float" office:value="37.9" calcext:value-type="float">
            <text:p>37.9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0" office:value-type="float" office:value="2042" calcext:value-type="float">
            <text:p>(2042)</text:p>
          </table:table-cell>
          <table:table-cell table:style-name="ce15" office:value-type="float" office:value="101271.47" calcext:value-type="float">
            <text:p>101,271 </text:p>
          </table:table-cell>
          <table:table-cell table:style-name="ce17" office:value-type="float" office:value="8588.807" calcext:value-type="float">
            <text:p>8,589 </text:p>
          </table:table-cell>
          <table:table-cell table:style-name="ce17" office:value-type="float" office:value="53900.399" calcext:value-type="float">
            <text:p>53,900 </text:p>
          </table:table-cell>
          <table:table-cell table:style-name="ce17" office:value-type="float" office:value="38782.264" calcext:value-type="float">
            <text:p>38,782 </text:p>
          </table:table-cell>
          <table:table-cell table:style-name="ce20" office:value-type="float" office:value="8.5" calcext:value-type="float">
            <text:p>8.5 </text:p>
          </table:table-cell>
          <table:table-cell table:style-name="ce20" office:value-type="float" office:value="53.2" calcext:value-type="float">
            <text:p>53.2 </text:p>
          </table:table-cell>
          <table:table-cell table:style-name="ce20" office:value-type="float" office:value="38.3" calcext:value-type="float">
            <text:p>38.3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0" office:value-type="float" office:value="2043" calcext:value-type="float">
            <text:p>(2043)</text:p>
          </table:table-cell>
          <table:table-cell table:style-name="ce15" office:value-type="float" office:value="100114.142" calcext:value-type="float">
            <text:p>100,114 </text:p>
          </table:table-cell>
          <table:table-cell table:style-name="ce17" office:value-type="float" office:value="8457.393" calcext:value-type="float">
            <text:p>8,457 </text:p>
          </table:table-cell>
          <table:table-cell table:style-name="ce17" office:value-type="float" office:value="52898.065" calcext:value-type="float">
            <text:p>52,898 </text:p>
          </table:table-cell>
          <table:table-cell table:style-name="ce17" office:value-type="float" office:value="38758.684" calcext:value-type="float">
            <text:p>38,759 </text:p>
          </table:table-cell>
          <table:table-cell table:style-name="ce20" office:value-type="float" office:value="8.4" calcext:value-type="float">
            <text:p>8.4 </text:p>
          </table:table-cell>
          <table:table-cell table:style-name="ce20" office:value-type="float" office:value="52.8" calcext:value-type="float">
            <text:p>52.8 </text:p>
          </table:table-cell>
          <table:table-cell table:style-name="ce20" office:value-type="float" office:value="38.7" calcext:value-type="float">
            <text:p>38.7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0" office:value-type="float" office:value="2044" calcext:value-type="float">
            <text:p>(2044)</text:p>
          </table:table-cell>
          <table:table-cell table:style-name="ce15" office:value-type="float" office:value="98948.906" calcext:value-type="float">
            <text:p>98,949 </text:p>
          </table:table-cell>
          <table:table-cell table:style-name="ce17" office:value-type="float" office:value="8316.181" calcext:value-type="float">
            <text:p>8,316 </text:p>
          </table:table-cell>
          <table:table-cell table:style-name="ce17" office:value-type="float" office:value="51956.446" calcext:value-type="float">
            <text:p>51,956 </text:p>
          </table:table-cell>
          <table:table-cell table:style-name="ce17" office:value-type="float" office:value="38676.279" calcext:value-type="float">
            <text:p>38,676 </text:p>
          </table:table-cell>
          <table:table-cell table:style-name="ce20" office:value-type="float" office:value="8.4" calcext:value-type="float">
            <text:p>8.4 </text:p>
          </table:table-cell>
          <table:table-cell table:style-name="ce20" office:value-type="float" office:value="52.5" calcext:value-type="float">
            <text:p>52.5 </text:p>
          </table:table-cell>
          <table:table-cell table:style-name="ce20" office:value-type="float" office:value="39.1" calcext:value-type="float">
            <text:p>39.1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10" office:value-type="float" office:value="2045" calcext:value-type="float">
            <text:p>(2045)</text:p>
          </table:table-cell>
          <table:table-cell table:style-name="ce15" office:value-type="float" office:value="97777.208" calcext:value-type="float">
            <text:p>97,777 </text:p>
          </table:table-cell>
          <table:table-cell table:style-name="ce17" office:value-type="float" office:value="8165.461" calcext:value-type="float">
            <text:p>8,165 </text:p>
          </table:table-cell>
          <table:table-cell table:style-name="ce17" office:value-type="float" office:value="51047.916" calcext:value-type="float">
            <text:p>51,048 </text:p>
          </table:table-cell>
          <table:table-cell table:style-name="ce17" office:value-type="float" office:value="38563.831" calcext:value-type="float">
            <text:p>38,564 </text:p>
          </table:table-cell>
          <table:table-cell table:style-name="ce20" office:value-type="float" office:value="8.4" calcext:value-type="float">
            <text:p>8.4 </text:p>
          </table:table-cell>
          <table:table-cell table:style-name="ce20" office:value-type="float" office:value="52.2" calcext:value-type="float">
            <text:p>52.2 </text:p>
          </table:table-cell>
          <table:table-cell table:style-name="ce20" office:value-type="float" office:value="39.4" calcext:value-type="float">
            <text:p>39.4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0" office:value-type="float" office:value="2046" calcext:value-type="float">
            <text:p>(2046)</text:p>
          </table:table-cell>
          <table:table-cell table:style-name="ce15" office:value-type="float" office:value="96600.446" calcext:value-type="float">
            <text:p>96,600 </text:p>
          </table:table-cell>
          <table:table-cell table:style-name="ce17" office:value-type="float" office:value="8005.826" calcext:value-type="float">
            <text:p>8,006 </text:p>
          </table:table-cell>
          <table:table-cell table:style-name="ce17" office:value-type="float" office:value="50196.974" calcext:value-type="float">
            <text:p>50,197 </text:p>
          </table:table-cell>
          <table:table-cell table:style-name="ce17" office:value-type="float" office:value="38397.646" calcext:value-type="float">
            <text:p>38,398 </text:p>
          </table:table-cell>
          <table:table-cell table:style-name="ce20" office:value-type="float" office:value="8.3" calcext:value-type="float">
            <text:p>8.3 </text:p>
          </table:table-cell>
          <table:table-cell table:style-name="ce20" office:value-type="float" office:value="52" calcext:value-type="float">
            <text:p>52.0 </text:p>
          </table:table-cell>
          <table:table-cell table:style-name="ce20" office:value-type="float" office:value="39.7" calcext:value-type="float">
            <text:p>39.7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0" office:value-type="float" office:value="2047" calcext:value-type="float">
            <text:p>(2047)</text:p>
          </table:table-cell>
          <table:table-cell table:style-name="ce15" office:value-type="float" office:value="95419.91" calcext:value-type="float">
            <text:p>95,420 </text:p>
          </table:table-cell>
          <table:table-cell table:style-name="ce17" office:value-type="float" office:value="7838.157" calcext:value-type="float">
            <text:p>7,838 </text:p>
          </table:table-cell>
          <table:table-cell table:style-name="ce17" office:value-type="float" office:value="49356.993" calcext:value-type="float">
            <text:p>49,357 </text:p>
          </table:table-cell>
          <table:table-cell table:style-name="ce17" office:value-type="float" office:value="38224.76" calcext:value-type="float">
            <text:p>38,225 </text:p>
          </table:table-cell>
          <table:table-cell table:style-name="ce20" office:value-type="float" office:value="8.2" calcext:value-type="float">
            <text:p>8.2 </text:p>
          </table:table-cell>
          <table:table-cell table:style-name="ce20" office:value-type="float" office:value="51.7" calcext:value-type="float">
            <text:p>51.7 </text:p>
          </table:table-cell>
          <table:table-cell table:style-name="ce20" office:value-type="float" office:value="40.1" calcext:value-type="float">
            <text:p>40.1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0" office:value-type="float" office:value="2048" calcext:value-type="float">
            <text:p>(2048)</text:p>
          </table:table-cell>
          <table:table-cell table:style-name="ce15" office:value-type="float" office:value="94236.734" calcext:value-type="float">
            <text:p>94,237 </text:p>
          </table:table-cell>
          <table:table-cell table:style-name="ce17" office:value-type="float" office:value="7663.588" calcext:value-type="float">
            <text:p>7,664 </text:p>
          </table:table-cell>
          <table:table-cell table:style-name="ce17" office:value-type="float" office:value="48516.288" calcext:value-type="float">
            <text:p>48,516 </text:p>
          </table:table-cell>
          <table:table-cell table:style-name="ce17" office:value-type="float" office:value="38056.858" calcext:value-type="float">
            <text:p>38,057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51.5" calcext:value-type="float">
            <text:p>51.5 </text:p>
          </table:table-cell>
          <table:table-cell table:style-name="ce20" office:value-type="float" office:value="40.4" calcext:value-type="float">
            <text:p>40.4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0" office:value-type="float" office:value="2049" calcext:value-type="float">
            <text:p>(2049)</text:p>
          </table:table-cell>
          <table:table-cell table:style-name="ce15" office:value-type="float" office:value="93051.866" calcext:value-type="float">
            <text:p>93,052 </text:p>
          </table:table-cell>
          <table:table-cell table:style-name="ce17" office:value-type="float" office:value="7483.464" calcext:value-type="float">
            <text:p>7,483 </text:p>
          </table:table-cell>
          <table:table-cell table:style-name="ce17" office:value-type="float" office:value="47687.051" calcext:value-type="float">
            <text:p>47,687 </text:p>
          </table:table-cell>
          <table:table-cell table:style-name="ce17" office:value-type="float" office:value="37881.352" calcext:value-type="float">
            <text:p>37,881 </text:p>
          </table:table-cell>
          <table:table-cell table:style-name="ce20" office:value-type="float" office:value="8" calcext:value-type="float">
            <text:p>8.0 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40.7" calcext:value-type="float">
            <text:p>40.7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10" office:value-type="float" office:value="2050" calcext:value-type="float">
            <text:p>(2050)</text:p>
          </table:table-cell>
          <table:table-cell table:style-name="ce15" office:value-type="float" office:value="91866.04" calcext:value-type="float">
            <text:p>91,866 </text:p>
          </table:table-cell>
          <table:table-cell table:style-name="ce17" office:value-type="float" office:value="7299.314" calcext:value-type="float">
            <text:p>7,299 </text:p>
          </table:table-cell>
          <table:table-cell table:style-name="ce17" office:value-type="float" office:value="46891.047" calcext:value-type="float">
            <text:p>46,891 </text:p>
          </table:table-cell>
          <table:table-cell table:style-name="ce17" office:value-type="float" office:value="37675.68" calcext:value-type="float">
            <text:p>37,676 </text:p>
          </table:table-cell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51" calcext:value-type="float">
            <text:p>51.0 </text:p>
          </table:table-cell>
          <table:table-cell table:style-name="ce20" office:value-type="float" office:value="41" calcext:value-type="float">
            <text:p>41.0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0" office:value-type="float" office:value="2051" calcext:value-type="float">
            <text:p>(2051)</text:p>
          </table:table-cell>
          <table:table-cell table:style-name="ce15" office:value-type="float" office:value="90679.767" calcext:value-type="float">
            <text:p>90,680 </text:p>
          </table:table-cell>
          <table:table-cell table:style-name="ce17" office:value-type="float" office:value="7112.845" calcext:value-type="float">
            <text:p>7,113 </text:p>
          </table:table-cell>
          <table:table-cell table:style-name="ce17" office:value-type="float" office:value="46137.071" calcext:value-type="float">
            <text:p>46,137 </text:p>
          </table:table-cell>
          <table:table-cell table:style-name="ce17" office:value-type="float" office:value="37429.852" calcext:value-type="float">
            <text:p>37,430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50.9" calcext:value-type="float">
            <text:p>50.9 </text:p>
          </table:table-cell>
          <table:table-cell table:style-name="ce20" office:value-type="float" office:value="41.3" calcext:value-type="float">
            <text:p>41.3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0" office:value-type="float" office:value="2052" calcext:value-type="float">
            <text:p>(2052)</text:p>
          </table:table-cell>
          <table:table-cell table:style-name="ce15" office:value-type="float" office:value="89493.341" calcext:value-type="float">
            <text:p>89,493 </text:p>
          </table:table-cell>
          <table:table-cell table:style-name="ce17" office:value-type="float" office:value="6925.891" calcext:value-type="float">
            <text:p>6,926 </text:p>
          </table:table-cell>
          <table:table-cell table:style-name="ce17" office:value-type="float" office:value="45396.553" calcext:value-type="float">
            <text:p>45,397 </text:p>
          </table:table-cell>
          <table:table-cell table:style-name="ce17" office:value-type="float" office:value="37170.897" calcext:value-type="float">
            <text:p>37,171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0.7" calcext:value-type="float">
            <text:p>50.7 </text:p>
          </table:table-cell>
          <table:table-cell table:style-name="ce20" office:value-type="float" office:value="41.5" calcext:value-type="float">
            <text:p>41.5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0" office:value-type="float" office:value="2053" calcext:value-type="float">
            <text:p>(2053)</text:p>
          </table:table-cell>
          <table:table-cell table:style-name="ce15" office:value-type="float" office:value="88306.81" calcext:value-type="float">
            <text:p>88,307 </text:p>
          </table:table-cell>
          <table:table-cell table:style-name="ce17" office:value-type="float" office:value="6740.336" calcext:value-type="float">
            <text:p>6,740 </text:p>
          </table:table-cell>
          <table:table-cell table:style-name="ce17" office:value-type="float" office:value="44675.266" calcext:value-type="float">
            <text:p>44,675 </text:p>
          </table:table-cell>
          <table:table-cell table:style-name="ce17" office:value-type="float" office:value="36891.208" calcext:value-type="float">
            <text:p>36,891 </text:p>
          </table:table-cell>
          <table:table-cell table:style-name="ce20" office:value-type="float" office:value="7.6" calcext:value-type="float">
            <text:p>7.6 </text:p>
          </table:table-cell>
          <table:table-cell table:style-name="ce20" office:value-type="float" office:value="50.6" calcext:value-type="float">
            <text:p>50.6 </text:p>
          </table:table-cell>
          <table:table-cell table:style-name="ce20" office:value-type="float" office:value="41.8" calcext:value-type="float">
            <text:p>41.8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0" office:value-type="float" office:value="2054" calcext:value-type="float">
            <text:p>(2054)</text:p>
          </table:table-cell>
          <table:table-cell table:style-name="ce15" office:value-type="float" office:value="87120.005" calcext:value-type="float">
            <text:p>87,120 </text:p>
          </table:table-cell>
          <table:table-cell table:style-name="ce17" office:value-type="float" office:value="6558.049" calcext:value-type="float">
            <text:p>6,558 </text:p>
          </table:table-cell>
          <table:table-cell table:style-name="ce17" office:value-type="float" office:value="43977.425" calcext:value-type="float">
            <text:p>43,977 </text:p>
          </table:table-cell>
          <table:table-cell table:style-name="ce17" office:value-type="float" office:value="36584.532" calcext:value-type="float">
            <text:p>36,585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0.5" calcext:value-type="float">
            <text:p>50.5 </text:p>
          </table:table-cell>
          <table:table-cell table:style-name="ce20" office:value-type="float" office:value="42" calcext:value-type="float">
            <text:p>42.0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10" office:value-type="float" office:value="2055" calcext:value-type="float">
            <text:p>(2055)</text:p>
          </table:table-cell>
          <table:table-cell table:style-name="ce15" office:value-type="float" office:value="85932.583" calcext:value-type="float">
            <text:p>85,933 </text:p>
          </table:table-cell>
          <table:table-cell table:style-name="ce17" office:value-type="float" office:value="6380.807" calcext:value-type="float">
            <text:p>6,381 </text:p>
          </table:table-cell>
          <table:table-cell table:style-name="ce17" office:value-type="float" office:value="43295.168" calcext:value-type="float">
            <text:p>43,295 </text:p>
          </table:table-cell>
          <table:table-cell table:style-name="ce17" office:value-type="float" office:value="36256.608" calcext:value-type="float">
            <text:p>36,257 </text:p>
          </table:table-cell>
          <table:table-cell table:style-name="ce20" office:value-type="float" office:value="7.4" calcext:value-type="float">
            <text:p>7.4 </text:p>
          </table:table-cell>
          <table:table-cell table:style-name="ce20" office:value-type="float" office:value="50.4" calcext:value-type="float">
            <text:p>50.4 </text:p>
          </table:table-cell>
          <table:table-cell table:style-name="ce20" office:value-type="float" office:value="42.2" calcext:value-type="float">
            <text:p>42.2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0" office:value-type="float" office:value="2056" calcext:value-type="float">
            <text:p>(2056)</text:p>
          </table:table-cell>
          <table:table-cell table:style-name="ce15" office:value-type="float" office:value="84744.11" calcext:value-type="float">
            <text:p>84,744 </text:p>
          </table:table-cell>
          <table:table-cell table:style-name="ce17" office:value-type="float" office:value="6210.217" calcext:value-type="float">
            <text:p>6,210 </text:p>
          </table:table-cell>
          <table:table-cell table:style-name="ce17" office:value-type="float" office:value="42618.089" calcext:value-type="float">
            <text:p>42,618 </text:p>
          </table:table-cell>
          <table:table-cell table:style-name="ce17" office:value-type="float" office:value="35915.803" calcext:value-type="float">
            <text:p>35,916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50.3" calcext:value-type="float">
            <text:p>50.3 </text:p>
          </table:table-cell>
          <table:table-cell table:style-name="ce20" office:value-type="float" office:value="42.4" calcext:value-type="float">
            <text:p>42.4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0" office:value-type="float" office:value="2057" calcext:value-type="float">
            <text:p>(2057)</text:p>
          </table:table-cell>
          <table:table-cell table:style-name="ce15" office:value-type="float" office:value="83554.109" calcext:value-type="float">
            <text:p>83,554 </text:p>
          </table:table-cell>
          <table:table-cell table:style-name="ce17" office:value-type="float" office:value="6047.637" calcext:value-type="float">
            <text:p>6,048 </text:p>
          </table:table-cell>
          <table:table-cell table:style-name="ce17" office:value-type="float" office:value="41915.638" calcext:value-type="float">
            <text:p>41,916 </text:p>
          </table:table-cell>
          <table:table-cell table:style-name="ce17" office:value-type="float" office:value="35590.833" calcext:value-type="float">
            <text:p>35,591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50.2" calcext:value-type="float">
            <text:p>50.2 </text:p>
          </table:table-cell>
          <table:table-cell table:style-name="ce20" office:value-type="float" office:value="42.6" calcext:value-type="float">
            <text:p>42.6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0" office:value-type="float" office:value="2058" calcext:value-type="float">
            <text:p>(2058)</text:p>
          </table:table-cell>
          <table:table-cell table:style-name="ce15" office:value-type="float" office:value="82362.151" calcext:value-type="float">
            <text:p>82,362 </text:p>
          </table:table-cell>
          <table:table-cell table:style-name="ce17" office:value-type="float" office:value="5894.105" calcext:value-type="float">
            <text:p>5,894 </text:p>
          </table:table-cell>
          <table:table-cell table:style-name="ce17" office:value-type="float" office:value="41210.943" calcext:value-type="float">
            <text:p>41,211 </text:p>
          </table:table-cell>
          <table:table-cell table:style-name="ce17" office:value-type="float" office:value="35257.103" calcext:value-type="float">
            <text:p>35,257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50" calcext:value-type="float">
            <text:p>50.0 </text:p>
          </table:table-cell>
          <table:table-cell table:style-name="ce20" office:value-type="float" office:value="42.8" calcext:value-type="float">
            <text:p>42.8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0" office:value-type="float" office:value="2059" calcext:value-type="float">
            <text:p>(2059)</text:p>
          </table:table-cell>
          <table:table-cell table:style-name="ce15" office:value-type="float" office:value="81167.989" calcext:value-type="float">
            <text:p>81,168 </text:p>
          </table:table-cell>
          <table:table-cell table:style-name="ce17" office:value-type="float" office:value="5750.311" calcext:value-type="float">
            <text:p>5,750 </text:p>
          </table:table-cell>
          <table:table-cell table:style-name="ce17" office:value-type="float" office:value="40466.983" calcext:value-type="float">
            <text:p>40,467 </text:p>
          </table:table-cell>
          <table:table-cell table:style-name="ce17" office:value-type="float" office:value="34950.695" calcext:value-type="float">
            <text:p>34,951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9.9" calcext:value-type="float">
            <text:p>49.9 </text:p>
          </table:table-cell>
          <table:table-cell table:style-name="ce20" office:value-type="float" office:value="43.1" calcext:value-type="float">
            <text:p>43.1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11" office:value-type="float" office:value="2060" calcext:value-type="float">
            <text:p>(2060)</text:p>
          </table:table-cell>
          <table:table-cell table:style-name="ce16" office:value-type="float" office:value="79971.537" calcext:value-type="float">
            <text:p>79,972 </text:p>
          </table:table-cell>
          <table:table-cell table:style-name="ce18" office:value-type="float" office:value="5616.599" calcext:value-type="float">
            <text:p>5,617 </text:p>
          </table:table-cell>
          <table:table-cell table:style-name="ce18" office:value-type="float" office:value="39713.032" calcext:value-type="float">
            <text:p>39,713 </text:p>
          </table:table-cell>
          <table:table-cell table:style-name="ce18" office:value-type="float" office:value="34641.906" calcext:value-type="float">
            <text:p>34,642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9.7" calcext:value-type="float">
            <text:p>49.7 </text:p>
          </table:table-cell>
          <table:table-cell table:style-name="ce21" office:value-type="float" office:value="43.3" calcext:value-type="float">
            <text:p>43.3 </text:p>
          </table:table-cell>
          <table:table-cell table:style-name="ce1" table:number-columns-repeated="2"/>
          <table:table-cell table:number-columns-repeated="1013"/>
        </table:table-row>
        <table:table-row table:style-name="ro3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9" table:number-rows-spanned="2">
            <text:p>各年10月1日現在人口.平成22(2010)年は,総務省統計局『平成22年国勢調査による基準人口』(国籍・年齢｢不詳人口」をあん分補正した人口）による.</text:p>
          </table:table-cell>
          <table:covered-table-cell table:number-columns-repeated="8" table:style-name="ce7"/>
          <table:table-cell table:style-name="ce1" table:number-columns-repeated="2"/>
          <table:table-cell table:number-columns-repeated="1013"/>
        </table:table-row>
        <table:table-row table:style-name="ro1">
          <table:covered-table-cell table:number-columns-repeated="9" table:style-name="ce7"/>
          <table:table-cell table:style-name="ce1" table:number-columns-repeated="2"/>
          <table:table-cell table:number-columns-repeated="1013"/>
        </table:table-row>
        <table:table-row table:style-name="ro1" table:number-rows-repeated="3">
          <table:table-cell table:style-name="ce1" table:number-columns-repeated="11"/>
          <table:table-cell table:number-columns-repeated="101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概要版)表1-1" table:style-name="ta2">
        <table:table-column table:style-name="co1" table:number-columns-repeated="2" table:default-cell-style-name="ce8"/>
        <table:table-column table:style-name="co2" table:number-columns-repeated="7" table:default-cell-style-name="ce8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http://www.ipss.go.jp/syoushika/tohkei/newest04/h1_1.html</text:p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表1-1 総人口,年齢３区分(0～14歳,15～64歳,65歳以上)別人口及び年齢構造係数:出生中位(死亡中位)推計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2">
            <text:p>年　次</text:p>
          </table:table-cell>
          <table:covered-table-cell table:style-name="ce9"/>
          <table:table-cell table:style-name="ce12" office:value-type="string" calcext:value-type="string" table:number-columns-spanned="4" table:number-rows-spanned="1">
            <text:p>人　口（1,000人）</text:p>
          </table:table-cell>
          <table:covered-table-cell table:number-columns-repeated="3" table:style-name="ce12"/>
          <table:table-cell table:style-name="ce19" office:value-type="string" calcext:value-type="string" table:number-columns-spanned="3" table:number-rows-spanned="1">
            <text:p>割　合（％）</text:p>
          </table:table-cell>
          <table:covered-table-cell table:style-name="ce12"/>
          <table:covered-table-cell table:style-name="ce19"/>
          <table:table-cell table:style-name="ce1" table:number-columns-repeated="2"/>
          <table:table-cell table:number-columns-repeated="1013"/>
        </table:table-row>
        <table:table-row table:style-name="ro1">
          <table:covered-table-cell table:style-name="ce3"/>
          <table:covered-table-cell table:style-name="ce9"/>
          <table:table-cell table:style-name="ce13" office:value-type="string" calcext:value-type="string">
            <text:p>総　数</text:p>
          </table:table-cell>
          <table:table-cell table:style-name="ce12" office:value-type="string" calcext:value-type="string">
            <text:p>0～14歳</text:p>
          </table:table-cell>
          <table:table-cell table:style-name="ce12" office:value-type="string" calcext:value-type="string">
            <text:p>15～64歳</text:p>
          </table:table-cell>
          <table:table-cell table:style-name="ce12" office:value-type="string" calcext:value-type="string">
            <text:p>65歳以上</text:p>
          </table:table-cell>
          <table:table-cell table:style-name="ce12" office:value-type="string" calcext:value-type="string">
            <text:p>0～14歳</text:p>
          </table:table-cell>
          <table:table-cell table:style-name="ce12" office:value-type="string" calcext:value-type="string">
            <text:p>15～64歳</text:p>
          </table:table-cell>
          <table:table-cell table:style-name="ce19" office:value-type="string" calcext:value-type="string">
            <text:p>65歳以上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平成 22</text:p>
          </table:table-cell>
          <table:table-cell table:style-name="ce10" office:value-type="float" office:value="2010" calcext:value-type="float">
            <text:p>(2010)</text:p>
          </table:table-cell>
          <table:table-cell table:style-name="ce14" office:value-type="float" office:value="128057.352" calcext:value-type="float">
            <text:p>128,057 </text:p>
          </table:table-cell>
          <table:table-cell table:style-name="ce17" office:value-type="float" office:value="16839.17" calcext:value-type="float">
            <text:p>16,839 </text:p>
          </table:table-cell>
          <table:table-cell table:style-name="ce17" office:value-type="float" office:value="81734.517" calcext:value-type="float">
            <text:p>81,735 </text:p>
          </table:table-cell>
          <table:table-cell table:style-name="ce17" office:value-type="float" office:value="29483.665" calcext:value-type="float">
            <text:p>29,484 </text:p>
          </table:table-cell>
          <table:table-cell table:style-name="ce20" office:value-type="float" office:value="13.1" calcext:value-type="float">
            <text:p>13.1 </text:p>
          </table:table-cell>
          <table:table-cell table:style-name="ce20" office:value-type="float" office:value="63.8" calcext:value-type="float">
            <text:p>63.8 </text:p>
          </table:table-cell>
          <table:table-cell table:style-name="ce20" office:value-type="float" office:value="23" calcext:value-type="float">
            <text:p>23.0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0" office:value-type="float" office:value="2011" calcext:value-type="float">
            <text:p>(2011)</text:p>
          </table:table-cell>
          <table:table-cell table:style-name="ce15" office:value-type="float" office:value="127752.565" calcext:value-type="float">
            <text:p>127,753 </text:p>
          </table:table-cell>
          <table:table-cell table:style-name="ce17" office:value-type="float" office:value="16684.897" calcext:value-type="float">
            <text:p>16,685 </text:p>
          </table:table-cell>
          <table:table-cell table:style-name="ce17" office:value-type="float" office:value="81303.216" calcext:value-type="float">
            <text:p>81,303 </text:p>
          </table:table-cell>
          <table:table-cell table:style-name="ce17" office:value-type="float" office:value="29764.452" calcext:value-type="float">
            <text:p>29,764 </text:p>
          </table:table-cell>
          <table:table-cell table:style-name="ce20" office:value-type="float" office:value="13.1" calcext:value-type="float">
            <text:p>13.1 </text:p>
          </table:table-cell>
          <table:table-cell table:style-name="ce20" office:value-type="float" office:value="63.6" calcext:value-type="float">
            <text:p>63.6 </text:p>
          </table:table-cell>
          <table:table-cell table:style-name="ce20" office:value-type="float" office:value="23.3" calcext:value-type="float">
            <text:p>23.3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0" office:value-type="float" office:value="2012" calcext:value-type="float">
            <text:p>(2012)</text:p>
          </table:table-cell>
          <table:table-cell table:style-name="ce15" office:value-type="float" office:value="127497.525" calcext:value-type="float">
            <text:p>127,498 </text:p>
          </table:table-cell>
          <table:table-cell table:style-name="ce17" office:value-type="float" office:value="16493.051" calcext:value-type="float">
            <text:p>16,493 </text:p>
          </table:table-cell>
          <table:table-cell table:style-name="ce17" office:value-type="float" office:value="80173.461" calcext:value-type="float">
            <text:p>80,173 </text:p>
          </table:table-cell>
          <table:table-cell table:style-name="ce17" office:value-type="float" office:value="30831.014" calcext:value-type="float">
            <text:p>30,831 </text:p>
          </table:table-cell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2.9" calcext:value-type="float">
            <text:p>62.9 </text:p>
          </table:table-cell>
          <table:table-cell table:style-name="ce20" office:value-type="float" office:value="24.2" calcext:value-type="float">
            <text:p>24.2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0" office:value-type="float" office:value="2013" calcext:value-type="float">
            <text:p>(2013)</text:p>
          </table:table-cell>
          <table:table-cell table:style-name="ce15" office:value-type="float" office:value="127247.316" calcext:value-type="float">
            <text:p>127,247 </text:p>
          </table:table-cell>
          <table:table-cell table:style-name="ce17" office:value-type="float" office:value="16281.035" calcext:value-type="float">
            <text:p>16,281 </text:p>
          </table:table-cell>
          <table:table-cell table:style-name="ce17" office:value-type="float" office:value="78995.654" calcext:value-type="float">
            <text:p>78,996 </text:p>
          </table:table-cell>
          <table:table-cell table:style-name="ce17" office:value-type="float" office:value="31970.627" calcext:value-type="float">
            <text:p>31,971 </text:p>
          </table:table-cell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62.1" calcext:value-type="float">
            <text:p>62.1 </text:p>
          </table:table-cell>
          <table:table-cell table:style-name="ce20" office:value-type="float" office:value="25.1" calcext:value-type="float">
            <text:p>25.1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0" office:value-type="float" office:value="2014" calcext:value-type="float">
            <text:p>(2014)</text:p>
          </table:table-cell>
          <table:table-cell table:style-name="ce15" office:value-type="float" office:value="126948.756" calcext:value-type="float">
            <text:p>126,949 </text:p>
          </table:table-cell>
          <table:table-cell table:style-name="ce17" office:value-type="float" office:value="16066.513" calcext:value-type="float">
            <text:p>16,067 </text:p>
          </table:table-cell>
          <table:table-cell table:style-name="ce17" office:value-type="float" office:value="77802.571" calcext:value-type="float">
            <text:p>77,803 </text:p>
          </table:table-cell>
          <table:table-cell table:style-name="ce17" office:value-type="float" office:value="33079.672" calcext:value-type="float">
            <text:p>33,080 </text:p>
          </table:table-cell>
          <table:table-cell table:style-name="ce20" office:value-type="float" office:value="12.7" calcext:value-type="float">
            <text:p>12.7 </text:p>
          </table:table-cell>
          <table:table-cell table:style-name="ce20" office:value-type="float" office:value="61.3" calcext:value-type="float">
            <text:p>61.3 </text:p>
          </table:table-cell>
          <table:table-cell table:style-name="ce20" office:value-type="float" office:value="26.1" calcext:value-type="float">
            <text:p>26.1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0" office:value-type="float" office:value="2015" calcext:value-type="float">
            <text:p>(2015)</text:p>
          </table:table-cell>
          <table:table-cell table:style-name="ce15" office:value-type="float" office:value="126597.295" calcext:value-type="float">
            <text:p>126,597 </text:p>
          </table:table-cell>
          <table:table-cell table:style-name="ce17" office:value-type="float" office:value="15827.156" calcext:value-type="float">
            <text:p>15,827 </text:p>
          </table:table-cell>
          <table:table-cell table:style-name="ce17" office:value-type="float" office:value="76818.271" calcext:value-type="float">
            <text:p>76,818 </text:p>
          </table:table-cell>
          <table:table-cell table:style-name="ce17" office:value-type="float" office:value="33951.869" calcext:value-type="float">
            <text:p>33,952 </text:p>
          </table:table-cell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0.7" calcext:value-type="float">
            <text:p>60.7 </text:p>
          </table:table-cell>
          <table:table-cell table:style-name="ce20" office:value-type="float" office:value="26.8" calcext:value-type="float">
            <text:p>26.8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0" office:value-type="float" office:value="2016" calcext:value-type="float">
            <text:p>(2016)</text:p>
          </table:table-cell>
          <table:table-cell table:style-name="ce15" office:value-type="float" office:value="126193.359" calcext:value-type="float">
            <text:p>126,193 </text:p>
          </table:table-cell>
          <table:table-cell table:style-name="ce17" office:value-type="float" office:value="15573.708" calcext:value-type="float">
            <text:p>15,574 </text:p>
          </table:table-cell>
          <table:table-cell table:style-name="ce17" office:value-type="float" office:value="75979.435" calcext:value-type="float">
            <text:p>75,979 </text:p>
          </table:table-cell>
          <table:table-cell table:style-name="ce17" office:value-type="float" office:value="34640.216" calcext:value-type="float">
            <text:p>34,640 </text:p>
          </table:table-cell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60.2" calcext:value-type="float">
            <text:p>60.2 </text:p>
          </table:table-cell>
          <table:table-cell table:style-name="ce20" office:value-type="float" office:value="27.5" calcext:value-type="float">
            <text:p>27.5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0" office:value-type="float" office:value="2017" calcext:value-type="float">
            <text:p>(2017)</text:p>
          </table:table-cell>
          <table:table-cell table:style-name="ce15" office:value-type="float" office:value="125738.713" calcext:value-type="float">
            <text:p>125,739 </text:p>
          </table:table-cell>
          <table:table-cell table:style-name="ce17" office:value-type="float" office:value="15310.989" calcext:value-type="float">
            <text:p>15,311 </text:p>
          </table:table-cell>
          <table:table-cell table:style-name="ce17" office:value-type="float" office:value="75245.23" calcext:value-type="float">
            <text:p>75,245 </text:p>
          </table:table-cell>
          <table:table-cell table:style-name="ce17" office:value-type="float" office:value="35182.494" calcext:value-type="float">
            <text:p>35,182 </text:p>
          </table:table-cell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59.8" calcext:value-type="float">
            <text:p>59.8 </text:p>
          </table:table-cell>
          <table:table-cell table:style-name="ce20" office:value-type="float" office:value="28" calcext:value-type="float">
            <text:p>28.0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0" office:value-type="float" office:value="2018" calcext:value-type="float">
            <text:p>(2018)</text:p>
          </table:table-cell>
          <table:table-cell table:style-name="ce15" office:value-type="float" office:value="125236.032" calcext:value-type="float">
            <text:p>125,236 </text:p>
          </table:table-cell>
          <table:table-cell table:style-name="ce17" office:value-type="float" office:value="15056.165" calcext:value-type="float">
            <text:p>15,056 </text:p>
          </table:table-cell>
          <table:table-cell table:style-name="ce17" office:value-type="float" office:value="74584.131" calcext:value-type="float">
            <text:p>74,584 </text:p>
          </table:table-cell>
          <table:table-cell table:style-name="ce17" office:value-type="float" office:value="35595.736" calcext:value-type="float">
            <text:p>35,596 </text:p>
          </table:table-cell>
          <table:table-cell table:style-name="ce20" office:value-type="float" office:value="12" calcext:value-type="float">
            <text:p>12.0 </text:p>
          </table:table-cell>
          <table:table-cell table:style-name="ce20" office:value-type="float" office:value="59.6" calcext:value-type="float">
            <text:p>59.6 </text:p>
          </table:table-cell>
          <table:table-cell table:style-name="ce20" office:value-type="float" office:value="28.4" calcext:value-type="float">
            <text:p>28.4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0" office:value-type="float" office:value="2019" calcext:value-type="float">
            <text:p>(2019)</text:p>
          </table:table-cell>
          <table:table-cell table:style-name="ce15" office:value-type="float" office:value="124688.573" calcext:value-type="float">
            <text:p>124,689 </text:p>
          </table:table-cell>
          <table:table-cell table:style-name="ce17" office:value-type="float" office:value="14800.271" calcext:value-type="float">
            <text:p>14,800 </text:p>
          </table:table-cell>
          <table:table-cell table:style-name="ce17" office:value-type="float" office:value="74011.412" calcext:value-type="float">
            <text:p>74,011 </text:p>
          </table:table-cell>
          <table:table-cell table:style-name="ce17" office:value-type="float" office:value="35876.889" calcext:value-type="float">
            <text:p>35,877 </text:p>
          </table:table-cell>
          <table:table-cell table:style-name="ce20" office:value-type="float" office:value="11.9" calcext:value-type="float">
            <text:p>11.9 </text:p>
          </table:table-cell>
          <table:table-cell table:style-name="ce20" office:value-type="float" office:value="59.4" calcext:value-type="float">
            <text:p>59.4 </text:p>
          </table:table-cell>
          <table:table-cell table:style-name="ce20" office:value-type="float" office:value="28.8" calcext:value-type="float">
            <text:p>28.8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10" office:value-type="float" office:value="2020" calcext:value-type="float">
            <text:p>(2020)</text:p>
          </table:table-cell>
          <table:table-cell table:style-name="ce15" office:value-type="float" office:value="124099.925" calcext:value-type="float">
            <text:p>124,100 </text:p>
          </table:table-cell>
          <table:table-cell table:style-name="ce17" office:value-type="float" office:value="14567.967" calcext:value-type="float">
            <text:p>14,568 </text:p>
          </table:table-cell>
          <table:table-cell table:style-name="ce17" office:value-type="float" office:value="73408.155" calcext:value-type="float">
            <text:p>73,408 </text:p>
          </table:table-cell>
          <table:table-cell table:style-name="ce17" office:value-type="float" office:value="36123.804" calcext:value-type="float">
            <text:p>36,124 </text:p>
          </table:table-cell>
          <table:table-cell table:style-name="ce20" office:value-type="float" office:value="11.7" calcext:value-type="float">
            <text:p>11.7 </text:p>
          </table:table-cell>
          <table:table-cell table:style-name="ce20" office:value-type="float" office:value="59.2" calcext:value-type="float">
            <text:p>59.2 </text:p>
          </table:table-cell>
          <table:table-cell table:style-name="ce20" office:value-type="float" office:value="29.1" calcext:value-type="float">
            <text:p>29.1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0" office:value-type="float" office:value="2021" calcext:value-type="float">
            <text:p>(2021)</text:p>
          </table:table-cell>
          <table:table-cell table:style-name="ce15" office:value-type="float" office:value="123473.696" calcext:value-type="float">
            <text:p>123,474 </text:p>
          </table:table-cell>
          <table:table-cell table:style-name="ce17" office:value-type="float" office:value="14318.404" calcext:value-type="float">
            <text:p>14,318 </text:p>
          </table:table-cell>
          <table:table-cell table:style-name="ce17" office:value-type="float" office:value="72865.744" calcext:value-type="float">
            <text:p>72,866 </text:p>
          </table:table-cell>
          <table:table-cell table:style-name="ce17" office:value-type="float" office:value="36289.548" calcext:value-type="float">
            <text:p>36,290 </text:p>
          </table:table-cell>
          <table:table-cell table:style-name="ce20" office:value-type="float" office:value="11.6" calcext:value-type="float">
            <text:p>11.6 </text:p>
          </table:table-cell>
          <table:table-cell table:style-name="ce20" office:value-type="float" office:value="59" calcext:value-type="float">
            <text:p>59.0 </text:p>
          </table:table-cell>
          <table:table-cell table:style-name="ce20" office:value-type="float" office:value="29.4" calcext:value-type="float">
            <text:p>29.4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0" office:value-type="float" office:value="2022" calcext:value-type="float">
            <text:p>(2022)</text:p>
          </table:table-cell>
          <table:table-cell table:style-name="ce15" office:value-type="float" office:value="122813.334" calcext:value-type="float">
            <text:p>122,813 </text:p>
          </table:table-cell>
          <table:table-cell table:style-name="ce17" office:value-type="float" office:value="14049.091" calcext:value-type="float">
            <text:p>14,049 </text:p>
          </table:table-cell>
          <table:table-cell table:style-name="ce17" office:value-type="float" office:value="72407.925" calcext:value-type="float">
            <text:p>72,408 </text:p>
          </table:table-cell>
          <table:table-cell table:style-name="ce17" office:value-type="float" office:value="36356.319" calcext:value-type="float">
            <text:p>36,356 </text:p>
          </table:table-cell>
          <table:table-cell table:style-name="ce20" office:value-type="float" office:value="11.4" calcext:value-type="float">
            <text:p>11.4 </text:p>
          </table:table-cell>
          <table:table-cell table:style-name="ce20" office:value-type="float" office:value="59" calcext:value-type="float">
            <text:p>59.0 </text:p>
          </table:table-cell>
          <table:table-cell table:style-name="ce20" office:value-type="float" office:value="29.6" calcext:value-type="float">
            <text:p>29.6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0" office:value-type="float" office:value="2023" calcext:value-type="float">
            <text:p>(2023)</text:p>
          </table:table-cell>
          <table:table-cell table:style-name="ce15" office:value-type="float" office:value="122122.127" calcext:value-type="float">
            <text:p>122,122 </text:p>
          </table:table-cell>
          <table:table-cell table:style-name="ce17" office:value-type="float" office:value="13765.936" calcext:value-type="float">
            <text:p>13,766 </text:p>
          </table:table-cell>
          <table:table-cell table:style-name="ce17" office:value-type="float" office:value="71919.785" calcext:value-type="float">
            <text:p>71,920 </text:p>
          </table:table-cell>
          <table:table-cell table:style-name="ce17" office:value-type="float" office:value="36436.406" calcext:value-type="float">
            <text:p>36,436 </text:p>
          </table:table-cell>
          <table:table-cell table:style-name="ce20" office:value-type="float" office:value="11.3" calcext:value-type="float">
            <text:p>11.3 </text:p>
          </table:table-cell>
          <table:table-cell table:style-name="ce20" office:value-type="float" office:value="58.9" calcext:value-type="float">
            <text:p>58.9 </text:p>
          </table:table-cell>
          <table:table-cell table:style-name="ce20" office:value-type="float" office:value="29.8" calcext:value-type="float">
            <text:p>29.8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0" office:value-type="float" office:value="2024" calcext:value-type="float">
            <text:p>(2024)</text:p>
          </table:table-cell>
          <table:table-cell table:style-name="ce15" office:value-type="float" office:value="121403.091" calcext:value-type="float">
            <text:p>121,403 </text:p>
          </table:table-cell>
          <table:table-cell table:style-name="ce17" office:value-type="float" office:value="13505.015" calcext:value-type="float">
            <text:p>13,505 </text:p>
          </table:table-cell>
          <table:table-cell table:style-name="ce17" office:value-type="float" office:value="71368.643" calcext:value-type="float">
            <text:p>71,369 </text:p>
          </table:table-cell>
          <table:table-cell table:style-name="ce17" office:value-type="float" office:value="36529.433" calcext:value-type="float">
            <text:p>36,529 </text:p>
          </table:table-cell>
          <table:table-cell table:style-name="ce20" office:value-type="float" office:value="11.1" calcext:value-type="float">
            <text:p>11.1 </text:p>
          </table:table-cell>
          <table:table-cell table:style-name="ce20" office:value-type="float" office:value="58.8" calcext:value-type="float">
            <text:p>58.8 </text:p>
          </table:table-cell>
          <table:table-cell table:style-name="ce20" office:value-type="float" office:value="30.1" calcext:value-type="float">
            <text:p>30.1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10" office:value-type="float" office:value="2025" calcext:value-type="float">
            <text:p>(2025)</text:p>
          </table:table-cell>
          <table:table-cell table:style-name="ce15" office:value-type="float" office:value="120658.815" calcext:value-type="float">
            <text:p>120,659 </text:p>
          </table:table-cell>
          <table:table-cell table:style-name="ce17" office:value-type="float" office:value="13240.417" calcext:value-type="float">
            <text:p>13,240 </text:p>
          </table:table-cell>
          <table:table-cell table:style-name="ce17" office:value-type="float" office:value="70844.911" calcext:value-type="float">
            <text:p>70,845 </text:p>
          </table:table-cell>
          <table:table-cell table:style-name="ce17" office:value-type="float" office:value="36573.488" calcext:value-type="float">
            <text:p>36,573 </text:p>
          </table:table-cell>
          <table:table-cell table:style-name="ce20" office:value-type="float" office:value="11" calcext:value-type="float">
            <text:p>11.0 </text:p>
          </table:table-cell>
          <table:table-cell table:style-name="ce20" office:value-type="float" office:value="58.7" calcext:value-type="float">
            <text:p>58.7 </text:p>
          </table:table-cell>
          <table:table-cell table:style-name="ce20" office:value-type="float" office:value="30.3" calcext:value-type="float">
            <text:p>30.3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0" office:value-type="float" office:value="2026" calcext:value-type="float">
            <text:p>(2026)</text:p>
          </table:table-cell>
          <table:table-cell table:style-name="ce15" office:value-type="float" office:value="119891.392" calcext:value-type="float">
            <text:p>119,891 </text:p>
          </table:table-cell>
          <table:table-cell table:style-name="ce17" office:value-type="float" office:value="12958.65" calcext:value-type="float">
            <text:p>12,959 </text:p>
          </table:table-cell>
          <table:table-cell table:style-name="ce17" office:value-type="float" office:value="70348.803" calcext:value-type="float">
            <text:p>70,349 </text:p>
          </table:table-cell>
          <table:table-cell table:style-name="ce17" office:value-type="float" office:value="36583.938" calcext:value-type="float">
            <text:p>36,584 </text:p>
          </table:table-cell>
          <table:table-cell table:style-name="ce20" office:value-type="float" office:value="10.8" calcext:value-type="float">
            <text:p>10.8 </text:p>
          </table:table-cell>
          <table:table-cell table:style-name="ce20" office:value-type="float" office:value="58.7" calcext:value-type="float">
            <text:p>58.7 </text:p>
          </table:table-cell>
          <table:table-cell table:style-name="ce20" office:value-type="float" office:value="30.5" calcext:value-type="float">
            <text:p>30.5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0" office:value-type="float" office:value="2027" calcext:value-type="float">
            <text:p>(2027)</text:p>
          </table:table-cell>
          <table:table-cell table:style-name="ce15" office:value-type="float" office:value="119102.424" calcext:value-type="float">
            <text:p>119,102 </text:p>
          </table:table-cell>
          <table:table-cell table:style-name="ce17" office:value-type="float" office:value="12706.369" calcext:value-type="float">
            <text:p>12,706 </text:p>
          </table:table-cell>
          <table:table-cell table:style-name="ce17" office:value-type="float" office:value="69798.96" calcext:value-type="float">
            <text:p>69,799 </text:p>
          </table:table-cell>
          <table:table-cell table:style-name="ce17" office:value-type="float" office:value="36597.096" calcext:value-type="float">
            <text:p>36,597 </text:p>
          </table:table-cell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58.6" calcext:value-type="float">
            <text:p>58.6 </text:p>
          </table:table-cell>
          <table:table-cell table:style-name="ce20" office:value-type="float" office:value="30.7" calcext:value-type="float">
            <text:p>30.7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0" office:value-type="float" office:value="2028" calcext:value-type="float">
            <text:p>(2028)</text:p>
          </table:table-cell>
          <table:table-cell table:style-name="ce15" office:value-type="float" office:value="118293.145" calcext:value-type="float">
            <text:p>118,293 </text:p>
          </table:table-cell>
          <table:table-cell table:style-name="ce17" office:value-type="float" office:value="12465.921" calcext:value-type="float">
            <text:p>12,466 </text:p>
          </table:table-cell>
          <table:table-cell table:style-name="ce17" office:value-type="float" office:value="69187.244" calcext:value-type="float">
            <text:p>69,187 </text:p>
          </table:table-cell>
          <table:table-cell table:style-name="ce17" office:value-type="float" office:value="36639.98" calcext:value-type="float">
            <text:p>36,640 </text:p>
          </table:table-cell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58.5" calcext:value-type="float">
            <text:p>58.5 </text:p>
          </table:table-cell>
          <table:table-cell table:style-name="ce20" office:value-type="float" office:value="31" calcext:value-type="float">
            <text:p>31.0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0" office:value-type="float" office:value="2029" calcext:value-type="float">
            <text:p>(2029)</text:p>
          </table:table-cell>
          <table:table-cell table:style-name="ce15" office:value-type="float" office:value="117464.576" calcext:value-type="float">
            <text:p>117,465 </text:p>
          </table:table-cell>
          <table:table-cell table:style-name="ce17" office:value-type="float" office:value="12241.869" calcext:value-type="float">
            <text:p>12,242 </text:p>
          </table:table-cell>
          <table:table-cell table:style-name="ce17" office:value-type="float" office:value="68521.839" calcext:value-type="float">
            <text:p>68,522 </text:p>
          </table:table-cell>
          <table:table-cell table:style-name="ce17" office:value-type="float" office:value="36700.868" calcext:value-type="float">
            <text:p>36,701 </text:p>
          </table:table-cell>
          <table:table-cell table:style-name="ce20" office:value-type="float" office:value="10.4" calcext:value-type="float">
            <text:p>10.4 </text:p>
          </table:table-cell>
          <table:table-cell table:style-name="ce20" office:value-type="float" office:value="58.3" calcext:value-type="float">
            <text:p>58.3 </text:p>
          </table:table-cell>
          <table:table-cell table:style-name="ce20" office:value-type="float" office:value="31.2" calcext:value-type="float">
            <text:p>31.2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10" office:value-type="float" office:value="2030" calcext:value-type="float">
            <text:p>(2030)</text:p>
          </table:table-cell>
          <table:table-cell table:style-name="ce15" office:value-type="float" office:value="116617.657" calcext:value-type="float">
            <text:p>116,618 </text:p>
          </table:table-cell>
          <table:table-cell table:style-name="ce17" office:value-type="float" office:value="12038.657" calcext:value-type="float">
            <text:p>12,039 </text:p>
          </table:table-cell>
          <table:table-cell table:style-name="ce17" office:value-type="float" office:value="67729.743" calcext:value-type="float">
            <text:p>67,730 </text:p>
          </table:table-cell>
          <table:table-cell table:style-name="ce17" office:value-type="float" office:value="36849.258" calcext:value-type="float">
            <text:p>36,849 </text:p>
          </table:table-cell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8.1" calcext:value-type="float">
            <text:p>58.1 </text:p>
          </table:table-cell>
          <table:table-cell table:style-name="ce20" office:value-type="float" office:value="31.6" calcext:value-type="float">
            <text:p>31.6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0" office:value-type="float" office:value="2031" calcext:value-type="float">
            <text:p>(2031)</text:p>
          </table:table-cell>
          <table:table-cell table:style-name="ce15" office:value-type="float" office:value="115752.396" calcext:value-type="float">
            <text:p>115,752 </text:p>
          </table:table-cell>
          <table:table-cell table:style-name="ce17" office:value-type="float" office:value="11855.863" calcext:value-type="float">
            <text:p>11,856 </text:p>
          </table:table-cell>
          <table:table-cell table:style-name="ce17" office:value-type="float" office:value="67223.992" calcext:value-type="float">
            <text:p>67,224 </text:p>
          </table:table-cell>
          <table:table-cell table:style-name="ce17" office:value-type="float" office:value="36672.541" calcext:value-type="float">
            <text:p>36,673 </text:p>
          </table:table-cell>
          <table:table-cell table:style-name="ce20" office:value-type="float" office:value="10.2" calcext:value-type="float">
            <text:p>10.2 </text:p>
          </table:table-cell>
          <table:table-cell table:style-name="ce20" office:value-type="float" office:value="58.1" calcext:value-type="float">
            <text:p>58.1 </text:p>
          </table:table-cell>
          <table:table-cell table:style-name="ce20" office:value-type="float" office:value="31.7" calcext:value-type="float">
            <text:p>31.7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0" office:value-type="float" office:value="2032" calcext:value-type="float">
            <text:p>(2032)</text:p>
          </table:table-cell>
          <table:table-cell table:style-name="ce15" office:value-type="float" office:value="114869.575" calcext:value-type="float">
            <text:p>114,870 </text:p>
          </table:table-cell>
          <table:table-cell table:style-name="ce17" office:value-type="float" office:value="11691.881" calcext:value-type="float">
            <text:p>11,692 </text:p>
          </table:table-cell>
          <table:table-cell table:style-name="ce17" office:value-type="float" office:value="66330.183" calcext:value-type="float">
            <text:p>66,330 </text:p>
          </table:table-cell>
          <table:table-cell table:style-name="ce17" office:value-type="float" office:value="36847.511" calcext:value-type="float">
            <text:p>36,848 </text:p>
          </table:table-cell>
          <table:table-cell table:style-name="ce20" office:value-type="float" office:value="10.2" calcext:value-type="float">
            <text:p>10.2 </text:p>
          </table:table-cell>
          <table:table-cell table:style-name="ce20" office:value-type="float" office:value="57.7" calcext:value-type="float">
            <text:p>57.7 </text:p>
          </table:table-cell>
          <table:table-cell table:style-name="ce20" office:value-type="float" office:value="32.1" calcext:value-type="float">
            <text:p>32.1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0" office:value-type="float" office:value="2033" calcext:value-type="float">
            <text:p>(2033)</text:p>
          </table:table-cell>
          <table:table-cell table:style-name="ce15" office:value-type="float" office:value="113969.953" calcext:value-type="float">
            <text:p>113,970 </text:p>
          </table:table-cell>
          <table:table-cell table:style-name="ce17" office:value-type="float" office:value="11544.296" calcext:value-type="float">
            <text:p>11,544 </text:p>
          </table:table-cell>
          <table:table-cell table:style-name="ce17" office:value-type="float" office:value="65412.252" calcext:value-type="float">
            <text:p>65,412 </text:p>
          </table:table-cell>
          <table:table-cell table:style-name="ce17" office:value-type="float" office:value="37013.406" calcext:value-type="float">
            <text:p>37,013 </text:p>
          </table:table-cell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57.4" calcext:value-type="float">
            <text:p>57.4 </text:p>
          </table:table-cell>
          <table:table-cell table:style-name="ce20" office:value-type="float" office:value="32.5" calcext:value-type="float">
            <text:p>32.5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0" office:value-type="float" office:value="2034" calcext:value-type="float">
            <text:p>(2034)</text:p>
          </table:table-cell>
          <table:table-cell table:style-name="ce15" office:value-type="float" office:value="113054.336" calcext:value-type="float">
            <text:p>113,054 </text:p>
          </table:table-cell>
          <table:table-cell table:style-name="ce17" office:value-type="float" office:value="11410.264" calcext:value-type="float">
            <text:p>11,410 </text:p>
          </table:table-cell>
          <table:table-cell table:style-name="ce17" office:value-type="float" office:value="64440.833" calcext:value-type="float">
            <text:p>64,441 </text:p>
          </table:table-cell>
          <table:table-cell table:style-name="ce17" office:value-type="float" office:value="37203.239" calcext:value-type="float">
            <text:p>37,203 </text:p>
          </table:table-cell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57" calcext:value-type="float">
            <text:p>57.0 </text:p>
          </table:table-cell>
          <table:table-cell table:style-name="ce20" office:value-type="float" office:value="32.9" calcext:value-type="float">
            <text:p>32.9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10" office:value-type="float" office:value="2035" calcext:value-type="float">
            <text:p>(2035)</text:p>
          </table:table-cell>
          <table:table-cell table:style-name="ce15" office:value-type="float" office:value="112123.574" calcext:value-type="float">
            <text:p>112,124 </text:p>
          </table:table-cell>
          <table:table-cell table:style-name="ce17" office:value-type="float" office:value="11286.769" calcext:value-type="float">
            <text:p>11,287 </text:p>
          </table:table-cell>
          <table:table-cell table:style-name="ce17" office:value-type="float" office:value="63429.623" calcext:value-type="float">
            <text:p>63,430 </text:p>
          </table:table-cell>
          <table:table-cell table:style-name="ce17" office:value-type="float" office:value="37407.182" calcext:value-type="float">
            <text:p>37,407 </text:p>
          </table:table-cell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56.6" calcext:value-type="float">
            <text:p>56.6 </text:p>
          </table:table-cell>
          <table:table-cell table:style-name="ce20" office:value-type="float" office:value="33.4" calcext:value-type="float">
            <text:p>33.4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0" office:value-type="float" office:value="2036" calcext:value-type="float">
            <text:p>(2036)</text:p>
          </table:table-cell>
          <table:table-cell table:style-name="ce15" office:value-type="float" office:value="111178.553" calcext:value-type="float">
            <text:p>111,179 </text:p>
          </table:table-cell>
          <table:table-cell table:style-name="ce17" office:value-type="float" office:value="11170.869" calcext:value-type="float">
            <text:p>11,171 </text:p>
          </table:table-cell>
          <table:table-cell table:style-name="ce17" office:value-type="float" office:value="62356.897" calcext:value-type="float">
            <text:p>62,357 </text:p>
          </table:table-cell>
          <table:table-cell table:style-name="ce17" office:value-type="float" office:value="37650.787" calcext:value-type="float">
            <text:p>37,651 </text:p>
          </table:table-cell>
          <table:table-cell table:style-name="ce20" office:value-type="float" office:value="10" calcext:value-type="float">
            <text:p>10.0 </text:p>
          </table:table-cell>
          <table:table-cell table:style-name="ce20" office:value-type="float" office:value="56.1" calcext:value-type="float">
            <text:p>56.1 </text:p>
          </table:table-cell>
          <table:table-cell table:style-name="ce20" office:value-type="float" office:value="33.9" calcext:value-type="float">
            <text:p>33.9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0" office:value-type="float" office:value="2037" calcext:value-type="float">
            <text:p>(2037)</text:p>
          </table:table-cell>
          <table:table-cell table:style-name="ce15" office:value-type="float" office:value="110220.212" calcext:value-type="float">
            <text:p>110,220 </text:p>
          </table:table-cell>
          <table:table-cell table:style-name="ce17" office:value-type="float" office:value="11059.825" calcext:value-type="float">
            <text:p>11,060 </text:p>
          </table:table-cell>
          <table:table-cell table:style-name="ce17" office:value-type="float" office:value="61229.038" calcext:value-type="float">
            <text:p>61,229 </text:p>
          </table:table-cell>
          <table:table-cell table:style-name="ce17" office:value-type="float" office:value="37931.35" calcext:value-type="float">
            <text:p>37,931 </text:p>
          </table:table-cell>
          <table:table-cell table:style-name="ce20" office:value-type="float" office:value="10" calcext:value-type="float">
            <text:p>10.0 </text:p>
          </table:table-cell>
          <table:table-cell table:style-name="ce20" office:value-type="float" office:value="55.6" calcext:value-type="float">
            <text:p>55.6 </text:p>
          </table:table-cell>
          <table:table-cell table:style-name="ce20" office:value-type="float" office:value="34.4" calcext:value-type="float">
            <text:p>34.4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0" office:value-type="float" office:value="2038" calcext:value-type="float">
            <text:p>(2038)</text:p>
          </table:table-cell>
          <table:table-cell table:style-name="ce15" office:value-type="float" office:value="109249.577" calcext:value-type="float">
            <text:p>109,250 </text:p>
          </table:table-cell>
          <table:table-cell table:style-name="ce17" office:value-type="float" office:value="10951.101" calcext:value-type="float">
            <text:p>10,951 </text:p>
          </table:table-cell>
          <table:table-cell table:style-name="ce17" office:value-type="float" office:value="60059.213" calcext:value-type="float">
            <text:p>60,059 </text:p>
          </table:table-cell>
          <table:table-cell table:style-name="ce17" office:value-type="float" office:value="38239.262" calcext:value-type="float">
            <text:p>38,239 </text:p>
          </table:table-cell>
          <table:table-cell table:style-name="ce20" office:value-type="float" office:value="10" calcext:value-type="float">
            <text:p>10.0 </text:p>
          </table:table-cell>
          <table:table-cell table:style-name="ce20" office:value-type="float" office:value="55" calcext:value-type="float">
            <text:p>55.0 </text:p>
          </table:table-cell>
          <table:table-cell table:style-name="ce20" office:value-type="float" office:value="35" calcext:value-type="float">
            <text:p>35.0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0" office:value-type="float" office:value="2039" calcext:value-type="float">
            <text:p>(2039)</text:p>
          </table:table-cell>
          <table:table-cell table:style-name="ce15" office:value-type="float" office:value="108267.736" calcext:value-type="float">
            <text:p>108,268 </text:p>
          </table:table-cell>
          <table:table-cell table:style-name="ce17" office:value-type="float" office:value="10842.406" calcext:value-type="float">
            <text:p>10,842 </text:p>
          </table:table-cell>
          <table:table-cell table:style-name="ce17" office:value-type="float" office:value="58917.428" calcext:value-type="float">
            <text:p>58,917 </text:p>
          </table:table-cell>
          <table:table-cell table:style-name="ce17" office:value-type="float" office:value="38507.901" calcext:value-type="float">
            <text:p>38,508 </text:p>
          </table:table-cell>
          <table:table-cell table:style-name="ce20" office:value-type="float" office:value="10" calcext:value-type="float">
            <text:p>10.0 </text:p>
          </table:table-cell>
          <table:table-cell table:style-name="ce20" office:value-type="float" office:value="54.4" calcext:value-type="float">
            <text:p>54.4 </text:p>
          </table:table-cell>
          <table:table-cell table:style-name="ce20" office:value-type="float" office:value="35.6" calcext:value-type="float">
            <text:p>35.6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10" office:value-type="float" office:value="2040" calcext:value-type="float">
            <text:p>(2040)</text:p>
          </table:table-cell>
          <table:table-cell table:style-name="ce15" office:value-type="float" office:value="107275.85" calcext:value-type="float">
            <text:p>107,276 </text:p>
          </table:table-cell>
          <table:table-cell table:style-name="ce17" office:value-type="float" office:value="10731.819" calcext:value-type="float">
            <text:p>10,732 </text:p>
          </table:table-cell>
          <table:table-cell table:style-name="ce17" office:value-type="float" office:value="57865.928" calcext:value-type="float">
            <text:p>57,866 </text:p>
          </table:table-cell>
          <table:table-cell table:style-name="ce17" office:value-type="float" office:value="38678.103" calcext:value-type="float">
            <text:p>38,678 </text:p>
          </table:table-cell>
          <table:table-cell table:style-name="ce20" office:value-type="float" office:value="10" calcext:value-type="float">
            <text:p>10.0 </text:p>
          </table:table-cell>
          <table:table-cell table:style-name="ce20" office:value-type="float" office:value="53.9" calcext:value-type="float">
            <text:p>53.9 </text:p>
          </table:table-cell>
          <table:table-cell table:style-name="ce20" office:value-type="float" office:value="36.1" calcext:value-type="float">
            <text:p>36.1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0" office:value-type="float" office:value="2041" calcext:value-type="float">
            <text:p>(2041)</text:p>
          </table:table-cell>
          <table:table-cell table:style-name="ce15" office:value-type="float" office:value="106275.15" calcext:value-type="float">
            <text:p>106,275 </text:p>
          </table:table-cell>
          <table:table-cell table:style-name="ce17" office:value-type="float" office:value="10617.879" calcext:value-type="float">
            <text:p>10,618 </text:p>
          </table:table-cell>
          <table:table-cell table:style-name="ce17" office:value-type="float" office:value="56888.089" calcext:value-type="float">
            <text:p>56,888 </text:p>
          </table:table-cell>
          <table:table-cell table:style-name="ce17" office:value-type="float" office:value="38769.182" calcext:value-type="float">
            <text:p>38,769 </text:p>
          </table:table-cell>
          <table:table-cell table:style-name="ce20" office:value-type="float" office:value="10" calcext:value-type="float">
            <text:p>10.0 </text:p>
          </table:table-cell>
          <table:table-cell table:style-name="ce20" office:value-type="float" office:value="53.5" calcext:value-type="float">
            <text:p>53.5 </text:p>
          </table:table-cell>
          <table:table-cell table:style-name="ce20" office:value-type="float" office:value="36.5" calcext:value-type="float">
            <text:p>36.5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0" office:value-type="float" office:value="2042" calcext:value-type="float">
            <text:p>(2042)</text:p>
          </table:table-cell>
          <table:table-cell table:style-name="ce15" office:value-type="float" office:value="105266.922" calcext:value-type="float">
            <text:p>105,267 </text:p>
          </table:table-cell>
          <table:table-cell table:style-name="ce17" office:value-type="float" office:value="10499.632" calcext:value-type="float">
            <text:p>10,500 </text:p>
          </table:table-cell>
          <table:table-cell table:style-name="ce17" office:value-type="float" office:value="55985.026" calcext:value-type="float">
            <text:p>55,985 </text:p>
          </table:table-cell>
          <table:table-cell table:style-name="ce17" office:value-type="float" office:value="38782.264" calcext:value-type="float">
            <text:p>38,782 </text:p>
          </table:table-cell>
          <table:table-cell table:style-name="ce20" office:value-type="float" office:value="10" calcext:value-type="float">
            <text:p>10.0 </text:p>
          </table:table-cell>
          <table:table-cell table:style-name="ce20" office:value-type="float" office:value="53.2" calcext:value-type="float">
            <text:p>53.2 </text:p>
          </table:table-cell>
          <table:table-cell table:style-name="ce20" office:value-type="float" office:value="36.8" calcext:value-type="float">
            <text:p>36.8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0" office:value-type="float" office:value="2043" calcext:value-type="float">
            <text:p>(2043)</text:p>
          </table:table-cell>
          <table:table-cell table:style-name="ce15" office:value-type="float" office:value="104252.508" calcext:value-type="float">
            <text:p>104,253 </text:p>
          </table:table-cell>
          <table:table-cell table:style-name="ce17" office:value-type="float" office:value="10376.585" calcext:value-type="float">
            <text:p>10,377 </text:p>
          </table:table-cell>
          <table:table-cell table:style-name="ce17" office:value-type="float" office:value="55117.239" calcext:value-type="float">
            <text:p>55,117 </text:p>
          </table:table-cell>
          <table:table-cell table:style-name="ce17" office:value-type="float" office:value="38758.684" calcext:value-type="float">
            <text:p>38,759 </text:p>
          </table:table-cell>
          <table:table-cell table:style-name="ce20" office:value-type="float" office:value="10" calcext:value-type="float">
            <text:p>10.0 </text:p>
          </table:table-cell>
          <table:table-cell table:style-name="ce20" office:value-type="float" office:value="52.9" calcext:value-type="float">
            <text:p>52.9 </text:p>
          </table:table-cell>
          <table:table-cell table:style-name="ce20" office:value-type="float" office:value="37.2" calcext:value-type="float">
            <text:p>37.2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0" office:value-type="float" office:value="2044" calcext:value-type="float">
            <text:p>(2044)</text:p>
          </table:table-cell>
          <table:table-cell table:style-name="ce15" office:value-type="float" office:value="103233.254" calcext:value-type="float">
            <text:p>103,233 </text:p>
          </table:table-cell>
          <table:table-cell table:style-name="ce17" office:value-type="float" office:value="10248.56" calcext:value-type="float">
            <text:p>10,249 </text:p>
          </table:table-cell>
          <table:table-cell table:style-name="ce17" office:value-type="float" office:value="54308.414" calcext:value-type="float">
            <text:p>54,308 </text:p>
          </table:table-cell>
          <table:table-cell table:style-name="ce17" office:value-type="float" office:value="38676.279" calcext:value-type="float">
            <text:p>38,676 </text:p>
          </table:table-cell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52.6" calcext:value-type="float">
            <text:p>52.6 </text:p>
          </table:table-cell>
          <table:table-cell table:style-name="ce20" office:value-type="float" office:value="37.5" calcext:value-type="float">
            <text:p>37.5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10" office:value-type="float" office:value="2045" calcext:value-type="float">
            <text:p>(2045)</text:p>
          </table:table-cell>
          <table:table-cell table:style-name="ce15" office:value-type="float" office:value="102210.44" calcext:value-type="float">
            <text:p>102,210 </text:p>
          </table:table-cell>
          <table:table-cell table:style-name="ce17" office:value-type="float" office:value="10115.57" calcext:value-type="float">
            <text:p>10,116 </text:p>
          </table:table-cell>
          <table:table-cell table:style-name="ce17" office:value-type="float" office:value="53531.039" calcext:value-type="float">
            <text:p>53,531 </text:p>
          </table:table-cell>
          <table:table-cell table:style-name="ce17" office:value-type="float" office:value="38563.831" calcext:value-type="float">
            <text:p>38,564 </text:p>
          </table:table-cell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52.4" calcext:value-type="float">
            <text:p>52.4 </text:p>
          </table:table-cell>
          <table:table-cell table:style-name="ce20" office:value-type="float" office:value="37.7" calcext:value-type="float">
            <text:p>37.7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0" office:value-type="float" office:value="2046" calcext:value-type="float">
            <text:p>(2046)</text:p>
          </table:table-cell>
          <table:table-cell table:style-name="ce15" office:value-type="float" office:value="101185.198" calcext:value-type="float">
            <text:p>101,185 </text:p>
          </table:table-cell>
          <table:table-cell table:style-name="ce17" office:value-type="float" office:value="9977.766" calcext:value-type="float">
            <text:p>9,978 </text:p>
          </table:table-cell>
          <table:table-cell table:style-name="ce17" office:value-type="float" office:value="52809.786" calcext:value-type="float">
            <text:p>52,810 </text:p>
          </table:table-cell>
          <table:table-cell table:style-name="ce17" office:value-type="float" office:value="38397.646" calcext:value-type="float">
            <text:p>38,398 </text:p>
          </table:table-cell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52.2" calcext:value-type="float">
            <text:p>52.2 </text:p>
          </table:table-cell>
          <table:table-cell table:style-name="ce20" office:value-type="float" office:value="37.9" calcext:value-type="float">
            <text:p>37.9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0" office:value-type="float" office:value="2047" calcext:value-type="float">
            <text:p>(2047)</text:p>
          </table:table-cell>
          <table:table-cell table:style-name="ce15" office:value-type="float" office:value="100158.474" calcext:value-type="float">
            <text:p>100,158 </text:p>
          </table:table-cell>
          <table:table-cell table:style-name="ce17" office:value-type="float" office:value="9835.469" calcext:value-type="float">
            <text:p>9,835 </text:p>
          </table:table-cell>
          <table:table-cell table:style-name="ce17" office:value-type="float" office:value="52098.245" calcext:value-type="float">
            <text:p>52,098 </text:p>
          </table:table-cell>
          <table:table-cell table:style-name="ce17" office:value-type="float" office:value="38224.76" calcext:value-type="float">
            <text:p>38,225 </text:p>
          </table:table-cell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52" calcext:value-type="float">
            <text:p>52.0 </text:p>
          </table:table-cell>
          <table:table-cell table:style-name="ce20" office:value-type="float" office:value="38.2" calcext:value-type="float">
            <text:p>38.2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0" office:value-type="float" office:value="2048" calcext:value-type="float">
            <text:p>(2048)</text:p>
          </table:table-cell>
          <table:table-cell table:style-name="ce15" office:value-type="float" office:value="99131.017" calcext:value-type="float">
            <text:p>99,131 </text:p>
          </table:table-cell>
          <table:table-cell table:style-name="ce17" office:value-type="float" office:value="9689.164" calcext:value-type="float">
            <text:p>9,689 </text:p>
          </table:table-cell>
          <table:table-cell table:style-name="ce17" office:value-type="float" office:value="51384.995" calcext:value-type="float">
            <text:p>51,385 </text:p>
          </table:table-cell>
          <table:table-cell table:style-name="ce17" office:value-type="float" office:value="38056.858" calcext:value-type="float">
            <text:p>38,057 </text:p>
          </table:table-cell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51.8" calcext:value-type="float">
            <text:p>51.8 </text:p>
          </table:table-cell>
          <table:table-cell table:style-name="ce20" office:value-type="float" office:value="38.4" calcext:value-type="float">
            <text:p>38.4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0" office:value-type="float" office:value="2049" calcext:value-type="float">
            <text:p>(2049)</text:p>
          </table:table-cell>
          <table:table-cell table:style-name="ce15" office:value-type="float" office:value="98103.358" calcext:value-type="float">
            <text:p>98,103 </text:p>
          </table:table-cell>
          <table:table-cell table:style-name="ce17" office:value-type="float" office:value="9539.449" calcext:value-type="float">
            <text:p>9,539 </text:p>
          </table:table-cell>
          <table:table-cell table:style-name="ce17" office:value-type="float" office:value="50682.557" calcext:value-type="float">
            <text:p>50,683 </text:p>
          </table:table-cell>
          <table:table-cell table:style-name="ce17" office:value-type="float" office:value="37881.352" calcext:value-type="float">
            <text:p>37,881 </text:p>
          </table:table-cell>
          <table:table-cell table:style-name="ce20" office:value-type="float" office:value="9.7" calcext:value-type="float">
            <text:p>9.7 </text:p>
          </table:table-cell>
          <table:table-cell table:style-name="ce20" office:value-type="float" office:value="51.7" calcext:value-type="float">
            <text:p>51.7 </text:p>
          </table:table-cell>
          <table:table-cell table:style-name="ce20" office:value-type="float" office:value="38.6" calcext:value-type="float">
            <text:p>38.6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10" office:value-type="float" office:value="2050" calcext:value-type="float">
            <text:p>(2050)</text:p>
          </table:table-cell>
          <table:table-cell table:style-name="ce15" office:value-type="float" office:value="97075.779" calcext:value-type="float">
            <text:p>97,076 </text:p>
          </table:table-cell>
          <table:table-cell table:style-name="ce17" office:value-type="float" office:value="9386.996" calcext:value-type="float">
            <text:p>9,387 </text:p>
          </table:table-cell>
          <table:table-cell table:style-name="ce17" office:value-type="float" office:value="50013.103" calcext:value-type="float">
            <text:p>50,013 </text:p>
          </table:table-cell>
          <table:table-cell table:style-name="ce17" office:value-type="float" office:value="37675.68" calcext:value-type="float">
            <text:p>37,676 </text:p>
          </table:table-cell>
          <table:table-cell table:style-name="ce20" office:value-type="float" office:value="9.7" calcext:value-type="float">
            <text:p>9.7 </text:p>
          </table:table-cell>
          <table:table-cell table:style-name="ce20" office:value-type="float" office:value="51.5" calcext:value-type="float">
            <text:p>51.5 </text:p>
          </table:table-cell>
          <table:table-cell table:style-name="ce20" office:value-type="float" office:value="38.8" calcext:value-type="float">
            <text:p>38.8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0" office:value-type="float" office:value="2051" calcext:value-type="float">
            <text:p>(2051)</text:p>
          </table:table-cell>
          <table:table-cell table:style-name="ce15" office:value-type="float" office:value="96048.318" calcext:value-type="float">
            <text:p>96,048 </text:p>
          </table:table-cell>
          <table:table-cell table:style-name="ce17" office:value-type="float" office:value="9232.582" calcext:value-type="float">
            <text:p>9,233 </text:p>
          </table:table-cell>
          <table:table-cell table:style-name="ce17" office:value-type="float" office:value="49385.885" calcext:value-type="float">
            <text:p>49,386 </text:p>
          </table:table-cell>
          <table:table-cell table:style-name="ce17" office:value-type="float" office:value="37429.852" calcext:value-type="float">
            <text:p>37,430 </text:p>
          </table:table-cell>
          <table:table-cell table:style-name="ce20" office:value-type="float" office:value="9.6" calcext:value-type="float">
            <text:p>9.6 </text:p>
          </table:table-cell>
          <table:table-cell table:style-name="ce20" office:value-type="float" office:value="51.4" calcext:value-type="float">
            <text:p>51.4 </text:p>
          </table:table-cell>
          <table:table-cell table:style-name="ce20" office:value-type="float" office:value="39" calcext:value-type="float">
            <text:p>39.0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0" office:value-type="float" office:value="2052" calcext:value-type="float">
            <text:p>(2052)</text:p>
          </table:table-cell>
          <table:table-cell table:style-name="ce15" office:value-type="float" office:value="95020.804" calcext:value-type="float">
            <text:p>95,021 </text:p>
          </table:table-cell>
          <table:table-cell table:style-name="ce17" office:value-type="float" office:value="9077.096" calcext:value-type="float">
            <text:p>9,077 </text:p>
          </table:table-cell>
          <table:table-cell table:style-name="ce17" office:value-type="float" office:value="48772.81" calcext:value-type="float">
            <text:p>48,773 </text:p>
          </table:table-cell>
          <table:table-cell table:style-name="ce17" office:value-type="float" office:value="37170.897" calcext:value-type="float">
            <text:p>37,171 </text:p>
          </table:table-cell>
          <table:table-cell table:style-name="ce20" office:value-type="float" office:value="9.6" calcext:value-type="float">
            <text:p>9.6 </text:p>
          </table:table-cell>
          <table:table-cell table:style-name="ce20" office:value-type="float" office:value="51.3" calcext:value-type="float">
            <text:p>51.3 </text:p>
          </table:table-cell>
          <table:table-cell table:style-name="ce20" office:value-type="float" office:value="39.1" calcext:value-type="float">
            <text:p>39.1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0" office:value-type="float" office:value="2053" calcext:value-type="float">
            <text:p>(2053)</text:p>
          </table:table-cell>
          <table:table-cell table:style-name="ce15" office:value-type="float" office:value="93992.865" calcext:value-type="float">
            <text:p>93,993 </text:p>
          </table:table-cell>
          <table:table-cell table:style-name="ce17" office:value-type="float" office:value="8921.508" calcext:value-type="float">
            <text:p>8,922 </text:p>
          </table:table-cell>
          <table:table-cell table:style-name="ce17" office:value-type="float" office:value="48180.149" calcext:value-type="float">
            <text:p>48,180 </text:p>
          </table:table-cell>
          <table:table-cell table:style-name="ce17" office:value-type="float" office:value="36891.208" calcext:value-type="float">
            <text:p>36,891 </text:p>
          </table:table-cell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51.3" calcext:value-type="float">
            <text:p>51.3 </text:p>
          </table:table-cell>
          <table:table-cell table:style-name="ce20" office:value-type="float" office:value="39.2" calcext:value-type="float">
            <text:p>39.2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0" office:value-type="float" office:value="2054" calcext:value-type="float">
            <text:p>(2054)</text:p>
          </table:table-cell>
          <table:table-cell table:style-name="ce15" office:value-type="float" office:value="92963.966" calcext:value-type="float">
            <text:p>92,964 </text:p>
          </table:table-cell>
          <table:table-cell table:style-name="ce17" office:value-type="float" office:value="8766.841" calcext:value-type="float">
            <text:p>8,767 </text:p>
          </table:table-cell>
          <table:table-cell table:style-name="ce17" office:value-type="float" office:value="47612.593" calcext:value-type="float">
            <text:p>47,613 </text:p>
          </table:table-cell>
          <table:table-cell table:style-name="ce17" office:value-type="float" office:value="36584.532" calcext:value-type="float">
            <text:p>36,585 </text:p>
          </table:table-cell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39.4" calcext:value-type="float">
            <text:p>39.4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10" office:value-type="float" office:value="2055" calcext:value-type="float">
            <text:p>(2055)</text:p>
          </table:table-cell>
          <table:table-cell table:style-name="ce15" office:value-type="float" office:value="91933.469" calcext:value-type="float">
            <text:p>91,933 </text:p>
          </table:table-cell>
          <table:table-cell table:style-name="ce17" office:value-type="float" office:value="8614.145" calcext:value-type="float">
            <text:p>8,614 </text:p>
          </table:table-cell>
          <table:table-cell table:style-name="ce17" office:value-type="float" office:value="47062.716" calcext:value-type="float">
            <text:p>47,063 </text:p>
          </table:table-cell>
          <table:table-cell table:style-name="ce17" office:value-type="float" office:value="36256.608" calcext:value-type="float">
            <text:p>36,257 </text:p>
          </table:table-cell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39.4" calcext:value-type="float">
            <text:p>39.4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0" office:value-type="float" office:value="2056" calcext:value-type="float">
            <text:p>(2056)</text:p>
          </table:table-cell>
          <table:table-cell table:style-name="ce15" office:value-type="float" office:value="90900.716" calcext:value-type="float">
            <text:p>90,901 </text:p>
          </table:table-cell>
          <table:table-cell table:style-name="ce17" office:value-type="float" office:value="8464.442" calcext:value-type="float">
            <text:p>8,464 </text:p>
          </table:table-cell>
          <table:table-cell table:style-name="ce17" office:value-type="float" office:value="46520.471" calcext:value-type="float">
            <text:p>46,520 </text:p>
          </table:table-cell>
          <table:table-cell table:style-name="ce17" office:value-type="float" office:value="35915.803" calcext:value-type="float">
            <text:p>35,916 </text:p>
          </table:table-cell>
          <table:table-cell table:style-name="ce20" office:value-type="float" office:value="9.3" calcext:value-type="float">
            <text:p>9.3 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39.5" calcext:value-type="float">
            <text:p>39.5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0" office:value-type="float" office:value="2057" calcext:value-type="float">
            <text:p>(2057)</text:p>
          </table:table-cell>
          <table:table-cell table:style-name="ce15" office:value-type="float" office:value="89865.076" calcext:value-type="float">
            <text:p>89,865 </text:p>
          </table:table-cell>
          <table:table-cell table:style-name="ce17" office:value-type="float" office:value="8318.677" calcext:value-type="float">
            <text:p>8,319 </text:p>
          </table:table-cell>
          <table:table-cell table:style-name="ce17" office:value-type="float" office:value="45955.565" calcext:value-type="float">
            <text:p>45,956 </text:p>
          </table:table-cell>
          <table:table-cell table:style-name="ce17" office:value-type="float" office:value="35590.833" calcext:value-type="float">
            <text:p>35,591 </text:p>
          </table:table-cell>
          <table:table-cell table:style-name="ce20" office:value-type="float" office:value="9.3" calcext:value-type="float">
            <text:p>9.3 </text:p>
          </table:table-cell>
          <table:table-cell table:style-name="ce20" office:value-type="float" office:value="51.1" calcext:value-type="float">
            <text:p>51.1 </text:p>
          </table:table-cell>
          <table:table-cell table:style-name="ce20" office:value-type="float" office:value="39.6" calcext:value-type="float">
            <text:p>39.6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0" office:value-type="float" office:value="2058" calcext:value-type="float">
            <text:p>(2058)</text:p>
          </table:table-cell>
          <table:table-cell table:style-name="ce15" office:value-type="float" office:value="88826.026" calcext:value-type="float">
            <text:p>88,826 </text:p>
          </table:table-cell>
          <table:table-cell table:style-name="ce17" office:value-type="float" office:value="8177.656" calcext:value-type="float">
            <text:p>8,178 </text:p>
          </table:table-cell>
          <table:table-cell table:style-name="ce17" office:value-type="float" office:value="45391.267" calcext:value-type="float">
            <text:p>45,391 </text:p>
          </table:table-cell>
          <table:table-cell table:style-name="ce17" office:value-type="float" office:value="35257.103" calcext:value-type="float">
            <text:p>35,257 </text:p>
          </table:table-cell>
          <table:table-cell table:style-name="ce20" office:value-type="float" office:value="9.2" calcext:value-type="float">
            <text:p>9.2 </text:p>
          </table:table-cell>
          <table:table-cell table:style-name="ce20" office:value-type="float" office:value="51.1" calcext:value-type="float">
            <text:p>51.1 </text:p>
          </table:table-cell>
          <table:table-cell table:style-name="ce20" office:value-type="float" office:value="39.7" calcext:value-type="float">
            <text:p>39.7 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0" office:value-type="float" office:value="2059" calcext:value-type="float">
            <text:p>(2059)</text:p>
          </table:table-cell>
          <table:table-cell table:style-name="ce15" office:value-type="float" office:value="87783.281" calcext:value-type="float">
            <text:p>87,783 </text:p>
          </table:table-cell>
          <table:table-cell table:style-name="ce17" office:value-type="float" office:value="8042.008" calcext:value-type="float">
            <text:p>8,042 </text:p>
          </table:table-cell>
          <table:table-cell table:style-name="ce17" office:value-type="float" office:value="44790.578" calcext:value-type="float">
            <text:p>44,791 </text:p>
          </table:table-cell>
          <table:table-cell table:style-name="ce17" office:value-type="float" office:value="34950.695" calcext:value-type="float">
            <text:p>34,951 </text:p>
          </table:table-cell>
          <table:table-cell table:style-name="ce20" office:value-type="float" office:value="9.2" calcext:value-type="float">
            <text:p>9.2 </text:p>
          </table:table-cell>
          <table:table-cell table:style-name="ce20" office:value-type="float" office:value="51" calcext:value-type="float">
            <text:p>51.0 </text:p>
          </table:table-cell>
          <table:table-cell table:style-name="ce20" office:value-type="float" office:value="39.8" calcext:value-type="float">
            <text:p>39.8 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11" office:value-type="float" office:value="2060" calcext:value-type="float">
            <text:p>(2060)</text:p>
          </table:table-cell>
          <table:table-cell table:style-name="ce16" office:value-type="float" office:value="86736.765" calcext:value-type="float">
            <text:p>86,737 </text:p>
          </table:table-cell>
          <table:table-cell table:style-name="ce18" office:value-type="float" office:value="7912.188" calcext:value-type="float">
            <text:p>7,912 </text:p>
          </table:table-cell>
          <table:table-cell table:style-name="ce18" office:value-type="float" office:value="44182.672" calcext:value-type="float">
            <text:p>44,183 </text:p>
          </table:table-cell>
          <table:table-cell table:style-name="ce18" office:value-type="float" office:value="34641.906" calcext:value-type="float">
            <text:p>34,642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0.9" calcext:value-type="float">
            <text:p>50.9 </text:p>
          </table:table-cell>
          <table:table-cell table:style-name="ce21" office:value-type="float" office:value="39.9" calcext:value-type="float">
            <text:p>39.9 </text:p>
          </table:table-cell>
          <table:table-cell table:style-name="ce1" table:number-columns-repeated="2"/>
          <table:table-cell table:number-columns-repeated="1013"/>
        </table:table-row>
        <table:table-row table:style-name="ro3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9" table:number-rows-spanned="2">
            <text:p>各年10月1日現在人口.平成22(2010)年は,総務省統計局『平成22年国勢調査による基準人口』(国籍・年齢｢不詳人口」をあん分補正した人口）による.</text:p>
          </table:table-cell>
          <table:covered-table-cell table:number-columns-repeated="8" table:style-name="ce7"/>
          <table:table-cell table:style-name="ce1" table:number-columns-repeated="2"/>
          <table:table-cell table:number-columns-repeated="1013"/>
        </table:table-row>
        <table:table-row table:style-name="ro1">
          <table:covered-table-cell table:number-columns-repeated="9" table:style-name="ce7"/>
          <table:table-cell table:style-name="ce1" table:number-columns-repeated="2"/>
          <table:table-cell table:number-columns-repeated="1013"/>
        </table:table-row>
        <table:table-row table:style-name="ro1" table:number-rows-repeated="3">
          <table:table-cell table:style-name="ce1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グラフ化" table:style-name="ta2">
        <office:forms form:automatic-focus="false" form:apply-design-mode="false"/>
        <table:shapes>
          <draw:frame draw:z-index="0" draw:style-name="gr1" draw:text-style-name="P1" svg:width="9.467cm" svg:height="6.821cm" svg:x="18.135cm" svg:y="1.939cm">
            <draw:object draw:notify-on-update-of-ranges="グラフ化.A3:グラフ化.A53 グラフ化.B2:グラフ化.B2 グラフ化.B3:グラフ化.B53 グラフ化.C2:グラフ化.C2 グラフ化.C3:グラフ化.C53 グラフ化.D2:グラフ化.D2 グラフ化.D3:グラフ化.D53 グラフ化.E2:グラフ化.E2 グラフ化.E3:グラフ化.E5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9.396cm" svg:height="6.956cm" svg:x="18.231cm" svg:y="9.422cm">
            <draw:object draw:notify-on-update-of-ranges="グラフ化.A3:グラフ化.A53 グラフ化.F2:グラフ化.F2 グラフ化.F3:グラフ化.F53 グラフ化.G2:グラフ化.G2 グラフ化.G3:グラフ化.G5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2" draw:text-style-name="P2" svg:width="8.157cm" svg:height="0.557cm" svg:x="19.106cm" svg:y="2.07cm">
            <draw:text-box>
              <text:p><text:span text:style-name="T1">生産年齢人口と高齢人口の割合 （〜</text:span><text:span text:style-name="T1">2060</text:span><text:span text:style-name="T1">年）</text:span></text:p>
            </draw:text-box>
          </draw:frame>
          <draw:frame draw:z-index="3" draw:style-name="gr2" draw:text-style-name="P2" svg:width="4.879cm" svg:height="0.557cm" svg:x="19.496cm" svg:y="9.504cm">
            <draw:text-box>
              <text:p><text:span text:style-name="T1">生産年齢人口（〜</text:span><text:span text:style-name="T1">2060</text:span><text:span text:style-name="T1">年）</text:span></text:p>
            </draw:text-box>
          </draw:frame>
          <draw:frame draw:z-index="4" draw:style-name="gr3" draw:text-style-name="P3" svg:width="1.043cm" svg:height="0.557cm" svg:x="18.161cm" svg:y="1.859cm">
            <draw:text-box>
              <text:p><text:span text:style-name="T2">％</text:span></text:p>
            </draw:text-box>
          </draw:frame>
          <draw:frame draw:z-index="5" draw:style-name="gr3" draw:text-style-name="P3" svg:width="1.043cm" svg:height="0.557cm" svg:x="18.305cm" svg:y="9.344cm">
            <draw:text-box>
              <text:p><text:span text:style-name="T2">万人</text:span></text:p>
            </draw:text-box>
          </draw:frame>
        </table:shapes>
        <table:table-column table:style-name="co4" table:number-columns-repeated="7" table:default-cell-style-name="Default"/>
        <table:table-row table:style-name="ro5">
          <table:table-cell/>
          <table:table-cell office:value-type="string" calcext:value-type="string">
            <text:p>出生低位推計</text:p>
          </table:table-cell>
          <table:table-cell/>
          <table:table-cell office:value-type="string" calcext:value-type="string">
            <text:p>出生中位推計</text:p>
          </table:table-cell>
          <table:table-cell/>
          <table:table-cell office:value-type="string" calcext:value-type="string">
            <text:p>生産年齢人口</text:p>
          </table:table-cell>
          <table:table-cell/>
        </table:table-row>
        <table:table-row table:style-name="ro5">
          <table:table-cell office:value-type="string" calcext:value-type="string">
            <text:p>年</text:p>
          </table:table-cell>
          <table:table-cell office:value-type="string" calcext:value-type="string">
            <text:p>生産年齢(低位)</text:p>
          </table:table-cell>
          <table:table-cell office:value-type="string" calcext:value-type="string">
            <text:p>高齢(低位)</text:p>
          </table:table-cell>
          <table:table-cell office:value-type="string" calcext:value-type="string">
            <text:p>生産年齢(中位)</text:p>
          </table:table-cell>
          <table:table-cell office:value-type="string" calcext:value-type="string">
            <text:p>高齢(中位)</text:p>
          </table:table-cell>
          <table:table-cell office:value-type="string" calcext:value-type="string">
            <text:p>低位推計</text:p>
          </table:table-cell>
          <table:table-cell office:value-type="string" calcext:value-type="string">
            <text:p>中位推計</text:p>
          </table:table-cell>
        </table:table-row>
        <table:table-row table:style-name="ro4">
          <table:table-cell office:value-type="float" office:value="2010" calcext:value-type="float">
            <text:p>2010</text:p>
          </table:table-cell>
          <table:table-cell table:formula="of:=['(概要版)表1-3'.H5]" office:value-type="float" office:value="63.8" calcext:value-type="float">
            <text:p>63.8</text:p>
          </table:table-cell>
          <table:table-cell table:formula="of:=['(概要版)表1-3'.I5]" office:value-type="float" office:value="23" calcext:value-type="float">
            <text:p>23</text:p>
          </table:table-cell>
          <table:table-cell table:formula="of:=['(概要版)表1-1'.H5]" office:value-type="float" office:value="63.8" calcext:value-type="float">
            <text:p>63.8</text:p>
          </table:table-cell>
          <table:table-cell table:formula="of:=['(概要版)表1-1'.I5]" office:value-type="float" office:value="23" calcext:value-type="float">
            <text:p>23</text:p>
          </table:table-cell>
          <table:table-cell table:formula="of:=['(概要版)表1-3'.E5]/10" office:value-type="float" office:value="8173.4517" calcext:value-type="float">
            <text:p>8173.4517</text:p>
          </table:table-cell>
          <table:table-cell table:formula="of:=['(概要版)表1-1'.E5]/10" office:value-type="float" office:value="8173.4517" calcext:value-type="float">
            <text:p>8173.4517</text:p>
          </table:table-cell>
        </table:table-row>
        <table:table-row table:style-name="ro4">
          <table:table-cell office:value-type="float" office:value="2011" calcext:value-type="float">
            <text:p>2011</text:p>
          </table:table-cell>
          <table:table-cell table:formula="of:=['(概要版)表1-3'.H6]" office:value-type="float" office:value="63.7" calcext:value-type="float">
            <text:p>63.7</text:p>
          </table:table-cell>
          <table:table-cell table:formula="of:=['(概要版)表1-3'.I6]" office:value-type="float" office:value="23.3" calcext:value-type="float">
            <text:p>23.3</text:p>
          </table:table-cell>
          <table:table-cell table:formula="of:=['(概要版)表1-1'.H6]" office:value-type="float" office:value="63.6" calcext:value-type="float">
            <text:p>63.6</text:p>
          </table:table-cell>
          <table:table-cell table:formula="of:=['(概要版)表1-1'.I6]" office:value-type="float" office:value="23.3" calcext:value-type="float">
            <text:p>23.3</text:p>
          </table:table-cell>
          <table:table-cell table:formula="of:=['(概要版)表1-3'.E6]/10" office:value-type="float" office:value="8130.3216" calcext:value-type="float">
            <text:p>8130.3216</text:p>
          </table:table-cell>
          <table:table-cell table:formula="of:=['(概要版)表1-1'.E6]/10" office:value-type="float" office:value="8130.3216" calcext:value-type="float">
            <text:p>8130.3216</text:p>
          </table:table-cell>
        </table:table-row>
        <table:table-row table:style-name="ro4">
          <table:table-cell office:value-type="float" office:value="2012" calcext:value-type="float">
            <text:p>2012</text:p>
          </table:table-cell>
          <table:table-cell table:formula="of:=['(概要版)表1-3'.H7]" office:value-type="float" office:value="62.9" calcext:value-type="float">
            <text:p>62.9</text:p>
          </table:table-cell>
          <table:table-cell table:formula="of:=['(概要版)表1-3'.I7]" office:value-type="float" office:value="24.2" calcext:value-type="float">
            <text:p>24.2</text:p>
          </table:table-cell>
          <table:table-cell table:formula="of:=['(概要版)表1-1'.H7]" office:value-type="float" office:value="62.9" calcext:value-type="float">
            <text:p>62.9</text:p>
          </table:table-cell>
          <table:table-cell table:formula="of:=['(概要版)表1-1'.I7]" office:value-type="float" office:value="24.2" calcext:value-type="float">
            <text:p>24.2</text:p>
          </table:table-cell>
          <table:table-cell table:formula="of:=['(概要版)表1-3'.E7]/10" office:value-type="float" office:value="8017.3461" calcext:value-type="float">
            <text:p>8017.3461</text:p>
          </table:table-cell>
          <table:table-cell table:formula="of:=['(概要版)表1-1'.E7]/10" office:value-type="float" office:value="8017.3461" calcext:value-type="float">
            <text:p>8017.3461</text:p>
          </table:table-cell>
        </table:table-row>
        <table:table-row table:style-name="ro4">
          <table:table-cell office:value-type="float" office:value="2013" calcext:value-type="float">
            <text:p>2013</text:p>
          </table:table-cell>
          <table:table-cell table:formula="of:=['(概要版)表1-3'.H8]" office:value-type="float" office:value="62.2" calcext:value-type="float">
            <text:p>62.2</text:p>
          </table:table-cell>
          <table:table-cell table:formula="of:=['(概要版)表1-3'.I8]" office:value-type="float" office:value="25.2" calcext:value-type="float">
            <text:p>25.2</text:p>
          </table:table-cell>
          <table:table-cell table:formula="of:=['(概要版)表1-1'.H8]" office:value-type="float" office:value="62.1" calcext:value-type="float">
            <text:p>62.1</text:p>
          </table:table-cell>
          <table:table-cell table:formula="of:=['(概要版)表1-1'.I8]" office:value-type="float" office:value="25.1" calcext:value-type="float">
            <text:p>25.1</text:p>
          </table:table-cell>
          <table:table-cell table:formula="of:=['(概要版)表1-3'.E8]/10" office:value-type="float" office:value="7899.5654" calcext:value-type="float">
            <text:p>7899.5654</text:p>
          </table:table-cell>
          <table:table-cell table:formula="of:=['(概要版)表1-1'.E8]/10" office:value-type="float" office:value="7899.5654" calcext:value-type="float">
            <text:p>7899.5654</text:p>
          </table:table-cell>
        </table:table-row>
        <table:table-row table:style-name="ro4">
          <table:table-cell office:value-type="float" office:value="2014" calcext:value-type="float">
            <text:p>2014</text:p>
          </table:table-cell>
          <table:table-cell table:formula="of:=['(概要版)表1-3'.H9]" office:value-type="float" office:value="61.4" calcext:value-type="float">
            <text:p>61.4</text:p>
          </table:table-cell>
          <table:table-cell table:formula="of:=['(概要版)表1-3'.I9]" office:value-type="float" office:value="26.1" calcext:value-type="float">
            <text:p>26.1</text:p>
          </table:table-cell>
          <table:table-cell table:formula="of:=['(概要版)表1-1'.H9]" office:value-type="float" office:value="61.3" calcext:value-type="float">
            <text:p>61.3</text:p>
          </table:table-cell>
          <table:table-cell table:formula="of:=['(概要版)表1-1'.I9]" office:value-type="float" office:value="26.1" calcext:value-type="float">
            <text:p>26.1</text:p>
          </table:table-cell>
          <table:table-cell table:formula="of:=['(概要版)表1-3'.E9]/10" office:value-type="float" office:value="7780.2571" calcext:value-type="float">
            <text:p>7780.2571</text:p>
          </table:table-cell>
          <table:table-cell table:formula="of:=['(概要版)表1-1'.E9]/10" office:value-type="float" office:value="7780.2571" calcext:value-type="float">
            <text:p>7780.2571</text:p>
          </table:table-cell>
        </table:table-row>
        <table:table-row table:style-name="ro4">
          <table:table-cell office:value-type="float" office:value="2015" calcext:value-type="float">
            <text:p>2015</text:p>
          </table:table-cell>
          <table:table-cell table:formula="of:=['(概要版)表1-3'.H10]" office:value-type="float" office:value="60.9" calcext:value-type="float">
            <text:p>60.9</text:p>
          </table:table-cell>
          <table:table-cell table:formula="of:=['(概要版)表1-3'.I10]" office:value-type="float" office:value="26.9" calcext:value-type="float">
            <text:p>26.9</text:p>
          </table:table-cell>
          <table:table-cell table:formula="of:=['(概要版)表1-1'.H10]" office:value-type="float" office:value="60.7" calcext:value-type="float">
            <text:p>60.7</text:p>
          </table:table-cell>
          <table:table-cell table:formula="of:=['(概要版)表1-1'.I10]" office:value-type="float" office:value="26.8" calcext:value-type="float">
            <text:p>26.8</text:p>
          </table:table-cell>
          <table:table-cell table:formula="of:=['(概要版)表1-3'.E10]/10" office:value-type="float" office:value="7681.8271" calcext:value-type="float">
            <text:p>7681.8271</text:p>
          </table:table-cell>
          <table:table-cell table:formula="of:=['(概要版)表1-1'.E10]/10" office:value-type="float" office:value="7681.8271" calcext:value-type="float">
            <text:p>7681.8271</text:p>
          </table:table-cell>
        </table:table-row>
        <table:table-row table:style-name="ro4">
          <table:table-cell office:value-type="float" office:value="2016" calcext:value-type="float">
            <text:p>2016</text:p>
          </table:table-cell>
          <table:table-cell table:formula="of:=['(概要版)表1-3'.H11]" office:value-type="float" office:value="60.5" calcext:value-type="float">
            <text:p>60.5</text:p>
          </table:table-cell>
          <table:table-cell table:formula="of:=['(概要版)表1-3'.I11]" office:value-type="float" office:value="27.6" calcext:value-type="float">
            <text:p>27.6</text:p>
          </table:table-cell>
          <table:table-cell table:formula="of:=['(概要版)表1-1'.H11]" office:value-type="float" office:value="60.2" calcext:value-type="float">
            <text:p>60.2</text:p>
          </table:table-cell>
          <table:table-cell table:formula="of:=['(概要版)表1-1'.I11]" office:value-type="float" office:value="27.5" calcext:value-type="float">
            <text:p>27.5</text:p>
          </table:table-cell>
          <table:table-cell table:formula="of:=['(概要版)表1-3'.E11]/10" office:value-type="float" office:value="7597.9435" calcext:value-type="float">
            <text:p>7597.9435</text:p>
          </table:table-cell>
          <table:table-cell table:formula="of:=['(概要版)表1-1'.E11]/10" office:value-type="float" office:value="7597.9435" calcext:value-type="float">
            <text:p>7597.9435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table:formula="of:=['(概要版)表1-3'.H12]" office:value-type="float" office:value="60.2" calcext:value-type="float">
            <text:p>60.2</text:p>
          </table:table-cell>
          <table:table-cell table:formula="of:=['(概要版)表1-3'.I12]" office:value-type="float" office:value="28.1" calcext:value-type="float">
            <text:p>28.1</text:p>
          </table:table-cell>
          <table:table-cell table:formula="of:=['(概要版)表1-1'.H12]" office:value-type="float" office:value="59.8" calcext:value-type="float">
            <text:p>59.8</text:p>
          </table:table-cell>
          <table:table-cell table:formula="of:=['(概要版)表1-1'.I12]" office:value-type="float" office:value="28" calcext:value-type="float">
            <text:p>28</text:p>
          </table:table-cell>
          <table:table-cell table:formula="of:=['(概要版)表1-3'.E12]/10" office:value-type="float" office:value="7524.523" calcext:value-type="float">
            <text:p>7524.523</text:p>
          </table:table-cell>
          <table:table-cell table:formula="of:=['(概要版)表1-1'.E12]/10" office:value-type="float" office:value="7524.523" calcext:value-type="float">
            <text:p>7524.523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table:formula="of:=['(概要版)表1-3'.H13]" office:value-type="float" office:value="59.9" calcext:value-type="float">
            <text:p>59.9</text:p>
          </table:table-cell>
          <table:table-cell table:formula="of:=['(概要版)表1-3'.I13]" office:value-type="float" office:value="28.6" calcext:value-type="float">
            <text:p>28.6</text:p>
          </table:table-cell>
          <table:table-cell table:formula="of:=['(概要版)表1-1'.H13]" office:value-type="float" office:value="59.6" calcext:value-type="float">
            <text:p>59.6</text:p>
          </table:table-cell>
          <table:table-cell table:formula="of:=['(概要版)表1-1'.I13]" office:value-type="float" office:value="28.4" calcext:value-type="float">
            <text:p>28.4</text:p>
          </table:table-cell>
          <table:table-cell table:formula="of:=['(概要版)表1-3'.E13]/10" office:value-type="float" office:value="7458.4131" calcext:value-type="float">
            <text:p>7458.4131</text:p>
          </table:table-cell>
          <table:table-cell table:formula="of:=['(概要版)表1-1'.E13]/10" office:value-type="float" office:value="7458.4131" calcext:value-type="float">
            <text:p>7458.4131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table:formula="of:=['(概要版)表1-3'.H14]" office:value-type="float" office:value="59.8" calcext:value-type="float">
            <text:p>59.8</text:p>
          </table:table-cell>
          <table:table-cell table:formula="of:=['(概要版)表1-3'.I14]" office:value-type="float" office:value="29" calcext:value-type="float">
            <text:p>29</text:p>
          </table:table-cell>
          <table:table-cell table:formula="of:=['(概要版)表1-1'.H14]" office:value-type="float" office:value="59.4" calcext:value-type="float">
            <text:p>59.4</text:p>
          </table:table-cell>
          <table:table-cell table:formula="of:=['(概要版)表1-1'.I14]" office:value-type="float" office:value="28.8" calcext:value-type="float">
            <text:p>28.8</text:p>
          </table:table-cell>
          <table:table-cell table:formula="of:=['(概要版)表1-3'.E14]/10" office:value-type="float" office:value="7401.1412" calcext:value-type="float">
            <text:p>7401.1412</text:p>
          </table:table-cell>
          <table:table-cell table:formula="of:=['(概要版)表1-1'.E14]/10" office:value-type="float" office:value="7401.1412" calcext:value-type="float">
            <text:p>7401.1412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table:formula="of:=['(概要版)表1-3'.H15]" office:value-type="float" office:value="59.7" calcext:value-type="float">
            <text:p>59.7</text:p>
          </table:table-cell>
          <table:table-cell table:formula="of:=['(概要版)表1-3'.I15]" office:value-type="float" office:value="29.4" calcext:value-type="float">
            <text:p>29.4</text:p>
          </table:table-cell>
          <table:table-cell table:formula="of:=['(概要版)表1-1'.H15]" office:value-type="float" office:value="59.2" calcext:value-type="float">
            <text:p>59.2</text:p>
          </table:table-cell>
          <table:table-cell table:formula="of:=['(概要版)表1-1'.I15]" office:value-type="float" office:value="29.1" calcext:value-type="float">
            <text:p>29.1</text:p>
          </table:table-cell>
          <table:table-cell table:formula="of:=['(概要版)表1-3'.E15]/10" office:value-type="float" office:value="7340.8155" calcext:value-type="float">
            <text:p>7340.8155</text:p>
          </table:table-cell>
          <table:table-cell table:formula="of:=['(概要版)表1-1'.E15]/10" office:value-type="float" office:value="7340.8155" calcext:value-type="float">
            <text:p>7340.8155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table:formula="of:=['(概要版)表1-3'.H16]" office:value-type="float" office:value="59.6" calcext:value-type="float">
            <text:p>59.6</text:p>
          </table:table-cell>
          <table:table-cell table:formula="of:=['(概要版)表1-3'.I16]" office:value-type="float" office:value="29.7" calcext:value-type="float">
            <text:p>29.7</text:p>
          </table:table-cell>
          <table:table-cell table:formula="of:=['(概要版)表1-1'.H16]" office:value-type="float" office:value="59" calcext:value-type="float">
            <text:p>59</text:p>
          </table:table-cell>
          <table:table-cell table:formula="of:=['(概要版)表1-1'.I16]" office:value-type="float" office:value="29.4" calcext:value-type="float">
            <text:p>29.4</text:p>
          </table:table-cell>
          <table:table-cell table:formula="of:=['(概要版)表1-3'.E16]/10" office:value-type="float" office:value="7286.5744" calcext:value-type="float">
            <text:p>7286.5744</text:p>
          </table:table-cell>
          <table:table-cell table:formula="of:=['(概要版)表1-1'.E16]/10" office:value-type="float" office:value="7286.5744" calcext:value-type="float">
            <text:p>7286.5744</text:p>
          </table:table-cell>
        </table:table-row>
        <table:table-row table:style-name="ro4">
          <table:table-cell office:value-type="float" office:value="2022" calcext:value-type="float">
            <text:p>2022</text:p>
          </table:table-cell>
          <table:table-cell table:formula="of:=['(概要版)表1-3'.H17]" office:value-type="float" office:value="59.6" calcext:value-type="float">
            <text:p>59.6</text:p>
          </table:table-cell>
          <table:table-cell table:formula="of:=['(概要版)表1-3'.I17]" office:value-type="float" office:value="29.9" calcext:value-type="float">
            <text:p>29.9</text:p>
          </table:table-cell>
          <table:table-cell table:formula="of:=['(概要版)表1-1'.H17]" office:value-type="float" office:value="59" calcext:value-type="float">
            <text:p>59</text:p>
          </table:table-cell>
          <table:table-cell table:formula="of:=['(概要版)表1-1'.I17]" office:value-type="float" office:value="29.6" calcext:value-type="float">
            <text:p>29.6</text:p>
          </table:table-cell>
          <table:table-cell table:formula="of:=['(概要版)表1-3'.E17]/10" office:value-type="float" office:value="7240.7925" calcext:value-type="float">
            <text:p>7240.7925</text:p>
          </table:table-cell>
          <table:table-cell table:formula="of:=['(概要版)表1-1'.E17]/10" office:value-type="float" office:value="7240.7925" calcext:value-type="float">
            <text:p>7240.7925</text:p>
          </table:table-cell>
        </table:table-row>
        <table:table-row table:style-name="ro4">
          <table:table-cell office:value-type="float" office:value="2023" calcext:value-type="float">
            <text:p>2023</text:p>
          </table:table-cell>
          <table:table-cell table:formula="of:=['(概要版)表1-3'.H18]" office:value-type="float" office:value="59.6" calcext:value-type="float">
            <text:p>59.6</text:p>
          </table:table-cell>
          <table:table-cell table:formula="of:=['(概要版)表1-3'.I18]" office:value-type="float" office:value="30.2" calcext:value-type="float">
            <text:p>30.2</text:p>
          </table:table-cell>
          <table:table-cell table:formula="of:=['(概要版)表1-1'.H18]" office:value-type="float" office:value="58.9" calcext:value-type="float">
            <text:p>58.9</text:p>
          </table:table-cell>
          <table:table-cell table:formula="of:=['(概要版)表1-1'.I18]" office:value-type="float" office:value="29.8" calcext:value-type="float">
            <text:p>29.8</text:p>
          </table:table-cell>
          <table:table-cell table:formula="of:=['(概要版)表1-3'.E18]/10" office:value-type="float" office:value="7191.9785" calcext:value-type="float">
            <text:p>7191.9785</text:p>
          </table:table-cell>
          <table:table-cell table:formula="of:=['(概要版)表1-1'.E18]/10" office:value-type="float" office:value="7191.9785" calcext:value-type="float">
            <text:p>7191.9785</text:p>
          </table:table-cell>
        </table:table-row>
        <table:table-row table:style-name="ro4">
          <table:table-cell office:value-type="float" office:value="2024" calcext:value-type="float">
            <text:p>2024</text:p>
          </table:table-cell>
          <table:table-cell table:formula="of:=['(概要版)表1-3'.H19]" office:value-type="float" office:value="59.6" calcext:value-type="float">
            <text:p>59.6</text:p>
          </table:table-cell>
          <table:table-cell table:formula="of:=['(概要版)表1-3'.I19]" office:value-type="float" office:value="30.5" calcext:value-type="float">
            <text:p>30.5</text:p>
          </table:table-cell>
          <table:table-cell table:formula="of:=['(概要版)表1-1'.H19]" office:value-type="float" office:value="58.8" calcext:value-type="float">
            <text:p>58.8</text:p>
          </table:table-cell>
          <table:table-cell table:formula="of:=['(概要版)表1-1'.I19]" office:value-type="float" office:value="30.1" calcext:value-type="float">
            <text:p>30.1</text:p>
          </table:table-cell>
          <table:table-cell table:formula="of:=['(概要版)表1-3'.E19]/10" office:value-type="float" office:value="7136.8643" calcext:value-type="float">
            <text:p>7136.8643</text:p>
          </table:table-cell>
          <table:table-cell table:formula="of:=['(概要版)表1-1'.E19]/10" office:value-type="float" office:value="7136.8643" calcext:value-type="float">
            <text:p>7136.8643</text:p>
          </table:table-cell>
        </table:table-row>
        <table:table-row table:style-name="ro4">
          <table:table-cell office:value-type="float" office:value="2025" calcext:value-type="float">
            <text:p>2025</text:p>
          </table:table-cell>
          <table:table-cell table:formula="of:=['(概要版)表1-3'.H20]" office:value-type="float" office:value="59.6" calcext:value-type="float">
            <text:p>59.6</text:p>
          </table:table-cell>
          <table:table-cell table:formula="of:=['(概要版)表1-3'.I20]" office:value-type="float" office:value="30.8" calcext:value-type="float">
            <text:p>30.8</text:p>
          </table:table-cell>
          <table:table-cell table:formula="of:=['(概要版)表1-1'.H20]" office:value-type="float" office:value="58.7" calcext:value-type="float">
            <text:p>58.7</text:p>
          </table:table-cell>
          <table:table-cell table:formula="of:=['(概要版)表1-1'.I20]" office:value-type="float" office:value="30.3" calcext:value-type="float">
            <text:p>30.3</text:p>
          </table:table-cell>
          <table:table-cell table:formula="of:=['(概要版)表1-3'.E20]/10" office:value-type="float" office:value="7084.4911" calcext:value-type="float">
            <text:p>7084.4911</text:p>
          </table:table-cell>
          <table:table-cell table:formula="of:=['(概要版)表1-1'.E20]/10" office:value-type="float" office:value="7084.4911" calcext:value-type="float">
            <text:p>7084.4911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table:formula="of:=['(概要版)表1-3'.H21]" office:value-type="float" office:value="59.6" calcext:value-type="float">
            <text:p>59.6</text:p>
          </table:table-cell>
          <table:table-cell table:formula="of:=['(概要版)表1-3'.I21]" office:value-type="float" office:value="31" calcext:value-type="float">
            <text:p>31</text:p>
          </table:table-cell>
          <table:table-cell table:formula="of:=['(概要版)表1-1'.H21]" office:value-type="float" office:value="58.7" calcext:value-type="float">
            <text:p>58.7</text:p>
          </table:table-cell>
          <table:table-cell table:formula="of:=['(概要版)表1-1'.I21]" office:value-type="float" office:value="30.5" calcext:value-type="float">
            <text:p>30.5</text:p>
          </table:table-cell>
          <table:table-cell table:formula="of:=['(概要版)表1-3'.E21]/10" office:value-type="float" office:value="7030.7536" calcext:value-type="float">
            <text:p>7030.7536</text:p>
          </table:table-cell>
          <table:table-cell table:formula="of:=['(概要版)表1-1'.E21]/10" office:value-type="float" office:value="7034.8803" calcext:value-type="float">
            <text:p>7034.8803</text:p>
          </table:table-cell>
        </table:table-row>
        <table:table-row table:style-name="ro4">
          <table:table-cell office:value-type="float" office:value="2027" calcext:value-type="float">
            <text:p>2027</text:p>
          </table:table-cell>
          <table:table-cell table:formula="of:=['(概要版)表1-3'.H22]" office:value-type="float" office:value="59.5" calcext:value-type="float">
            <text:p>59.5</text:p>
          </table:table-cell>
          <table:table-cell table:formula="of:=['(概要版)表1-3'.I22]" office:value-type="float" office:value="31.3" calcext:value-type="float">
            <text:p>31.3</text:p>
          </table:table-cell>
          <table:table-cell table:formula="of:=['(概要版)表1-1'.H22]" office:value-type="float" office:value="58.6" calcext:value-type="float">
            <text:p>58.6</text:p>
          </table:table-cell>
          <table:table-cell table:formula="of:=['(概要版)表1-1'.I22]" office:value-type="float" office:value="30.7" calcext:value-type="float">
            <text:p>30.7</text:p>
          </table:table-cell>
          <table:table-cell table:formula="of:=['(概要版)表1-3'.E22]/10" office:value-type="float" office:value="6969.217" calcext:value-type="float">
            <text:p>6969.217</text:p>
          </table:table-cell>
          <table:table-cell table:formula="of:=['(概要版)表1-1'.E22]/10" office:value-type="float" office:value="6979.896" calcext:value-type="float">
            <text:p>6979.896</text:p>
          </table:table-cell>
        </table:table-row>
        <table:table-row table:style-name="ro4">
          <table:table-cell office:value-type="float" office:value="2028" calcext:value-type="float">
            <text:p>2028</text:p>
          </table:table-cell>
          <table:table-cell table:formula="of:=['(概要版)表1-3'.H23]" office:value-type="float" office:value="59.4" calcext:value-type="float">
            <text:p>59.4</text:p>
          </table:table-cell>
          <table:table-cell table:formula="of:=['(概要版)表1-3'.I23]" office:value-type="float" office:value="31.6" calcext:value-type="float">
            <text:p>31.6</text:p>
          </table:table-cell>
          <table:table-cell table:formula="of:=['(概要版)表1-1'.H23]" office:value-type="float" office:value="58.5" calcext:value-type="float">
            <text:p>58.5</text:p>
          </table:table-cell>
          <table:table-cell table:formula="of:=['(概要版)表1-1'.I23]" office:value-type="float" office:value="31" calcext:value-type="float">
            <text:p>31</text:p>
          </table:table-cell>
          <table:table-cell table:formula="of:=['(概要版)表1-3'.E23]/10" office:value-type="float" office:value="6899.8165" calcext:value-type="float">
            <text:p>6899.8165</text:p>
          </table:table-cell>
          <table:table-cell table:formula="of:=['(概要版)表1-1'.E23]/10" office:value-type="float" office:value="6918.7244" calcext:value-type="float">
            <text:p>6918.7244</text:p>
          </table:table-cell>
        </table:table-row>
        <table:table-row table:style-name="ro4">
          <table:table-cell office:value-type="float" office:value="2029" calcext:value-type="float">
            <text:p>2029</text:p>
          </table:table-cell>
          <table:table-cell table:formula="of:=['(概要版)表1-3'.H24]" office:value-type="float" office:value="59.3" calcext:value-type="float">
            <text:p>59.3</text:p>
          </table:table-cell>
          <table:table-cell table:formula="of:=['(概要版)表1-3'.I24]" office:value-type="float" office:value="31.9" calcext:value-type="float">
            <text:p>31.9</text:p>
          </table:table-cell>
          <table:table-cell table:formula="of:=['(概要版)表1-1'.H24]" office:value-type="float" office:value="58.3" calcext:value-type="float">
            <text:p>58.3</text:p>
          </table:table-cell>
          <table:table-cell table:formula="of:=['(概要版)表1-1'.I24]" office:value-type="float" office:value="31.2" calcext:value-type="float">
            <text:p>31.2</text:p>
          </table:table-cell>
          <table:table-cell table:formula="of:=['(概要版)表1-3'.E24]/10" office:value-type="float" office:value="6823.3936" calcext:value-type="float">
            <text:p>6823.3936</text:p>
          </table:table-cell>
          <table:table-cell table:formula="of:=['(概要版)表1-1'.E24]/10" office:value-type="float" office:value="6852.1839" calcext:value-type="float">
            <text:p>6852.1839</text:p>
          </table:table-cell>
        </table:table-row>
        <table:table-row table:style-name="ro4">
          <table:table-cell office:value-type="float" office:value="2030" calcext:value-type="float">
            <text:p>2030</text:p>
          </table:table-cell>
          <table:table-cell table:formula="of:=['(概要版)表1-3'.H25]" office:value-type="float" office:value="59" calcext:value-type="float">
            <text:p>59</text:p>
          </table:table-cell>
          <table:table-cell table:formula="of:=['(概要版)表1-3'.I25]" office:value-type="float" office:value="32.3" calcext:value-type="float">
            <text:p>32.3</text:p>
          </table:table-cell>
          <table:table-cell table:formula="of:=['(概要版)表1-1'.H25]" office:value-type="float" office:value="58.1" calcext:value-type="float">
            <text:p>58.1</text:p>
          </table:table-cell>
          <table:table-cell table:formula="of:=['(概要版)表1-1'.I25]" office:value-type="float" office:value="31.6" calcext:value-type="float">
            <text:p>31.6</text:p>
          </table:table-cell>
          <table:table-cell table:formula="of:=['(概要版)表1-3'.E25]/10" office:value-type="float" office:value="6732.8325" calcext:value-type="float">
            <text:p>6732.8325</text:p>
          </table:table-cell>
          <table:table-cell table:formula="of:=['(概要版)表1-1'.E25]/10" office:value-type="float" office:value="6772.9743" calcext:value-type="float">
            <text:p>6772.9743</text:p>
          </table:table-cell>
        </table:table-row>
        <table:table-row table:style-name="ro4">
          <table:table-cell office:value-type="float" office:value="2031" calcext:value-type="float">
            <text:p>2031</text:p>
          </table:table-cell>
          <table:table-cell table:formula="of:=['(概要版)表1-3'.H26]" office:value-type="float" office:value="58.9" calcext:value-type="float">
            <text:p>58.9</text:p>
          </table:table-cell>
          <table:table-cell table:formula="of:=['(概要版)表1-3'.I26]" office:value-type="float" office:value="32.4" calcext:value-type="float">
            <text:p>32.4</text:p>
          </table:table-cell>
          <table:table-cell table:formula="of:=['(概要版)表1-1'.H26]" office:value-type="float" office:value="58.1" calcext:value-type="float">
            <text:p>58.1</text:p>
          </table:table-cell>
          <table:table-cell table:formula="of:=['(概要版)表1-1'.I26]" office:value-type="float" office:value="31.7" calcext:value-type="float">
            <text:p>31.7</text:p>
          </table:table-cell>
          <table:table-cell table:formula="of:=['(概要版)表1-3'.E26]/10" office:value-type="float" office:value="6669.6591" calcext:value-type="float">
            <text:p>6669.6591</text:p>
          </table:table-cell>
          <table:table-cell table:formula="of:=['(概要版)表1-1'.E26]/10" office:value-type="float" office:value="6722.3992" calcext:value-type="float">
            <text:p>6722.3992</text:p>
          </table:table-cell>
        </table:table-row>
        <table:table-row table:style-name="ro4">
          <table:table-cell office:value-type="float" office:value="2032" calcext:value-type="float">
            <text:p>2032</text:p>
          </table:table-cell>
          <table:table-cell table:formula="of:=['(概要版)表1-3'.H27]" office:value-type="float" office:value="58.5" calcext:value-type="float">
            <text:p>58.5</text:p>
          </table:table-cell>
          <table:table-cell table:formula="of:=['(概要版)表1-3'.I27]" office:value-type="float" office:value="32.8" calcext:value-type="float">
            <text:p>32.8</text:p>
          </table:table-cell>
          <table:table-cell table:formula="of:=['(概要版)表1-1'.H27]" office:value-type="float" office:value="57.7" calcext:value-type="float">
            <text:p>57.7</text:p>
          </table:table-cell>
          <table:table-cell table:formula="of:=['(概要版)表1-1'.I27]" office:value-type="float" office:value="32.1" calcext:value-type="float">
            <text:p>32.1</text:p>
          </table:table-cell>
          <table:table-cell table:formula="of:=['(概要版)表1-3'.E27]/10" office:value-type="float" office:value="6566.7571" calcext:value-type="float">
            <text:p>6566.7571</text:p>
          </table:table-cell>
          <table:table-cell table:formula="of:=['(概要版)表1-1'.E27]/10" office:value-type="float" office:value="6633.0183" calcext:value-type="float">
            <text:p>6633.0183</text:p>
          </table:table-cell>
        </table:table-row>
        <table:table-row table:style-name="ro4">
          <table:table-cell office:value-type="float" office:value="2033" calcext:value-type="float">
            <text:p>2033</text:p>
          </table:table-cell>
          <table:table-cell table:formula="of:=['(概要版)表1-3'.H28]" office:value-type="float" office:value="58.1" calcext:value-type="float">
            <text:p>58.1</text:p>
          </table:table-cell>
          <table:table-cell table:formula="of:=['(概要版)表1-3'.I28]" office:value-type="float" office:value="33.3" calcext:value-type="float">
            <text:p>33.3</text:p>
          </table:table-cell>
          <table:table-cell table:formula="of:=['(概要版)表1-1'.H28]" office:value-type="float" office:value="57.4" calcext:value-type="float">
            <text:p>57.4</text:p>
          </table:table-cell>
          <table:table-cell table:formula="of:=['(概要版)表1-1'.I28]" office:value-type="float" office:value="32.5" calcext:value-type="float">
            <text:p>32.5</text:p>
          </table:table-cell>
          <table:table-cell table:formula="of:=['(概要版)表1-3'.E28]/10" office:value-type="float" office:value="6460.8395" calcext:value-type="float">
            <text:p>6460.8395</text:p>
          </table:table-cell>
          <table:table-cell table:formula="of:=['(概要版)表1-1'.E28]/10" office:value-type="float" office:value="6541.2252" calcext:value-type="float">
            <text:p>6541.2252</text:p>
          </table:table-cell>
        </table:table-row>
        <table:table-row table:style-name="ro4">
          <table:table-cell office:value-type="float" office:value="2034" calcext:value-type="float">
            <text:p>2034</text:p>
          </table:table-cell>
          <table:table-cell table:formula="of:=['(概要版)表1-3'.H29]" office:value-type="float" office:value="57.7" calcext:value-type="float">
            <text:p>57.7</text:p>
          </table:table-cell>
          <table:table-cell table:formula="of:=['(概要版)表1-3'.I29]" office:value-type="float" office:value="33.8" calcext:value-type="float">
            <text:p>33.8</text:p>
          </table:table-cell>
          <table:table-cell table:formula="of:=['(概要版)表1-1'.H29]" office:value-type="float" office:value="57" calcext:value-type="float">
            <text:p>57</text:p>
          </table:table-cell>
          <table:table-cell table:formula="of:=['(概要版)表1-1'.I29]" office:value-type="float" office:value="32.9" calcext:value-type="float">
            <text:p>32.9</text:p>
          </table:table-cell>
          <table:table-cell table:formula="of:=['(概要版)表1-3'.E29]/10" office:value-type="float" office:value="6349.2398" calcext:value-type="float">
            <text:p>6349.2398</text:p>
          </table:table-cell>
          <table:table-cell table:formula="of:=['(概要版)表1-1'.E29]/10" office:value-type="float" office:value="6444.0833" calcext:value-type="float">
            <text:p>6444.0833</text:p>
          </table:table-cell>
        </table:table-row>
        <table:table-row table:style-name="ro4">
          <table:table-cell office:value-type="float" office:value="2035" calcext:value-type="float">
            <text:p>2035</text:p>
          </table:table-cell>
          <table:table-cell table:formula="of:=['(概要版)表1-3'.H30]" office:value-type="float" office:value="57.2" calcext:value-type="float">
            <text:p>57.2</text:p>
          </table:table-cell>
          <table:table-cell table:formula="of:=['(概要版)表1-3'.I30]" office:value-type="float" office:value="34.3" calcext:value-type="float">
            <text:p>34.3</text:p>
          </table:table-cell>
          <table:table-cell table:formula="of:=['(概要版)表1-1'.H30]" office:value-type="float" office:value="56.6" calcext:value-type="float">
            <text:p>56.6</text:p>
          </table:table-cell>
          <table:table-cell table:formula="of:=['(概要版)表1-1'.I30]" office:value-type="float" office:value="33.4" calcext:value-type="float">
            <text:p>33.4</text:p>
          </table:table-cell>
          <table:table-cell table:formula="of:=['(概要版)表1-3'.E30]/10" office:value-type="float" office:value="6233.5306" calcext:value-type="float">
            <text:p>6233.5306</text:p>
          </table:table-cell>
          <table:table-cell table:formula="of:=['(概要版)表1-1'.E30]/10" office:value-type="float" office:value="6342.9623" calcext:value-type="float">
            <text:p>6342.9623</text:p>
          </table:table-cell>
        </table:table-row>
        <table:table-row table:style-name="ro4">
          <table:table-cell office:value-type="float" office:value="2036" calcext:value-type="float">
            <text:p>2036</text:p>
          </table:table-cell>
          <table:table-cell table:formula="of:=['(概要版)表1-3'.H31]" office:value-type="float" office:value="56.6" calcext:value-type="float">
            <text:p>56.6</text:p>
          </table:table-cell>
          <table:table-cell table:formula="of:=['(概要版)表1-3'.I31]" office:value-type="float" office:value="34.9" calcext:value-type="float">
            <text:p>34.9</text:p>
          </table:table-cell>
          <table:table-cell table:formula="of:=['(概要版)表1-1'.H31]" office:value-type="float" office:value="56.1" calcext:value-type="float">
            <text:p>56.1</text:p>
          </table:table-cell>
          <table:table-cell table:formula="of:=['(概要版)表1-1'.I31]" office:value-type="float" office:value="33.9" calcext:value-type="float">
            <text:p>33.9</text:p>
          </table:table-cell>
          <table:table-cell table:formula="of:=['(概要版)表1-3'.E31]/10" office:value-type="float" office:value="6111.6784" calcext:value-type="float">
            <text:p>6111.6784</text:p>
          </table:table-cell>
          <table:table-cell table:formula="of:=['(概要版)表1-1'.E31]/10" office:value-type="float" office:value="6235.6897" calcext:value-type="float">
            <text:p>6235.6897</text:p>
          </table:table-cell>
        </table:table-row>
        <table:table-row table:style-name="ro4">
          <table:table-cell office:value-type="float" office:value="2037" calcext:value-type="float">
            <text:p>2037</text:p>
          </table:table-cell>
          <table:table-cell table:formula="of:=['(概要版)表1-3'.H32]" office:value-type="float" office:value="56" calcext:value-type="float">
            <text:p>56</text:p>
          </table:table-cell>
          <table:table-cell table:formula="of:=['(概要版)表1-3'.I32]" office:value-type="float" office:value="35.5" calcext:value-type="float">
            <text:p>35.5</text:p>
          </table:table-cell>
          <table:table-cell table:formula="of:=['(概要版)表1-1'.H32]" office:value-type="float" office:value="55.6" calcext:value-type="float">
            <text:p>55.6</text:p>
          </table:table-cell>
          <table:table-cell table:formula="of:=['(概要版)表1-1'.I32]" office:value-type="float" office:value="34.4" calcext:value-type="float">
            <text:p>34.4</text:p>
          </table:table-cell>
          <table:table-cell table:formula="of:=['(概要版)表1-3'.E32]/10" office:value-type="float" office:value="5984.4084" calcext:value-type="float">
            <text:p>5984.4084</text:p>
          </table:table-cell>
          <table:table-cell table:formula="of:=['(概要版)表1-1'.E32]/10" office:value-type="float" office:value="6122.9038" calcext:value-type="float">
            <text:p>6122.9038</text:p>
          </table:table-cell>
        </table:table-row>
        <table:table-row table:style-name="ro4">
          <table:table-cell office:value-type="float" office:value="2038" calcext:value-type="float">
            <text:p>2038</text:p>
          </table:table-cell>
          <table:table-cell table:formula="of:=['(概要版)表1-3'.H33]" office:value-type="float" office:value="55.3" calcext:value-type="float">
            <text:p>55.3</text:p>
          </table:table-cell>
          <table:table-cell table:formula="of:=['(概要版)表1-3'.I33]" office:value-type="float" office:value="36.1" calcext:value-type="float">
            <text:p>36.1</text:p>
          </table:table-cell>
          <table:table-cell table:formula="of:=['(概要版)表1-1'.H33]" office:value-type="float" office:value="55" calcext:value-type="float">
            <text:p>55</text:p>
          </table:table-cell>
          <table:table-cell table:formula="of:=['(概要版)表1-1'.I33]" office:value-type="float" office:value="35" calcext:value-type="float">
            <text:p>35</text:p>
          </table:table-cell>
          <table:table-cell table:formula="of:=['(概要版)表1-3'.E33]/10" office:value-type="float" office:value="5853.085" calcext:value-type="float">
            <text:p>5853.085</text:p>
          </table:table-cell>
          <table:table-cell table:formula="of:=['(概要版)表1-1'.E33]/10" office:value-type="float" office:value="6005.9213" calcext:value-type="float">
            <text:p>6005.9213</text:p>
          </table:table-cell>
        </table:table-row>
        <table:table-row table:style-name="ro4">
          <table:table-cell office:value-type="float" office:value="2039" calcext:value-type="float">
            <text:p>2039</text:p>
          </table:table-cell>
          <table:table-cell table:formula="of:=['(概要版)表1-3'.H34]" office:value-type="float" office:value="54.7" calcext:value-type="float">
            <text:p>54.7</text:p>
          </table:table-cell>
          <table:table-cell table:formula="of:=['(概要版)表1-3'.I34]" office:value-type="float" office:value="36.8" calcext:value-type="float">
            <text:p>36.8</text:p>
          </table:table-cell>
          <table:table-cell table:formula="of:=['(概要版)表1-1'.H34]" office:value-type="float" office:value="54.4" calcext:value-type="float">
            <text:p>54.4</text:p>
          </table:table-cell>
          <table:table-cell table:formula="of:=['(概要版)表1-1'.I34]" office:value-type="float" office:value="35.6" calcext:value-type="float">
            <text:p>35.6</text:p>
          </table:table-cell>
          <table:table-cell table:formula="of:=['(概要版)表1-3'.E34]/10" office:value-type="float" office:value="5724.7317" calcext:value-type="float">
            <text:p>5724.7317</text:p>
          </table:table-cell>
          <table:table-cell table:formula="of:=['(概要版)表1-1'.E34]/10" office:value-type="float" office:value="5891.7428" calcext:value-type="float">
            <text:p>5891.7428</text:p>
          </table:table-cell>
        </table:table-row>
        <table:table-row table:style-name="ro4">
          <table:table-cell office:value-type="float" office:value="2040" calcext:value-type="float">
            <text:p>2040</text:p>
          </table:table-cell>
          <table:table-cell table:formula="of:=['(概要版)表1-3'.H35]" office:value-type="float" office:value="54.1" calcext:value-type="float">
            <text:p>54.1</text:p>
          </table:table-cell>
          <table:table-cell table:formula="of:=['(概要版)表1-3'.I35]" office:value-type="float" office:value="37.3" calcext:value-type="float">
            <text:p>37.3</text:p>
          </table:table-cell>
          <table:table-cell table:formula="of:=['(概要版)表1-1'.H35]" office:value-type="float" office:value="53.9" calcext:value-type="float">
            <text:p>53.9</text:p>
          </table:table-cell>
          <table:table-cell table:formula="of:=['(概要版)表1-1'.I35]" office:value-type="float" office:value="36.1" calcext:value-type="float">
            <text:p>36.1</text:p>
          </table:table-cell>
          <table:table-cell table:formula="of:=['(概要版)表1-3'.E35]/10" office:value-type="float" office:value="5605.5833" calcext:value-type="float">
            <text:p>5605.5833</text:p>
          </table:table-cell>
          <table:table-cell table:formula="of:=['(概要版)表1-1'.E35]/10" office:value-type="float" office:value="5786.5928" calcext:value-type="float">
            <text:p>5786.5928</text:p>
          </table:table-cell>
        </table:table-row>
        <table:table-row table:style-name="ro4">
          <table:table-cell office:value-type="float" office:value="2041" calcext:value-type="float">
            <text:p>2041</text:p>
          </table:table-cell>
          <table:table-cell table:formula="of:=['(概要版)表1-3'.H36]" office:value-type="float" office:value="53.6" calcext:value-type="float">
            <text:p>53.6</text:p>
          </table:table-cell>
          <table:table-cell table:formula="of:=['(概要版)表1-3'.I36]" office:value-type="float" office:value="37.9" calcext:value-type="float">
            <text:p>37.9</text:p>
          </table:table-cell>
          <table:table-cell table:formula="of:=['(概要版)表1-1'.H36]" office:value-type="float" office:value="53.5" calcext:value-type="float">
            <text:p>53.5</text:p>
          </table:table-cell>
          <table:table-cell table:formula="of:=['(概要版)表1-1'.I36]" office:value-type="float" office:value="36.5" calcext:value-type="float">
            <text:p>36.5</text:p>
          </table:table-cell>
          <table:table-cell table:formula="of:=['(概要版)表1-3'.E36]/10" office:value-type="float" office:value="5493.9818" calcext:value-type="float">
            <text:p>5493.9818</text:p>
          </table:table-cell>
          <table:table-cell table:formula="of:=['(概要版)表1-1'.E36]/10" office:value-type="float" office:value="5688.8089" calcext:value-type="float">
            <text:p>5688.8089</text:p>
          </table:table-cell>
        </table:table-row>
        <table:table-row table:style-name="ro4">
          <table:table-cell office:value-type="float" office:value="2042" calcext:value-type="float">
            <text:p>2042</text:p>
          </table:table-cell>
          <table:table-cell table:formula="of:=['(概要版)表1-3'.H37]" office:value-type="float" office:value="53.2" calcext:value-type="float">
            <text:p>53.2</text:p>
          </table:table-cell>
          <table:table-cell table:formula="of:=['(概要版)表1-3'.I37]" office:value-type="float" office:value="38.3" calcext:value-type="float">
            <text:p>38.3</text:p>
          </table:table-cell>
          <table:table-cell table:formula="of:=['(概要版)表1-1'.H37]" office:value-type="float" office:value="53.2" calcext:value-type="float">
            <text:p>53.2</text:p>
          </table:table-cell>
          <table:table-cell table:formula="of:=['(概要版)表1-1'.I37]" office:value-type="float" office:value="36.8" calcext:value-type="float">
            <text:p>36.8</text:p>
          </table:table-cell>
          <table:table-cell table:formula="of:=['(概要版)表1-3'.E37]/10" office:value-type="float" office:value="5390.0399" calcext:value-type="float">
            <text:p>5390.0399</text:p>
          </table:table-cell>
          <table:table-cell table:formula="of:=['(概要版)表1-1'.E37]/10" office:value-type="float" office:value="5598.5026" calcext:value-type="float">
            <text:p>5598.5026</text:p>
          </table:table-cell>
        </table:table-row>
        <table:table-row table:style-name="ro4">
          <table:table-cell office:value-type="float" office:value="2043" calcext:value-type="float">
            <text:p>2043</text:p>
          </table:table-cell>
          <table:table-cell table:formula="of:=['(概要版)表1-3'.H38]" office:value-type="float" office:value="52.8" calcext:value-type="float">
            <text:p>52.8</text:p>
          </table:table-cell>
          <table:table-cell table:formula="of:=['(概要版)表1-3'.I38]" office:value-type="float" office:value="38.7" calcext:value-type="float">
            <text:p>38.7</text:p>
          </table:table-cell>
          <table:table-cell table:formula="of:=['(概要版)表1-1'.H38]" office:value-type="float" office:value="52.9" calcext:value-type="float">
            <text:p>52.9</text:p>
          </table:table-cell>
          <table:table-cell table:formula="of:=['(概要版)表1-1'.I38]" office:value-type="float" office:value="37.2" calcext:value-type="float">
            <text:p>37.2</text:p>
          </table:table-cell>
          <table:table-cell table:formula="of:=['(概要版)表1-3'.E38]/10" office:value-type="float" office:value="5289.8065" calcext:value-type="float">
            <text:p>5289.8065</text:p>
          </table:table-cell>
          <table:table-cell table:formula="of:=['(概要版)表1-1'.E38]/10" office:value-type="float" office:value="5511.7239" calcext:value-type="float">
            <text:p>5511.7239</text:p>
          </table:table-cell>
        </table:table-row>
        <table:table-row table:style-name="ro4">
          <table:table-cell office:value-type="float" office:value="2044" calcext:value-type="float">
            <text:p>2044</text:p>
          </table:table-cell>
          <table:table-cell table:formula="of:=['(概要版)表1-3'.H39]" office:value-type="float" office:value="52.5" calcext:value-type="float">
            <text:p>52.5</text:p>
          </table:table-cell>
          <table:table-cell table:formula="of:=['(概要版)表1-3'.I39]" office:value-type="float" office:value="39.1" calcext:value-type="float">
            <text:p>39.1</text:p>
          </table:table-cell>
          <table:table-cell table:formula="of:=['(概要版)表1-1'.H39]" office:value-type="float" office:value="52.6" calcext:value-type="float">
            <text:p>52.6</text:p>
          </table:table-cell>
          <table:table-cell table:formula="of:=['(概要版)表1-1'.I39]" office:value-type="float" office:value="37.5" calcext:value-type="float">
            <text:p>37.5</text:p>
          </table:table-cell>
          <table:table-cell table:formula="of:=['(概要版)表1-3'.E39]/10" office:value-type="float" office:value="5195.6446" calcext:value-type="float">
            <text:p>5195.6446</text:p>
          </table:table-cell>
          <table:table-cell table:formula="of:=['(概要版)表1-1'.E39]/10" office:value-type="float" office:value="5430.8414" calcext:value-type="float">
            <text:p>5430.8414</text:p>
          </table:table-cell>
        </table:table-row>
        <table:table-row table:style-name="ro4">
          <table:table-cell office:value-type="float" office:value="2045" calcext:value-type="float">
            <text:p>2045</text:p>
          </table:table-cell>
          <table:table-cell table:formula="of:=['(概要版)表1-3'.H40]" office:value-type="float" office:value="52.2" calcext:value-type="float">
            <text:p>52.2</text:p>
          </table:table-cell>
          <table:table-cell table:formula="of:=['(概要版)表1-3'.I40]" office:value-type="float" office:value="39.4" calcext:value-type="float">
            <text:p>39.4</text:p>
          </table:table-cell>
          <table:table-cell table:formula="of:=['(概要版)表1-1'.H40]" office:value-type="float" office:value="52.4" calcext:value-type="float">
            <text:p>52.4</text:p>
          </table:table-cell>
          <table:table-cell table:formula="of:=['(概要版)表1-1'.I40]" office:value-type="float" office:value="37.7" calcext:value-type="float">
            <text:p>37.7</text:p>
          </table:table-cell>
          <table:table-cell table:formula="of:=['(概要版)表1-3'.E40]/10" office:value-type="float" office:value="5104.7916" calcext:value-type="float">
            <text:p>5104.7916</text:p>
          </table:table-cell>
          <table:table-cell table:formula="of:=['(概要版)表1-1'.E40]/10" office:value-type="float" office:value="5353.1039" calcext:value-type="float">
            <text:p>5353.1039</text:p>
          </table:table-cell>
        </table:table-row>
        <table:table-row table:style-name="ro4">
          <table:table-cell office:value-type="float" office:value="2046" calcext:value-type="float">
            <text:p>2046</text:p>
          </table:table-cell>
          <table:table-cell table:formula="of:=['(概要版)表1-3'.H41]" office:value-type="float" office:value="52" calcext:value-type="float">
            <text:p>52</text:p>
          </table:table-cell>
          <table:table-cell table:formula="of:=['(概要版)表1-3'.I41]" office:value-type="float" office:value="39.7" calcext:value-type="float">
            <text:p>39.7</text:p>
          </table:table-cell>
          <table:table-cell table:formula="of:=['(概要版)表1-1'.H41]" office:value-type="float" office:value="52.2" calcext:value-type="float">
            <text:p>52.2</text:p>
          </table:table-cell>
          <table:table-cell table:formula="of:=['(概要版)表1-1'.I41]" office:value-type="float" office:value="37.9" calcext:value-type="float">
            <text:p>37.9</text:p>
          </table:table-cell>
          <table:table-cell table:formula="of:=['(概要版)表1-3'.E41]/10" office:value-type="float" office:value="5019.6974" calcext:value-type="float">
            <text:p>5019.6974</text:p>
          </table:table-cell>
          <table:table-cell table:formula="of:=['(概要版)表1-1'.E41]/10" office:value-type="float" office:value="5280.9786" calcext:value-type="float">
            <text:p>5280.9786</text:p>
          </table:table-cell>
        </table:table-row>
        <table:table-row table:style-name="ro4">
          <table:table-cell office:value-type="float" office:value="2047" calcext:value-type="float">
            <text:p>2047</text:p>
          </table:table-cell>
          <table:table-cell table:formula="of:=['(概要版)表1-3'.H42]" office:value-type="float" office:value="51.7" calcext:value-type="float">
            <text:p>51.7</text:p>
          </table:table-cell>
          <table:table-cell table:formula="of:=['(概要版)表1-3'.I42]" office:value-type="float" office:value="40.1" calcext:value-type="float">
            <text:p>40.1</text:p>
          </table:table-cell>
          <table:table-cell table:formula="of:=['(概要版)表1-1'.H42]" office:value-type="float" office:value="52" calcext:value-type="float">
            <text:p>52</text:p>
          </table:table-cell>
          <table:table-cell table:formula="of:=['(概要版)表1-1'.I42]" office:value-type="float" office:value="38.2" calcext:value-type="float">
            <text:p>38.2</text:p>
          </table:table-cell>
          <table:table-cell table:formula="of:=['(概要版)表1-3'.E42]/10" office:value-type="float" office:value="4935.6993" calcext:value-type="float">
            <text:p>4935.6993</text:p>
          </table:table-cell>
          <table:table-cell table:formula="of:=['(概要版)表1-1'.E42]/10" office:value-type="float" office:value="5209.8245" calcext:value-type="float">
            <text:p>5209.8245</text:p>
          </table:table-cell>
        </table:table-row>
        <table:table-row table:style-name="ro4">
          <table:table-cell office:value-type="float" office:value="2048" calcext:value-type="float">
            <text:p>2048</text:p>
          </table:table-cell>
          <table:table-cell table:formula="of:=['(概要版)表1-3'.H43]" office:value-type="float" office:value="51.5" calcext:value-type="float">
            <text:p>51.5</text:p>
          </table:table-cell>
          <table:table-cell table:formula="of:=['(概要版)表1-3'.I43]" office:value-type="float" office:value="40.4" calcext:value-type="float">
            <text:p>40.4</text:p>
          </table:table-cell>
          <table:table-cell table:formula="of:=['(概要版)表1-1'.H43]" office:value-type="float" office:value="51.8" calcext:value-type="float">
            <text:p>51.8</text:p>
          </table:table-cell>
          <table:table-cell table:formula="of:=['(概要版)表1-1'.I43]" office:value-type="float" office:value="38.4" calcext:value-type="float">
            <text:p>38.4</text:p>
          </table:table-cell>
          <table:table-cell table:formula="of:=['(概要版)表1-3'.E43]/10" office:value-type="float" office:value="4851.6288" calcext:value-type="float">
            <text:p>4851.6288</text:p>
          </table:table-cell>
          <table:table-cell table:formula="of:=['(概要版)表1-1'.E43]/10" office:value-type="float" office:value="5138.4995" calcext:value-type="float">
            <text:p>5138.4995</text:p>
          </table:table-cell>
        </table:table-row>
        <table:table-row table:style-name="ro4">
          <table:table-cell office:value-type="float" office:value="2049" calcext:value-type="float">
            <text:p>2049</text:p>
          </table:table-cell>
          <table:table-cell table:formula="of:=['(概要版)表1-3'.H44]" office:value-type="float" office:value="51.2" calcext:value-type="float">
            <text:p>51.2</text:p>
          </table:table-cell>
          <table:table-cell table:formula="of:=['(概要版)表1-3'.I44]" office:value-type="float" office:value="40.7" calcext:value-type="float">
            <text:p>40.7</text:p>
          </table:table-cell>
          <table:table-cell table:formula="of:=['(概要版)表1-1'.H44]" office:value-type="float" office:value="51.7" calcext:value-type="float">
            <text:p>51.7</text:p>
          </table:table-cell>
          <table:table-cell table:formula="of:=['(概要版)表1-1'.I44]" office:value-type="float" office:value="38.6" calcext:value-type="float">
            <text:p>38.6</text:p>
          </table:table-cell>
          <table:table-cell table:formula="of:=['(概要版)表1-3'.E44]/10" office:value-type="float" office:value="4768.7051" calcext:value-type="float">
            <text:p>4768.7051</text:p>
          </table:table-cell>
          <table:table-cell table:formula="of:=['(概要版)表1-1'.E44]/10" office:value-type="float" office:value="5068.2557" calcext:value-type="float">
            <text:p>5068.2557</text:p>
          </table:table-cell>
        </table:table-row>
        <table:table-row table:style-name="ro4">
          <table:table-cell office:value-type="float" office:value="2050" calcext:value-type="float">
            <text:p>2050</text:p>
          </table:table-cell>
          <table:table-cell table:formula="of:=['(概要版)表1-3'.H45]" office:value-type="float" office:value="51" calcext:value-type="float">
            <text:p>51</text:p>
          </table:table-cell>
          <table:table-cell table:formula="of:=['(概要版)表1-3'.I45]" office:value-type="float" office:value="41" calcext:value-type="float">
            <text:p>41</text:p>
          </table:table-cell>
          <table:table-cell table:formula="of:=['(概要版)表1-1'.H45]" office:value-type="float" office:value="51.5" calcext:value-type="float">
            <text:p>51.5</text:p>
          </table:table-cell>
          <table:table-cell table:formula="of:=['(概要版)表1-1'.I45]" office:value-type="float" office:value="38.8" calcext:value-type="float">
            <text:p>38.8</text:p>
          </table:table-cell>
          <table:table-cell table:formula="of:=['(概要版)表1-3'.E45]/10" office:value-type="float" office:value="4689.1047" calcext:value-type="float">
            <text:p>4689.1047</text:p>
          </table:table-cell>
          <table:table-cell table:formula="of:=['(概要版)表1-1'.E45]/10" office:value-type="float" office:value="5001.3103" calcext:value-type="float">
            <text:p>5001.3103</text:p>
          </table:table-cell>
        </table:table-row>
        <table:table-row table:style-name="ro4">
          <table:table-cell office:value-type="float" office:value="2051" calcext:value-type="float">
            <text:p>2051</text:p>
          </table:table-cell>
          <table:table-cell table:formula="of:=['(概要版)表1-3'.H46]" office:value-type="float" office:value="50.9" calcext:value-type="float">
            <text:p>50.9</text:p>
          </table:table-cell>
          <table:table-cell table:formula="of:=['(概要版)表1-3'.I46]" office:value-type="float" office:value="41.3" calcext:value-type="float">
            <text:p>41.3</text:p>
          </table:table-cell>
          <table:table-cell table:formula="of:=['(概要版)表1-1'.H46]" office:value-type="float" office:value="51.4" calcext:value-type="float">
            <text:p>51.4</text:p>
          </table:table-cell>
          <table:table-cell table:formula="of:=['(概要版)表1-1'.I46]" office:value-type="float" office:value="39" calcext:value-type="float">
            <text:p>39</text:p>
          </table:table-cell>
          <table:table-cell table:formula="of:=['(概要版)表1-3'.E46]/10" office:value-type="float" office:value="4613.7071" calcext:value-type="float">
            <text:p>4613.7071</text:p>
          </table:table-cell>
          <table:table-cell table:formula="of:=['(概要版)表1-1'.E46]/10" office:value-type="float" office:value="4938.5885" calcext:value-type="float">
            <text:p>4938.5885</text:p>
          </table:table-cell>
        </table:table-row>
        <table:table-row table:style-name="ro4">
          <table:table-cell office:value-type="float" office:value="2052" calcext:value-type="float">
            <text:p>2052</text:p>
          </table:table-cell>
          <table:table-cell table:formula="of:=['(概要版)表1-3'.H47]" office:value-type="float" office:value="50.7" calcext:value-type="float">
            <text:p>50.7</text:p>
          </table:table-cell>
          <table:table-cell table:formula="of:=['(概要版)表1-3'.I47]" office:value-type="float" office:value="41.5" calcext:value-type="float">
            <text:p>41.5</text:p>
          </table:table-cell>
          <table:table-cell table:formula="of:=['(概要版)表1-1'.H47]" office:value-type="float" office:value="51.3" calcext:value-type="float">
            <text:p>51.3</text:p>
          </table:table-cell>
          <table:table-cell table:formula="of:=['(概要版)表1-1'.I47]" office:value-type="float" office:value="39.1" calcext:value-type="float">
            <text:p>39.1</text:p>
          </table:table-cell>
          <table:table-cell table:formula="of:=['(概要版)表1-3'.E47]/10" office:value-type="float" office:value="4539.6553" calcext:value-type="float">
            <text:p>4539.6553</text:p>
          </table:table-cell>
          <table:table-cell table:formula="of:=['(概要版)表1-1'.E47]/10" office:value-type="float" office:value="4877.281" calcext:value-type="float">
            <text:p>4877.281</text:p>
          </table:table-cell>
        </table:table-row>
        <table:table-row table:style-name="ro4">
          <table:table-cell office:value-type="float" office:value="2053" calcext:value-type="float">
            <text:p>2053</text:p>
          </table:table-cell>
          <table:table-cell table:formula="of:=['(概要版)表1-3'.H48]" office:value-type="float" office:value="50.6" calcext:value-type="float">
            <text:p>50.6</text:p>
          </table:table-cell>
          <table:table-cell table:formula="of:=['(概要版)表1-3'.I48]" office:value-type="float" office:value="41.8" calcext:value-type="float">
            <text:p>41.8</text:p>
          </table:table-cell>
          <table:table-cell table:formula="of:=['(概要版)表1-1'.H48]" office:value-type="float" office:value="51.3" calcext:value-type="float">
            <text:p>51.3</text:p>
          </table:table-cell>
          <table:table-cell table:formula="of:=['(概要版)表1-1'.I48]" office:value-type="float" office:value="39.2" calcext:value-type="float">
            <text:p>39.2</text:p>
          </table:table-cell>
          <table:table-cell table:formula="of:=['(概要版)表1-3'.E48]/10" office:value-type="float" office:value="4467.5266" calcext:value-type="float">
            <text:p>4467.5266</text:p>
          </table:table-cell>
          <table:table-cell table:formula="of:=['(概要版)表1-1'.E48]/10" office:value-type="float" office:value="4818.0149" calcext:value-type="float">
            <text:p>4818.0149</text:p>
          </table:table-cell>
        </table:table-row>
        <table:table-row table:style-name="ro4">
          <table:table-cell office:value-type="float" office:value="2054" calcext:value-type="float">
            <text:p>2054</text:p>
          </table:table-cell>
          <table:table-cell table:formula="of:=['(概要版)表1-3'.H49]" office:value-type="float" office:value="50.5" calcext:value-type="float">
            <text:p>50.5</text:p>
          </table:table-cell>
          <table:table-cell table:formula="of:=['(概要版)表1-3'.I49]" office:value-type="float" office:value="42" calcext:value-type="float">
            <text:p>42</text:p>
          </table:table-cell>
          <table:table-cell table:formula="of:=['(概要版)表1-1'.H49]" office:value-type="float" office:value="51.2" calcext:value-type="float">
            <text:p>51.2</text:p>
          </table:table-cell>
          <table:table-cell table:formula="of:=['(概要版)表1-1'.I49]" office:value-type="float" office:value="39.4" calcext:value-type="float">
            <text:p>39.4</text:p>
          </table:table-cell>
          <table:table-cell table:formula="of:=['(概要版)表1-3'.E49]/10" office:value-type="float" office:value="4397.7425" calcext:value-type="float">
            <text:p>4397.7425</text:p>
          </table:table-cell>
          <table:table-cell table:formula="of:=['(概要版)表1-1'.E49]/10" office:value-type="float" office:value="4761.2593" calcext:value-type="float">
            <text:p>4761.2593</text:p>
          </table:table-cell>
        </table:table-row>
        <table:table-row table:style-name="ro4">
          <table:table-cell office:value-type="float" office:value="2055" calcext:value-type="float">
            <text:p>2055</text:p>
          </table:table-cell>
          <table:table-cell table:formula="of:=['(概要版)表1-3'.H50]" office:value-type="float" office:value="50.4" calcext:value-type="float">
            <text:p>50.4</text:p>
          </table:table-cell>
          <table:table-cell table:formula="of:=['(概要版)表1-3'.I50]" office:value-type="float" office:value="42.2" calcext:value-type="float">
            <text:p>42.2</text:p>
          </table:table-cell>
          <table:table-cell table:formula="of:=['(概要版)表1-1'.H50]" office:value-type="float" office:value="51.2" calcext:value-type="float">
            <text:p>51.2</text:p>
          </table:table-cell>
          <table:table-cell table:formula="of:=['(概要版)表1-1'.I50]" office:value-type="float" office:value="39.4" calcext:value-type="float">
            <text:p>39.4</text:p>
          </table:table-cell>
          <table:table-cell table:formula="of:=['(概要版)表1-3'.E50]/10" office:value-type="float" office:value="4329.5168" calcext:value-type="float">
            <text:p>4329.5168</text:p>
          </table:table-cell>
          <table:table-cell table:formula="of:=['(概要版)表1-1'.E50]/10" office:value-type="float" office:value="4706.2716" calcext:value-type="float">
            <text:p>4706.2716</text:p>
          </table:table-cell>
        </table:table-row>
        <table:table-row table:style-name="ro4">
          <table:table-cell office:value-type="float" office:value="2056" calcext:value-type="float">
            <text:p>2056</text:p>
          </table:table-cell>
          <table:table-cell table:formula="of:=['(概要版)表1-3'.H51]" office:value-type="float" office:value="50.3" calcext:value-type="float">
            <text:p>50.3</text:p>
          </table:table-cell>
          <table:table-cell table:formula="of:=['(概要版)表1-3'.I51]" office:value-type="float" office:value="42.4" calcext:value-type="float">
            <text:p>42.4</text:p>
          </table:table-cell>
          <table:table-cell table:formula="of:=['(概要版)表1-1'.H51]" office:value-type="float" office:value="51.2" calcext:value-type="float">
            <text:p>51.2</text:p>
          </table:table-cell>
          <table:table-cell table:formula="of:=['(概要版)表1-1'.I51]" office:value-type="float" office:value="39.5" calcext:value-type="float">
            <text:p>39.5</text:p>
          </table:table-cell>
          <table:table-cell table:formula="of:=['(概要版)表1-3'.E51]/10" office:value-type="float" office:value="4261.8089" calcext:value-type="float">
            <text:p>4261.8089</text:p>
          </table:table-cell>
          <table:table-cell table:formula="of:=['(概要版)表1-1'.E51]/10" office:value-type="float" office:value="4652.0471" calcext:value-type="float">
            <text:p>4652.0471</text:p>
          </table:table-cell>
        </table:table-row>
        <table:table-row table:style-name="ro4">
          <table:table-cell office:value-type="float" office:value="2057" calcext:value-type="float">
            <text:p>2057</text:p>
          </table:table-cell>
          <table:table-cell table:formula="of:=['(概要版)表1-3'.H52]" office:value-type="float" office:value="50.2" calcext:value-type="float">
            <text:p>50.2</text:p>
          </table:table-cell>
          <table:table-cell table:formula="of:=['(概要版)表1-3'.I52]" office:value-type="float" office:value="42.6" calcext:value-type="float">
            <text:p>42.6</text:p>
          </table:table-cell>
          <table:table-cell table:formula="of:=['(概要版)表1-1'.H52]" office:value-type="float" office:value="51.1" calcext:value-type="float">
            <text:p>51.1</text:p>
          </table:table-cell>
          <table:table-cell table:formula="of:=['(概要版)表1-1'.I52]" office:value-type="float" office:value="39.6" calcext:value-type="float">
            <text:p>39.6</text:p>
          </table:table-cell>
          <table:table-cell table:formula="of:=['(概要版)表1-3'.E52]/10" office:value-type="float" office:value="4191.5638" calcext:value-type="float">
            <text:p>4191.5638</text:p>
          </table:table-cell>
          <table:table-cell table:formula="of:=['(概要版)表1-1'.E52]/10" office:value-type="float" office:value="4595.5565" calcext:value-type="float">
            <text:p>4595.5565</text:p>
          </table:table-cell>
        </table:table-row>
        <table:table-row table:style-name="ro4">
          <table:table-cell office:value-type="float" office:value="2058" calcext:value-type="float">
            <text:p>2058</text:p>
          </table:table-cell>
          <table:table-cell table:formula="of:=['(概要版)表1-3'.H53]" office:value-type="float" office:value="50" calcext:value-type="float">
            <text:p>50</text:p>
          </table:table-cell>
          <table:table-cell table:formula="of:=['(概要版)表1-3'.I53]" office:value-type="float" office:value="42.8" calcext:value-type="float">
            <text:p>42.8</text:p>
          </table:table-cell>
          <table:table-cell table:formula="of:=['(概要版)表1-1'.H53]" office:value-type="float" office:value="51.1" calcext:value-type="float">
            <text:p>51.1</text:p>
          </table:table-cell>
          <table:table-cell table:formula="of:=['(概要版)表1-1'.I53]" office:value-type="float" office:value="39.7" calcext:value-type="float">
            <text:p>39.7</text:p>
          </table:table-cell>
          <table:table-cell table:formula="of:=['(概要版)表1-3'.E53]/10" office:value-type="float" office:value="4121.0943" calcext:value-type="float">
            <text:p>4121.0943</text:p>
          </table:table-cell>
          <table:table-cell table:formula="of:=['(概要版)表1-1'.E53]/10" office:value-type="float" office:value="4539.1267" calcext:value-type="float">
            <text:p>4539.1267</text:p>
          </table:table-cell>
        </table:table-row>
        <table:table-row table:style-name="ro4">
          <table:table-cell office:value-type="float" office:value="2059" calcext:value-type="float">
            <text:p>2059</text:p>
          </table:table-cell>
          <table:table-cell table:formula="of:=['(概要版)表1-3'.H54]" office:value-type="float" office:value="49.9" calcext:value-type="float">
            <text:p>49.9</text:p>
          </table:table-cell>
          <table:table-cell table:formula="of:=['(概要版)表1-3'.I54]" office:value-type="float" office:value="43.1" calcext:value-type="float">
            <text:p>43.1</text:p>
          </table:table-cell>
          <table:table-cell table:formula="of:=['(概要版)表1-1'.H54]" office:value-type="float" office:value="51" calcext:value-type="float">
            <text:p>51</text:p>
          </table:table-cell>
          <table:table-cell table:formula="of:=['(概要版)表1-1'.I54]" office:value-type="float" office:value="39.8" calcext:value-type="float">
            <text:p>39.8</text:p>
          </table:table-cell>
          <table:table-cell table:formula="of:=['(概要版)表1-3'.E54]/10" office:value-type="float" office:value="4046.6983" calcext:value-type="float">
            <text:p>4046.6983</text:p>
          </table:table-cell>
          <table:table-cell table:formula="of:=['(概要版)表1-1'.E54]/10" office:value-type="float" office:value="4479.0578" calcext:value-type="float">
            <text:p>4479.0578</text:p>
          </table:table-cell>
        </table:table-row>
        <table:table-row table:style-name="ro4">
          <table:table-cell office:value-type="float" office:value="2060" calcext:value-type="float">
            <text:p>2060</text:p>
          </table:table-cell>
          <table:table-cell table:formula="of:=['(概要版)表1-3'.H55]" office:value-type="float" office:value="49.7" calcext:value-type="float">
            <text:p>49.7</text:p>
          </table:table-cell>
          <table:table-cell table:formula="of:=['(概要版)表1-3'.I55]" office:value-type="float" office:value="43.3" calcext:value-type="float">
            <text:p>43.3</text:p>
          </table:table-cell>
          <table:table-cell table:formula="of:=['(概要版)表1-1'.H55]" office:value-type="float" office:value="50.9" calcext:value-type="float">
            <text:p>50.9</text:p>
          </table:table-cell>
          <table:table-cell table:formula="of:=['(概要版)表1-1'.I55]" office:value-type="float" office:value="39.9" calcext:value-type="float">
            <text:p>39.9</text:p>
          </table:table-cell>
          <table:table-cell table:formula="of:=['(概要版)表1-3'.E55]/10" office:value-type="float" office:value="3971.3032" calcext:value-type="float">
            <text:p>3971.3032</text:p>
          </table:table-cell>
          <table:table-cell table:formula="of:=['(概要版)表1-1'.E55]/10" office:value-type="float" office:value="4418.2672" calcext:value-type="float">
            <text:p>4418.2672</text:p>
          </table:table-cell>
        </table:table-row>
        <table:table-row table:style-name="ro4" table:number-rows-repeated="1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>
        <table:named-expression table:name="aa" table:base-cell-address="$'(概要版)表1-3'.$A$1" table:expression="['file:///%E3%83%97%E3%83%AD%E3%82%B8%E3%82%A7%E3%82%AF%E3%83%88/%E5%85%A8%E5%9B%BD%E6%8E%A8%E8%A8%882000/%E3%83%AC%E3%82%AF%E6%A6%82%E8%A6%81%E7%89%88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aaa" table:base-cell-address="$'(概要版)表1-3'.$A$1" table:expression="['file:///%E3%83%97%E3%83%AD%E3%82%B8%E3%82%A7%E3%82%AF%E3%83%88/%E5%85%A8%E5%9B%BD%E6%8E%A8%E8%A8%882000/%E3%83%AC%E3%82%AF%E6%A6%82%E8%A6%81%E7%89%88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aii" table:base-cell-address="$'(概要版)表1-3'.$A$1" table:expression=""/>
        <table:named-expression table:name="Data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DataEnd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F1OUT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F1out2" table:base-cell-address="$'(概要版)表1-3'.$A$1" table:expression=""/>
        <table:named-expression table:name="F1out_3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FRCSTF65_00_RWWD_Q" table:base-cell-address="$'(概要版)表1-3'.$A$1" table:expression=""/>
        <table:named-expression table:name="FRCSTF75_00LN_Q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Hyousoku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HyousokuArea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HyousokuEnd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Hyoutou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LFTF70_00LN95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LFTF70_00LN_EXP_WO95W01_05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LFTM70_00LN95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LFTM70_00LN_EXP_WO95W01_05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Prmf1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qq" table:base-cell-address="$'(概要版)表1-3'.$A$1" table:expression="['file:///C:/Documents%20and%20Settings/F-MITA/Local%20Settings/Temporary%20Internet%20Files/Content.IE5/016ZSP2F/%E9%83%A8%E4%BC%9A%E2%91%A0%EF%BC%86%E2%91%A1%E3%81%AE%E8%B3%87%E6%96%99%E7%B7%A8/%E2%91%A1%E4%BA%BA%E5%8F%A3%E9%83%A8%E4%BC%9A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Rangai0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REMARQUE1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REMARQUE10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REMARQUE11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REMARQUE2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REMARQUE3" table:base-cell-address="$'(概要版)表1-3'.$A$1" table:expression="['file:///%E3%83%97%E3%83%AD%E3%82%B8%E3%82%A7%E3%82%AF%E3%83%88/%E5%85%A8%E5%9B%BD%E6%8E%A8%E8%A8%882000/%E3%83%AC%E3%82%AF%E6%A6%82%E8%A6%81%E7%89%88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REMARQUE4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REMARQUE5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REMARQUE5b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REMARQUE6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REMARQUE7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REMARQUE8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REMARQUE9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SPSS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AB2RECOP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AB3RECOP" table:base-cell-address="$'(概要版)表1-3'.$A$1" table:expression=""/>
        <table:named-expression table:name="TAB4RECOP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AB9RECOP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ABLE10NUM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ABLE11NUM1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ABLE11NUM2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ABLE1BISNUM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ABLE1NUM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ABLE2NUM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ABLE3NUM" table:base-cell-address="$'(概要版)表1-3'.$A$1" table:expression=""/>
        <table:named-expression table:name="TABLE3NUM1" table:base-cell-address="$'(概要版)表1-3'.$A$1" table:expression=""/>
        <table:named-expression table:name="TABLE4NUM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ABLE4NUM1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ABLE5NUM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ABLE6NUM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ABLE7NUM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ABLE8NUM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ABLE9NUM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est" table:base-cell-address="$'(概要版)表1-3'.$A$1" table:expression=""/>
        <table:named-expression table:name="Title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TitleEnglish" table:base-cell-address="$'(概要版)表1-3'.$A$1" table:expression="['file:///%EF%BC%8A%E5%85%A8%E5%9B%BD%E6%8E%A8%E8%A8%88%E3%83%97%E3%83%AD%E3%82%B8%E3%82%A7%E3%82%AF%E3%83%88/HP%E4%BD%9C%E6%A5%AD/%E5%85%AC%E8%A1%A8%EF%BC%88%E6%A6%82%E8%A6%81%E7%89%88%EF%BC%89/01%E4%BD%9C%E6%A5%AD%E7%94%A8/H24%E6%A6%82%E8%A6%81%E7%89%88%E7%94%A8%E5%9B%B3%E8%A1%A8_20120120.xlsx'#$''.$J$10]"/>
        <table:named-expression table:name="work" table:base-cell-address="$'(概要版)表1-3'.$A$1" table:expression="['file:///%E3%83%97%E3%83%AD%E3%82%B8%E3%82%A7%E3%82%AF%E3%83%88/%E5%85%A8%E5%9B%BD%E6%8E%A8%E8%A8%882000/%E3%83%AC%E3%82%AF%E6%A6%82%E8%A6%81%E7%89%88/%E9%83%A8%E4%BC%9A%E2%91%A0%E2%91%A1%E2%91%A2%EF%BC%86%E2%91%A3%E8%B3%87%E6%96%99%E7%B7%A8/%E2%91%A1%E4%BA%BA%E5%8F%A3%E9%83%A8%E4%BC%9A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work2" table:base-cell-address="$'(概要版)表1-3'.$A$1" table:expression=""/>
        <table:named-expression table:name="zzz1" table:base-cell-address="$'(概要版)表1-3'.$A$1" table:expression="['file:///C: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zzz2" table:base-cell-address="$'(概要版)表1-3'.$A$1" table:expression=""/>
        <table:named-expression table:name="zzz3" table:base-cell-address="$'(概要版)表1-3'.$A$1" table:expression=""/>
        <table:named-expression table:name="zzz4" table:base-cell-address="$'(概要版)表1-3'.$A$1" table:expression="['file:///C:/Documents%20and%20Settings/F-MITA/Local%20Settings/Temporary%20Internet%20Files/Content.IE5/016ZSP2F/%E9%83%A8%E4%BC%9A%E2%91%A0%EF%BC%86%E2%91%A1%E3%81%AE%E8%B3%87%E6%96%99%E7%B7%A8/%E2%91%A1%E4%BA%BA%E5%8F%A3%E9%83%A8%E4%BC%9A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zzz5" table:base-cell-address="$'(概要版)表1-3'.$A$1" table:expression=""/>
        <table:named-expression table:name="zzz6" table:base-cell-address="$'(概要版)表1-3'.$A$1" table:expression=""/>
        <table:named-expression table:name="_ccc1" table:base-cell-address="$'(概要版)表1-3'.$A$1" table:expression=""/>
        <table:named-expression table:name="_ccc2" table:base-cell-address="$'(概要版)表1-3'.$A$1" table:expression=""/>
        <table:named-expression table:name="_ccc4" table:base-cell-address="$'(概要版)表1-3'.$A$1" table:expression="['file:///C:/Documents%20and%20Settings/F-MITA/Local%20Settings/Temporary%20Internet%20Files/Content.IE5/016ZSP2F/%E9%83%A8%E4%BC%9A%E2%91%A0%EF%BC%86%E2%91%A1%E3%81%AE%E8%B3%87%E6%96%99%E7%B7%A8/%E2%91%A1%E4%BA%BA%E5%8F%A3%E9%83%A8%E4%BC%9A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_ccc5" table:base-cell-address="$'(概要版)表1-3'.$A$1" table:expression=""/>
        <table:named-expression table:name="_qqq1" table:base-cell-address="$'(概要版)表1-3'.$A$1" table:expression="['file:///C: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_qqq10" table:base-cell-address="$'(概要版)表1-3'.$A$1" table:expression=""/>
        <table:named-expression table:name="_qqq2" table:base-cell-address="$'(概要版)表1-3'.$A$1" table:expression=""/>
        <table:named-expression table:name="_qqq3" table:base-cell-address="$'(概要版)表1-3'.$A$1" table:expression=""/>
        <table:named-expression table:name="_qqq5" table:base-cell-address="$'(概要版)表1-3'.$A$1" table:expression=""/>
        <table:named-expression table:name="_qqq6" table:base-cell-address="$'(概要版)表1-3'.$A$1" table:expression=""/>
        <table:named-expression table:name="_qqq7" table:base-cell-address="$'(概要版)表1-3'.$A$1" table:expression=""/>
        <table:named-expression table:name="_qqq8" table:base-cell-address="$'(概要版)表1-3'.$A$1" table:expression=""/>
        <table:named-expression table:name="_qqq9" table:base-cell-address="$'(概要版)表1-3'.$A$1" table:expression="['file:///C:/Documents%20and%20Settings/F-MITA/Local%20Settings/Temporary%20Internet%20Files/Content.IE5/016ZSP2F/%E9%83%A8%E4%BC%9A%E2%91%A0%EF%BC%86%E2%91%A1%E3%81%AE%E8%B3%87%E6%96%99%E7%B7%A8/%E2%91%A1%E4%BA%BA%E5%8F%A3%E9%83%A8%E4%BC%9A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_qw1" table:base-cell-address="$'(概要版)表1-3'.$A$1" table:expression=""/>
        <table:named-expression table:name="__ccc1" table:base-cell-address="$'(概要版)表1-3'.$A$1" table:expression=""/>
        <table:named-expression table:name="__ccc2" table:base-cell-address="$'(概要版)表1-3'.$A$1" table:expression=""/>
        <table:named-expression table:name="__ccc4" table:base-cell-address="$'(概要版)表1-3'.$A$1" table:expression="['file:///Documents%20and%20Settings/F-MITA/Local%20Settings/Temporary%20Internet%20Files/Content.IE5/016ZSP2F/%E9%83%A8%E4%BC%9A%E2%91%A0%EF%BC%86%E2%91%A1%E3%81%AE%E8%B3%87%E6%96%99%E7%B7%A8/%E2%91%A1%E4%BA%BA%E5%8F%A3%E9%83%A8%E4%BC%9A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__ccc5" table:base-cell-address="$'(概要版)表1-3'.$A$1" table:expression=""/>
        <table:named-expression table:name="__qqq1" table:base-cell-address="$'(概要版)表1-3'.$A$1" table:expression="['file://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__qqq10" table:base-cell-address="$'(概要版)表1-3'.$A$1" table:expression=""/>
        <table:named-expression table:name="__qqq2" table:base-cell-address="$'(概要版)表1-3'.$A$1" table:expression=""/>
        <table:named-expression table:name="__qqq3" table:base-cell-address="$'(概要版)表1-3'.$A$1" table:expression=""/>
        <table:named-expression table:name="__qqq5" table:base-cell-address="$'(概要版)表1-3'.$A$1" table:expression=""/>
        <table:named-expression table:name="__qqq6" table:base-cell-address="$'(概要版)表1-3'.$A$1" table:expression=""/>
        <table:named-expression table:name="__qqq7" table:base-cell-address="$'(概要版)表1-3'.$A$1" table:expression=""/>
        <table:named-expression table:name="__qqq8" table:base-cell-address="$'(概要版)表1-3'.$A$1" table:expression=""/>
        <table:named-expression table:name="__qqq9" table:base-cell-address="$'(概要版)表1-3'.$A$1" table:expression="['file:///Documents%20and%20Settings/F-MITA/Local%20Settings/Temporary%20Internet%20Files/Content.IE5/016ZSP2F/%E9%83%A8%E4%BC%9A%E2%91%A0%EF%BC%86%E2%91%A1%E3%81%AE%E8%B3%87%E6%96%99%E7%B7%A8/%E2%91%A1%E4%BA%BA%E5%8F%A3%E9%83%A8%E4%BC%9A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__qw1" table:base-cell-address="$'(概要版)表1-3'.$A$1" table:expression=""/>
        <table:named-expression table:name="___ｑｑｑ4" table:base-cell-address="$'(概要版)表1-3'.$A$1" table:expression="['file:///C:/Documents%20and%20Settings/F-MITA/Local%20Settings/Temporary%20Internet%20Files/Content.IE5/016ZSP2F/%E9%83%A8%E4%BC%9A%E2%91%A0%EF%BC%86%E2%91%A1%E3%81%AE%E8%B3%87%E6%96%99%E7%B7%A8/%E2%91%A1%E4%BA%BA%E5%8F%A3%E9%83%A8%E4%BC%9A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__ｑｑｑ4" table:base-cell-address="$'(概要版)表1-3'.$A$1" table:expression="['file:///C:/Documents%20and%20Settings/F-MITA/Local%20Settings/Temporary%20Internet%20Files/Content.IE5/016ZSP2F/%E9%83%A8%E4%BC%9A%E2%91%A0%EF%BC%86%E2%91%A1%E3%81%AE%E8%B3%87%E6%96%99%E7%B7%A8/%E2%91%A1%E4%BA%BA%E5%8F%A3%E9%83%A8%E4%BC%9A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_ｑｑｑ4" table:base-cell-address="$'(概要版)表1-3'.$A$1" table:expression="['file:///C:/Documents%20and%20Settings/F-MITA/Local%20Settings/Temporary%20Internet%20Files/Content.IE5/016ZSP2F/%E9%83%A8%E4%BC%9A%E2%91%A0%EF%BC%86%E2%91%A1%E3%81%AE%E8%B3%87%E6%96%99%E7%B7%A8/%E2%91%A1%E4%BA%BA%E5%8F%A3%E9%83%A8%E4%BC%9A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おなじ" table:base-cell-address="$'(概要版)表1-3'.$A$1" table:expression=""/>
        <table:named-expression table:name="ｐ" table:base-cell-address="$'(概要版)表1-3'.$A$1" table:expression="['file:///C:/Documents%20and%20Settings/F-MITA/Local%20Settings/Temporary%20Internet%20Files/Content.IE5/016ZSP2F/%E9%83%A8%E4%BC%9A%E2%91%A0%EF%BC%86%E2%91%A1%E3%81%AE%E8%B3%87%E6%96%99%E7%B7%A8/%E2%91%A1%E4%BA%BA%E5%8F%A3%E9%83%A8%E4%BC%9A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0]"/>
        <table:named-expression table:name="ｑｑｑ4" table:base-cell-address="$'(概要版)表1-3'.$A$1" table:expression="['file:///C:/Documents%20and%20Settings/F-MITA/Local%20Settings/Temporary%20Internet%20Files/Content.IE5/016ZSP2F/%E9%83%A8%E4%BC%9A%E2%91%A0%EF%BC%86%E2%91%A1%E3%81%AE%E8%B3%87%E6%96%99%E7%B7%A8/%E2%91%A1%E4%BA%BA%E5%8F%A3%E9%83%A8%E4%BC%9A/%E3%83%97%E3%83%AD%E3%82%B8%E3%82%A7%E3%82%AF%E3%83%88/%E5%85%A8%E5%9B%BD%E6%8E%A8%E8%A8%88/%E9%AB%98%E6%A9%8B%E3%83%BB%E6%B1%A0%E3%83%8E%E4%B8%8A/%E5%B0%91%E5%AD%90%E5%8C%96%EF%BC%BFh13.7.9/%E5%B0%91%E5%AD%90%E5%8C%96/%E5%85%88%E9%80%B2%E8%AB%B8%E5%9B%BD%E3%81%AE%E5%87%BA%E7%94%9F%E7%8E%87b.XLS'#$SWEDEN.$A$1]"/>
        <table:named-expression table:name="ｙ" table:base-cell-address="$'(概要版)表1-3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kaoPGothic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kaoPGothic" style:font-size-asian="24pt" style:language-asian="ja" style:country-asian="JP" style:font-name-complex="TakaoPGothic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style:text-properties fo:color="#ff0000"/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style:text-properties fo:color="#ff0000"/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¥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text>(</number:text>
      <number:number number:decimal-places="0" number:min-integer-digits="1"/>
      <number:text>)</number:text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1" number:min-integer-digits="1"/>
      <number:text> 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明朝" fo:font-family="'ＭＳ 明朝'" style:font-family-generic="roman" style:font-pitch="variable" fo:font-size="11pt" style:font-name-asian="ＭＳ 明朝" style:font-family-asian="'ＭＳ 明朝'" style:font-family-generic-asian="roman" style:font-pitch-asian="variable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LL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ＭＳ 明朝" fo:font-family="'ＭＳ 明朝'" style:font-family-generic="roman" style:font-pitch="variable" fo:font-size="9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桁区切り_20_2" style:display-name="桁区切り 2" style:family="table-cell" style:parent-style-name="Default" style:data-style-name="N110">
      <style:table-cell-properties fo:padding="0.071c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明朝" fo:font-family="'ＭＳ 明朝'" style:font-family-generic="roman" style:font-pitch="variable" fo:font-size="11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表頭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1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表題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ＭＳ 明朝" fo:font-family="'ＭＳ 明朝'" style:font-family-generic="roman" style:font-pitch="variable" fo:font-size="14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8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0000/00/00</text:date>, <text:time style:data-style-name="N2" text:time-value="22:26:05.417270839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_28_概要版_29_表1-3" style:display-name="PageStyle_(概要版)表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国立社会保障・人口問題研究所</meta:initial-creator>
    <meta:creation-date>2012-01-26T10:01:53</meta:creation-date>
    <dc:date>2015-02-11T22:27:46.159777015</dc:date>
    <meta:generator>LibreOffice/4.2.7.2$Linux_x86 LibreOffice_project/420m0$Build-2</meta:generator>
    <meta:editing-duration>PT5M5S</meta:editing-duration>
    <meta:editing-cycles>4</meta:editing-cycles>
    <meta:document-statistic meta:table-count="3" meta:cell-count="131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996633" draw:fill-color="#996633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669933" draw:fill-color="#6699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801900" draw:fill-color="#8019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336600" draw:fill-color="#3366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468cm" svg:height="6.822cm" xlink:href=".." xlink:type="simple" chart:class="chart:line" chart:style-name="ch1">
        <chart:legend svg:x="5.133cm" svg:y="3.543cm" style:legend-expansion="custom" chartooo:width="3.796cm" chartooo:height="2.088cm" style:legend-expansion-aspect-ratio="1.81800766283525" chart:style-name="ch2"/>
        <chart:plot-area chart:style-name="ch3" table:cell-range-address="グラフ化.A3:グラフ化.E53 グラフ化.B2:グラフ化.E2" chart:data-source-has-labels="both" svg:x="0.189cm" svg:y="0.136cm" svg:width="9.09cm" svg:height="6.55cm">
          <chartooo:coordinate-region svg:x="0.81cm" svg:y="0.336cm" svg:width="8.469cm" svg:height="5.359cm"/>
          <chart:axis chart:dimension="x" chart:name="primary-x" chart:style-name="ch4" chartooo:axis-type="auto">
            <chartooo:date-scale/>
            <chart:categories table:cell-range-address="グラフ化.A3:グラフ化.A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グラフ化.B3:グラフ化.B53" chart:label-cell-address="グラフ化.B2:グラフ化.B2" chart:class="chart:line">
            <chart:data-point chart:repeated="51"/>
          </chart:series>
          <chart:series chart:style-name="ch8" chart:values-cell-range-address="グラフ化.C3:グラフ化.C53" chart:label-cell-address="グラフ化.C2:グラフ化.C2" chart:class="chart:line">
            <chart:data-point chart:repeated="51"/>
          </chart:series>
          <chart:series chart:style-name="ch9" chart:values-cell-range-address="グラフ化.D3:グラフ化.D53" chart:label-cell-address="グラフ化.D2:グラフ化.D2" chart:class="chart:line">
            <chart:data-point chart:repeated="51"/>
          </chart:series>
          <chart:series chart:style-name="ch10" chart:values-cell-range-address="グラフ化.E3:グラフ化.E53" chart:label-cell-address="グラフ化.E2:グラフ化.E2" chart:class="chart:line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生産年齢(低位)</text:p>
                <draw:g>
                  <svg:desc>グラフ化.B2:グラフ化.B2</svg:desc>
                </draw:g>
              </table:table-cell>
              <table:table-cell office:value-type="string">
                <text:p>高齢(低位)</text:p>
                <draw:g>
                  <svg:desc>グラフ化.C2:グラフ化.C2</svg:desc>
                </draw:g>
              </table:table-cell>
              <table:table-cell office:value-type="string">
                <text:p>生産年齢(中位)</text:p>
                <draw:g>
                  <svg:desc>グラフ化.D2:グラフ化.D2</svg:desc>
                </draw:g>
              </table:table-cell>
              <table:table-cell office:value-type="string">
                <text:p>高齢(中位)</text:p>
                <draw:g>
                  <svg:desc>グラフ化.E2:グラフ化.E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グラフ化.A3:グラフ化.A53</svg:desc>
                </draw:g>
              </table:table-cell>
              <table:table-cell office:value-type="float" office:value="63.8">
                <text:p>63.8</text:p>
                <draw:g>
                  <svg:desc>グラフ化.B3:グラフ化.B53</svg:desc>
                </draw:g>
              </table:table-cell>
              <table:table-cell office:value-type="float" office:value="23">
                <text:p>23</text:p>
                <draw:g>
                  <svg:desc>グラフ化.C3:グラフ化.C53</svg:desc>
                </draw:g>
              </table:table-cell>
              <table:table-cell office:value-type="float" office:value="63.8">
                <text:p>63.8</text:p>
                <draw:g>
                  <svg:desc>グラフ化.D3:グラフ化.D53</svg:desc>
                </draw:g>
              </table:table-cell>
              <table:table-cell office:value-type="float" office:value="23">
                <text:p>23</text:p>
                <draw:g>
                  <svg:desc>グラフ化.E3:グラフ化.E53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3.7">
                <text:p>63.7</text:p>
              </table:table-cell>
              <table:table-cell office:value-type="float" office:value="23.3">
                <text:p>23.3</text:p>
              </table:table-cell>
              <table:table-cell office:value-type="float" office:value="63.6">
                <text:p>63.6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62.9">
                <text:p>62.9</text:p>
              </table:table-cell>
              <table:table-cell office:value-type="float" office:value="24.2">
                <text:p>24.2</text:p>
              </table:table-cell>
              <table:table-cell office:value-type="float" office:value="62.9">
                <text:p>62.9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62.2">
                <text:p>62.2</text:p>
              </table:table-cell>
              <table:table-cell office:value-type="float" office:value="25.2">
                <text:p>25.2</text:p>
              </table:table-cell>
              <table:table-cell office:value-type="float" office:value="62.1">
                <text:p>62.1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61.4">
                <text:p>61.4</text:p>
              </table:table-cell>
              <table:table-cell office:value-type="float" office:value="26.1">
                <text:p>26.1</text:p>
              </table:table-cell>
              <table:table-cell office:value-type="float" office:value="61.3">
                <text:p>61.3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60.9">
                <text:p>60.9</text:p>
              </table:table-cell>
              <table:table-cell office:value-type="float" office:value="26.9">
                <text:p>26.9</text:p>
              </table:table-cell>
              <table:table-cell office:value-type="float" office:value="60.7">
                <text:p>60.7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60.5">
                <text:p>60.5</text:p>
              </table:table-cell>
              <table:table-cell office:value-type="float" office:value="27.6">
                <text:p>27.6</text:p>
              </table:table-cell>
              <table:table-cell office:value-type="float" office:value="60.2">
                <text:p>60.2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60.2">
                <text:p>60.2</text:p>
              </table:table-cell>
              <table:table-cell office:value-type="float" office:value="28.1">
                <text:p>28.1</text:p>
              </table:table-cell>
              <table:table-cell office:value-type="float" office:value="59.8">
                <text:p>59.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59.9">
                <text:p>59.9</text:p>
              </table:table-cell>
              <table:table-cell office:value-type="float" office:value="28.6">
                <text:p>28.6</text:p>
              </table:table-cell>
              <table:table-cell office:value-type="float" office:value="59.6">
                <text:p>59.6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59.8">
                <text:p>59.8</text:p>
              </table:table-cell>
              <table:table-cell office:value-type="float" office:value="29">
                <text:p>29</text:p>
              </table:table-cell>
              <table:table-cell office:value-type="float" office:value="59.4">
                <text:p>59.4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9.7">
                <text:p>59.7</text:p>
              </table:table-cell>
              <table:table-cell office:value-type="float" office:value="29.4">
                <text:p>29.4</text:p>
              </table:table-cell>
              <table:table-cell office:value-type="float" office:value="59.2">
                <text:p>59.2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59.6">
                <text:p>59.6</text:p>
              </table:table-cell>
              <table:table-cell office:value-type="float" office:value="29.7">
                <text:p>29.7</text:p>
              </table:table-cell>
              <table:table-cell office:value-type="float" office:value="59">
                <text:p>59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59.6">
                <text:p>59.6</text:p>
              </table:table-cell>
              <table:table-cell office:value-type="float" office:value="29.9">
                <text:p>29.9</text:p>
              </table:table-cell>
              <table:table-cell office:value-type="float" office:value="59">
                <text:p>59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float" office:value="2023">
                <text:p>2020</text:p>
              </table:table-cell>
              <table:table-cell office:value-type="float" office:value="59.6">
                <text:p>59.6</text:p>
              </table:table-cell>
              <table:table-cell office:value-type="float" office:value="30.2">
                <text:p>30.2</text:p>
              </table:table-cell>
              <table:table-cell office:value-type="float" office:value="58.9">
                <text:p>58.9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float" office:value="2024">
                <text:p>2020</text:p>
              </table:table-cell>
              <table:table-cell office:value-type="float" office:value="59.6">
                <text:p>59.6</text:p>
              </table:table-cell>
              <table:table-cell office:value-type="float" office:value="30.5">
                <text:p>30.5</text:p>
              </table:table-cell>
              <table:table-cell office:value-type="float" office:value="58.8">
                <text:p>58.8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float" office:value="2025">
                <text:p>2030</text:p>
              </table:table-cell>
              <table:table-cell office:value-type="float" office:value="59.6">
                <text:p>59.6</text:p>
              </table:table-cell>
              <table:table-cell office:value-type="float" office:value="30.8">
                <text:p>30.8</text:p>
              </table:table-cell>
              <table:table-cell office:value-type="float" office:value="58.7">
                <text:p>58.7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float" office:value="2026">
                <text:p>2030</text:p>
              </table:table-cell>
              <table:table-cell office:value-type="float" office:value="59.6">
                <text:p>59.6</text:p>
              </table:table-cell>
              <table:table-cell office:value-type="float" office:value="31">
                <text:p>31</text:p>
              </table:table-cell>
              <table:table-cell office:value-type="float" office:value="58.7">
                <text:p>58.7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float" office:value="2027">
                <text:p>2030</text:p>
              </table:table-cell>
              <table:table-cell office:value-type="float" office:value="59.5">
                <text:p>59.5</text:p>
              </table:table-cell>
              <table:table-cell office:value-type="float" office:value="31.3">
                <text:p>31.3</text:p>
              </table:table-cell>
              <table:table-cell office:value-type="float" office:value="58.6">
                <text:p>58.6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float" office:value="2028">
                <text:p>2030</text:p>
              </table:table-cell>
              <table:table-cell office:value-type="float" office:value="59.4">
                <text:p>59.4</text:p>
              </table:table-cell>
              <table:table-cell office:value-type="float" office:value="31.6">
                <text:p>31.6</text:p>
              </table:table-cell>
              <table:table-cell office:value-type="float" office:value="58.5">
                <text:p>58.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2029">
                <text:p>2030</text:p>
              </table:table-cell>
              <table:table-cell office:value-type="float" office:value="59.3">
                <text:p>59.3</text:p>
              </table:table-cell>
              <table:table-cell office:value-type="float" office:value="31.9">
                <text:p>31.9</text:p>
              </table:table-cell>
              <table:table-cell office:value-type="float" office:value="58.3">
                <text:p>58.3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59">
                <text:p>59</text:p>
              </table:table-cell>
              <table:table-cell office:value-type="float" office:value="32.3">
                <text:p>32.3</text:p>
              </table:table-cell>
              <table:table-cell office:value-type="float" office:value="58.1">
                <text:p>58.1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float" office:value="2031">
                <text:p>2030</text:p>
              </table:table-cell>
              <table:table-cell office:value-type="float" office:value="58.9">
                <text:p>58.9</text:p>
              </table:table-cell>
              <table:table-cell office:value-type="float" office:value="32.4">
                <text:p>32.4</text:p>
              </table:table-cell>
              <table:table-cell office:value-type="float" office:value="58.1">
                <text:p>58.1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float" office:value="2032">
                <text:p>2030</text:p>
              </table:table-cell>
              <table:table-cell office:value-type="float" office:value="58.5">
                <text:p>58.5</text:p>
              </table:table-cell>
              <table:table-cell office:value-type="float" office:value="32.8">
                <text:p>32.8</text:p>
              </table:table-cell>
              <table:table-cell office:value-type="float" office:value="57.7">
                <text:p>57.7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float" office:value="2033">
                <text:p>2030</text:p>
              </table:table-cell>
              <table:table-cell office:value-type="float" office:value="58.1">
                <text:p>58.1</text:p>
              </table:table-cell>
              <table:table-cell office:value-type="float" office:value="33.3">
                <text:p>33.3</text:p>
              </table:table-cell>
              <table:table-cell office:value-type="float" office:value="57.4">
                <text:p>57.4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float" office:value="2034">
                <text:p>2030</text:p>
              </table:table-cell>
              <table:table-cell office:value-type="float" office:value="57.7">
                <text:p>57.7</text:p>
              </table:table-cell>
              <table:table-cell office:value-type="float" office:value="33.8">
                <text:p>33.8</text:p>
              </table:table-cell>
              <table:table-cell office:value-type="float" office:value="57">
                <text:p>57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float" office:value="2035">
                <text:p>2040</text:p>
              </table:table-cell>
              <table:table-cell office:value-type="float" office:value="57.2">
                <text:p>57.2</text:p>
              </table:table-cell>
              <table:table-cell office:value-type="float" office:value="34.3">
                <text:p>34.3</text:p>
              </table:table-cell>
              <table:table-cell office:value-type="float" office:value="56.6">
                <text:p>56.6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float" office:value="2036">
                <text:p>2040</text:p>
              </table:table-cell>
              <table:table-cell office:value-type="float" office:value="56.6">
                <text:p>56.6</text:p>
              </table:table-cell>
              <table:table-cell office:value-type="float" office:value="34.9">
                <text:p>34.9</text:p>
              </table:table-cell>
              <table:table-cell office:value-type="float" office:value="56.1">
                <text:p>56.1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float" office:value="2037">
                <text:p>2040</text:p>
              </table:table-cell>
              <table:table-cell office:value-type="float" office:value="56">
                <text:p>56</text:p>
              </table:table-cell>
              <table:table-cell office:value-type="float" office:value="35.5">
                <text:p>35.5</text:p>
              </table:table-cell>
              <table:table-cell office:value-type="float" office:value="55.6">
                <text:p>55.6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float" office:value="2038">
                <text:p>2040</text:p>
              </table:table-cell>
              <table:table-cell office:value-type="float" office:value="55.3">
                <text:p>55.3</text:p>
              </table:table-cell>
              <table:table-cell office:value-type="float" office:value="36.1">
                <text:p>36.1</text:p>
              </table:table-cell>
              <table:table-cell office:value-type="float" office:value="55">
                <text:p>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2039">
                <text:p>2040</text:p>
              </table:table-cell>
              <table:table-cell office:value-type="float" office:value="54.7">
                <text:p>54.7</text:p>
              </table:table-cell>
              <table:table-cell office:value-type="float" office:value="36.8">
                <text:p>36.8</text:p>
              </table:table-cell>
              <table:table-cell office:value-type="float" office:value="54.4">
                <text:p>54.4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float" office:value="2040">
                <text:p>2040</text:p>
              </table:table-cell>
              <table:table-cell office:value-type="float" office:value="54.1">
                <text:p>54.1</text:p>
              </table:table-cell>
              <table:table-cell office:value-type="float" office:value="37.3">
                <text:p>37.3</text:p>
              </table:table-cell>
              <table:table-cell office:value-type="float" office:value="53.9">
                <text:p>53.9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float" office:value="2041">
                <text:p>2040</text:p>
              </table:table-cell>
              <table:table-cell office:value-type="float" office:value="53.6">
                <text:p>53.6</text:p>
              </table:table-cell>
              <table:table-cell office:value-type="float" office:value="37.9">
                <text:p>37.9</text:p>
              </table:table-cell>
              <table:table-cell office:value-type="float" office:value="53.5">
                <text:p>53.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float" office:value="2042">
                <text:p>2040</text:p>
              </table:table-cell>
              <table:table-cell office:value-type="float" office:value="53.2">
                <text:p>53.2</text:p>
              </table:table-cell>
              <table:table-cell office:value-type="float" office:value="38.3">
                <text:p>38.3</text:p>
              </table:table-cell>
              <table:table-cell office:value-type="float" office:value="53.2">
                <text:p>53.2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float" office:value="2043">
                <text:p>2040</text:p>
              </table:table-cell>
              <table:table-cell office:value-type="float" office:value="52.8">
                <text:p>52.8</text:p>
              </table:table-cell>
              <table:table-cell office:value-type="float" office:value="38.7">
                <text:p>38.7</text:p>
              </table:table-cell>
              <table:table-cell office:value-type="float" office:value="52.9">
                <text:p>52.9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float" office:value="2044">
                <text:p>2040</text:p>
              </table:table-cell>
              <table:table-cell office:value-type="float" office:value="52.5">
                <text:p>52.5</text:p>
              </table:table-cell>
              <table:table-cell office:value-type="float" office:value="39.1">
                <text:p>39.1</text:p>
              </table:table-cell>
              <table:table-cell office:value-type="float" office:value="52.6">
                <text:p>52.6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float" office:value="2045">
                <text:p>2050</text:p>
              </table:table-cell>
              <table:table-cell office:value-type="float" office:value="52.2">
                <text:p>52.2</text:p>
              </table:table-cell>
              <table:table-cell office:value-type="float" office:value="39.4">
                <text:p>39.4</text:p>
              </table:table-cell>
              <table:table-cell office:value-type="float" office:value="52.4">
                <text:p>52.4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float" office:value="2046">
                <text:p>2050</text:p>
              </table:table-cell>
              <table:table-cell office:value-type="float" office:value="52">
                <text:p>52</text:p>
              </table:table-cell>
              <table:table-cell office:value-type="float" office:value="39.7">
                <text:p>39.7</text:p>
              </table:table-cell>
              <table:table-cell office:value-type="float" office:value="52.2">
                <text:p>52.2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float" office:value="2047">
                <text:p>2050</text:p>
              </table:table-cell>
              <table:table-cell office:value-type="float" office:value="51.7">
                <text:p>51.7</text:p>
              </table:table-cell>
              <table:table-cell office:value-type="float" office:value="40.1">
                <text:p>40.1</text:p>
              </table:table-cell>
              <table:table-cell office:value-type="float" office:value="52">
                <text:p>52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51.5">
                <text:p>51.5</text:p>
              </table:table-cell>
              <table:table-cell office:value-type="float" office:value="40.4">
                <text:p>40.4</text:p>
              </table:table-cell>
              <table:table-cell office:value-type="float" office:value="51.8">
                <text:p>51.8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float" office:value="2049">
                <text:p>2050</text:p>
              </table:table-cell>
              <table:table-cell office:value-type="float" office:value="51.2">
                <text:p>51.2</text:p>
              </table:table-cell>
              <table:table-cell office:value-type="float" office:value="40.7">
                <text:p>40.7</text:p>
              </table:table-cell>
              <table:table-cell office:value-type="float" office:value="51.7">
                <text:p>51.7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float" office:value="2050">
                <text:p>2050</text:p>
              </table:table-cell>
              <table:table-cell office:value-type="float" office:value="51">
                <text:p>51</text:p>
              </table:table-cell>
              <table:table-cell office:value-type="float" office:value="41">
                <text:p>41</text:p>
              </table:table-cell>
              <table:table-cell office:value-type="float" office:value="51.5">
                <text:p>51.5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float" office:value="2051">
                <text:p>2050</text:p>
              </table:table-cell>
              <table:table-cell office:value-type="float" office:value="50.9">
                <text:p>50.9</text:p>
              </table:table-cell>
              <table:table-cell office:value-type="float" office:value="41.3">
                <text:p>41.3</text:p>
              </table:table-cell>
              <table:table-cell office:value-type="float" office:value="51.4">
                <text:p>51.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52">
                <text:p>2050</text:p>
              </table:table-cell>
              <table:table-cell office:value-type="float" office:value="50.7">
                <text:p>50.7</text:p>
              </table:table-cell>
              <table:table-cell office:value-type="float" office:value="41.5">
                <text:p>41.5</text:p>
              </table:table-cell>
              <table:table-cell office:value-type="float" office:value="51.3">
                <text:p>51.3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float" office:value="2053">
                <text:p>2050</text:p>
              </table:table-cell>
              <table:table-cell office:value-type="float" office:value="50.6">
                <text:p>50.6</text:p>
              </table:table-cell>
              <table:table-cell office:value-type="float" office:value="41.8">
                <text:p>41.8</text:p>
              </table:table-cell>
              <table:table-cell office:value-type="float" office:value="51.3">
                <text:p>51.3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float" office:value="2054">
                <text:p>2050</text:p>
              </table:table-cell>
              <table:table-cell office:value-type="float" office:value="50.5">
                <text:p>50.5</text:p>
              </table:table-cell>
              <table:table-cell office:value-type="float" office:value="42">
                <text:p>42</text:p>
              </table:table-cell>
              <table:table-cell office:value-type="float" office:value="51.2">
                <text:p>51.2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float" office:value="2055">
                <text:p>2060</text:p>
              </table:table-cell>
              <table:table-cell office:value-type="float" office:value="50.4">
                <text:p>50.4</text:p>
              </table:table-cell>
              <table:table-cell office:value-type="float" office:value="42.2">
                <text:p>42.2</text:p>
              </table:table-cell>
              <table:table-cell office:value-type="float" office:value="51.2">
                <text:p>51.2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float" office:value="2056">
                <text:p>2060</text:p>
              </table:table-cell>
              <table:table-cell office:value-type="float" office:value="50.3">
                <text:p>50.3</text:p>
              </table:table-cell>
              <table:table-cell office:value-type="float" office:value="42.4">
                <text:p>42.4</text:p>
              </table:table-cell>
              <table:table-cell office:value-type="float" office:value="51.2">
                <text:p>51.2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float" office:value="2057">
                <text:p>2060</text:p>
              </table:table-cell>
              <table:table-cell office:value-type="float" office:value="50.2">
                <text:p>50.2</text:p>
              </table:table-cell>
              <table:table-cell office:value-type="float" office:value="42.6">
                <text:p>42.6</text:p>
              </table:table-cell>
              <table:table-cell office:value-type="float" office:value="51.1">
                <text:p>51.1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float" office:value="2058">
                <text:p>2060</text:p>
              </table:table-cell>
              <table:table-cell office:value-type="float" office:value="50">
                <text:p>50</text:p>
              </table:table-cell>
              <table:table-cell office:value-type="float" office:value="42.8">
                <text:p>42.8</text:p>
              </table:table-cell>
              <table:table-cell office:value-type="float" office:value="51.1">
                <text:p>51.1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float" office:value="2059">
                <text:p>2060</text:p>
              </table:table-cell>
              <table:table-cell office:value-type="float" office:value="49.9">
                <text:p>49.9</text:p>
              </table:table-cell>
              <table:table-cell office:value-type="float" office:value="43.1">
                <text:p>43.1</text:p>
              </table:table-cell>
              <table:table-cell office:value-type="float" office:value="51">
                <text:p>51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float" office:value="2060">
                <text:p>2060</text:p>
              </table:table-cell>
              <table:table-cell office:value-type="float" office:value="49.7">
                <text:p>49.7</text:p>
              </table:table-cell>
              <table:table-cell office:value-type="float" office:value="43.3">
                <text:p>43.3</text:p>
              </table:table-cell>
              <table:table-cell office:value-type="float" office:value="50.9">
                <text:p>50.9</text:p>
              </table:table-cell>
              <table:table-cell office:value-type="float" office:value="39.9">
                <text:p>39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397cm" svg:height="6.957cm" xlink:href=".." xlink:type="simple" chart:class="chart:line" chart:style-name="ch1">
        <chart:legend svg:x="6.248cm" svg:y="0.535cm" style:legend-expansion="custom" chartooo:width="2.961cm" chartooo:height="1.316cm" style:legend-expansion-aspect-ratio="2.25" chart:style-name="ch2"/>
        <chart:plot-area chart:style-name="ch3" table:cell-range-address="グラフ化.A3:グラフ化.A53 グラフ化.F2:グラフ化.G53" chart:data-source-has-labels="both" svg:x="0.187cm" svg:y="0.139cm" svg:width="9.023cm" svg:height="6.679cm">
          <chartooo:coordinate-region svg:x="1.179cm" svg:y="0.339cm" svg:width="8.031cm" svg:height="5.488cm"/>
          <chart:axis chart:dimension="x" chart:name="primary-x" chart:style-name="ch4" chartooo:axis-type="auto">
            <chartooo:date-scale/>
            <chart:categories table:cell-range-address="グラフ化.A3:グラフ化.A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グラフ化.F3:グラフ化.F53" chart:label-cell-address="グラフ化.F2:グラフ化.F2" chart:class="chart:line">
            <chart:data-point chart:repeated="51"/>
          </chart:series>
          <chart:series chart:style-name="ch8" chart:values-cell-range-address="グラフ化.G3:グラフ化.G53" chart:label-cell-address="グラフ化.G2:グラフ化.G2" chart:class="chart:line"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低位推計</text:p>
                <draw:g>
                  <svg:desc>グラフ化.F2:グラフ化.F2</svg:desc>
                </draw:g>
              </table:table-cell>
              <table:table-cell office:value-type="string">
                <text:p>中位推計</text:p>
                <draw:g>
                  <svg:desc>グラフ化.G2:グラフ化.G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グラフ化.A3:グラフ化.A53</svg:desc>
                </draw:g>
              </table:table-cell>
              <table:table-cell office:value-type="float" office:value="8173.4517">
                <text:p>8173.4517</text:p>
                <draw:g>
                  <svg:desc>グラフ化.F3:グラフ化.F53</svg:desc>
                </draw:g>
              </table:table-cell>
              <table:table-cell office:value-type="float" office:value="8173.4517">
                <text:p>8173.4517</text:p>
                <draw:g>
                  <svg:desc>グラフ化.G3:グラフ化.G53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8130.3216">
                <text:p>8130.3216</text:p>
              </table:table-cell>
              <table:table-cell office:value-type="float" office:value="8130.3216">
                <text:p>8130.321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8017.3461">
                <text:p>8017.3461</text:p>
              </table:table-cell>
              <table:table-cell office:value-type="float" office:value="8017.3461">
                <text:p>8017.346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7899.5654">
                <text:p>7899.5654</text:p>
              </table:table-cell>
              <table:table-cell office:value-type="float" office:value="7899.5654">
                <text:p>7899.565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7780.2571">
                <text:p>7780.2571</text:p>
              </table:table-cell>
              <table:table-cell office:value-type="float" office:value="7780.2571">
                <text:p>7780.2571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7681.8271">
                <text:p>7681.8271</text:p>
              </table:table-cell>
              <table:table-cell office:value-type="float" office:value="7681.8271">
                <text:p>7681.8271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7597.9435">
                <text:p>7597.9435</text:p>
              </table:table-cell>
              <table:table-cell office:value-type="float" office:value="7597.9435">
                <text:p>7597.9435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7524.523">
                <text:p>7524.523</text:p>
              </table:table-cell>
              <table:table-cell office:value-type="float" office:value="7524.523">
                <text:p>7524.523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7458.4131">
                <text:p>7458.4131</text:p>
              </table:table-cell>
              <table:table-cell office:value-type="float" office:value="7458.4131">
                <text:p>7458.4131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7401.1412">
                <text:p>7401.1412</text:p>
              </table:table-cell>
              <table:table-cell office:value-type="float" office:value="7401.1412">
                <text:p>7401.141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340.8155">
                <text:p>7340.8155</text:p>
              </table:table-cell>
              <table:table-cell office:value-type="float" office:value="7340.8155">
                <text:p>7340.8155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7286.5744">
                <text:p>7286.5744</text:p>
              </table:table-cell>
              <table:table-cell office:value-type="float" office:value="7286.5744">
                <text:p>7286.5744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7240.7925">
                <text:p>7240.7925</text:p>
              </table:table-cell>
              <table:table-cell office:value-type="float" office:value="7240.7925">
                <text:p>7240.7925</text:p>
              </table:table-cell>
            </table:table-row>
            <table:table-row>
              <table:table-cell office:value-type="float" office:value="2023">
                <text:p>2020</text:p>
              </table:table-cell>
              <table:table-cell office:value-type="float" office:value="7191.9785">
                <text:p>7191.9785</text:p>
              </table:table-cell>
              <table:table-cell office:value-type="float" office:value="7191.9785">
                <text:p>7191.9785</text:p>
              </table:table-cell>
            </table:table-row>
            <table:table-row>
              <table:table-cell office:value-type="float" office:value="2024">
                <text:p>2020</text:p>
              </table:table-cell>
              <table:table-cell office:value-type="float" office:value="7136.8643">
                <text:p>7136.8643</text:p>
              </table:table-cell>
              <table:table-cell office:value-type="float" office:value="7136.8643">
                <text:p>7136.8643</text:p>
              </table:table-cell>
            </table:table-row>
            <table:table-row>
              <table:table-cell office:value-type="float" office:value="2025">
                <text:p>2030</text:p>
              </table:table-cell>
              <table:table-cell office:value-type="float" office:value="7084.4911">
                <text:p>7084.4911</text:p>
              </table:table-cell>
              <table:table-cell office:value-type="float" office:value="7084.4911">
                <text:p>7084.4911</text:p>
              </table:table-cell>
            </table:table-row>
            <table:table-row>
              <table:table-cell office:value-type="float" office:value="2026">
                <text:p>2030</text:p>
              </table:table-cell>
              <table:table-cell office:value-type="float" office:value="7030.7536">
                <text:p>7030.7536</text:p>
              </table:table-cell>
              <table:table-cell office:value-type="float" office:value="7034.8803">
                <text:p>7034.8803</text:p>
              </table:table-cell>
            </table:table-row>
            <table:table-row>
              <table:table-cell office:value-type="float" office:value="2027">
                <text:p>2030</text:p>
              </table:table-cell>
              <table:table-cell office:value-type="float" office:value="6969.217">
                <text:p>6969.217</text:p>
              </table:table-cell>
              <table:table-cell office:value-type="float" office:value="6979.896">
                <text:p>6979.896</text:p>
              </table:table-cell>
            </table:table-row>
            <table:table-row>
              <table:table-cell office:value-type="float" office:value="2028">
                <text:p>2030</text:p>
              </table:table-cell>
              <table:table-cell office:value-type="float" office:value="6899.8165">
                <text:p>6899.8165</text:p>
              </table:table-cell>
              <table:table-cell office:value-type="float" office:value="6918.7244">
                <text:p>6918.7244</text:p>
              </table:table-cell>
            </table:table-row>
            <table:table-row>
              <table:table-cell office:value-type="float" office:value="2029">
                <text:p>2030</text:p>
              </table:table-cell>
              <table:table-cell office:value-type="float" office:value="6823.3936">
                <text:p>6823.3936</text:p>
              </table:table-cell>
              <table:table-cell office:value-type="float" office:value="6852.1839">
                <text:p>6852.1839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6732.8325">
                <text:p>6732.8325</text:p>
              </table:table-cell>
              <table:table-cell office:value-type="float" office:value="6772.9743">
                <text:p>6772.9743</text:p>
              </table:table-cell>
            </table:table-row>
            <table:table-row>
              <table:table-cell office:value-type="float" office:value="2031">
                <text:p>2030</text:p>
              </table:table-cell>
              <table:table-cell office:value-type="float" office:value="6669.6591">
                <text:p>6669.6591</text:p>
              </table:table-cell>
              <table:table-cell office:value-type="float" office:value="6722.3992">
                <text:p>6722.3992</text:p>
              </table:table-cell>
            </table:table-row>
            <table:table-row>
              <table:table-cell office:value-type="float" office:value="2032">
                <text:p>2030</text:p>
              </table:table-cell>
              <table:table-cell office:value-type="float" office:value="6566.7571">
                <text:p>6566.7571</text:p>
              </table:table-cell>
              <table:table-cell office:value-type="float" office:value="6633.0183">
                <text:p>6633.0183</text:p>
              </table:table-cell>
            </table:table-row>
            <table:table-row>
              <table:table-cell office:value-type="float" office:value="2033">
                <text:p>2030</text:p>
              </table:table-cell>
              <table:table-cell office:value-type="float" office:value="6460.8395">
                <text:p>6460.8395</text:p>
              </table:table-cell>
              <table:table-cell office:value-type="float" office:value="6541.2252">
                <text:p>6541.2252</text:p>
              </table:table-cell>
            </table:table-row>
            <table:table-row>
              <table:table-cell office:value-type="float" office:value="2034">
                <text:p>2030</text:p>
              </table:table-cell>
              <table:table-cell office:value-type="float" office:value="6349.2398">
                <text:p>6349.2398</text:p>
              </table:table-cell>
              <table:table-cell office:value-type="float" office:value="6444.0833">
                <text:p>6444.0833</text:p>
              </table:table-cell>
            </table:table-row>
            <table:table-row>
              <table:table-cell office:value-type="float" office:value="2035">
                <text:p>2040</text:p>
              </table:table-cell>
              <table:table-cell office:value-type="float" office:value="6233.5306">
                <text:p>6233.5306</text:p>
              </table:table-cell>
              <table:table-cell office:value-type="float" office:value="6342.9623">
                <text:p>6342.9623</text:p>
              </table:table-cell>
            </table:table-row>
            <table:table-row>
              <table:table-cell office:value-type="float" office:value="2036">
                <text:p>2040</text:p>
              </table:table-cell>
              <table:table-cell office:value-type="float" office:value="6111.6784">
                <text:p>6111.6784</text:p>
              </table:table-cell>
              <table:table-cell office:value-type="float" office:value="6235.6897">
                <text:p>6235.6897</text:p>
              </table:table-cell>
            </table:table-row>
            <table:table-row>
              <table:table-cell office:value-type="float" office:value="2037">
                <text:p>2040</text:p>
              </table:table-cell>
              <table:table-cell office:value-type="float" office:value="5984.4084">
                <text:p>5984.4084</text:p>
              </table:table-cell>
              <table:table-cell office:value-type="float" office:value="6122.9038">
                <text:p>6122.9038</text:p>
              </table:table-cell>
            </table:table-row>
            <table:table-row>
              <table:table-cell office:value-type="float" office:value="2038">
                <text:p>2040</text:p>
              </table:table-cell>
              <table:table-cell office:value-type="float" office:value="5853.085">
                <text:p>5853.085</text:p>
              </table:table-cell>
              <table:table-cell office:value-type="float" office:value="6005.9213">
                <text:p>6005.9213</text:p>
              </table:table-cell>
            </table:table-row>
            <table:table-row>
              <table:table-cell office:value-type="float" office:value="2039">
                <text:p>2040</text:p>
              </table:table-cell>
              <table:table-cell office:value-type="float" office:value="5724.7317">
                <text:p>5724.7317</text:p>
              </table:table-cell>
              <table:table-cell office:value-type="float" office:value="5891.7428">
                <text:p>5891.7428</text:p>
              </table:table-cell>
            </table:table-row>
            <table:table-row>
              <table:table-cell office:value-type="float" office:value="2040">
                <text:p>2040</text:p>
              </table:table-cell>
              <table:table-cell office:value-type="float" office:value="5605.5833">
                <text:p>5605.5833</text:p>
              </table:table-cell>
              <table:table-cell office:value-type="float" office:value="5786.5928">
                <text:p>5786.5928</text:p>
              </table:table-cell>
            </table:table-row>
            <table:table-row>
              <table:table-cell office:value-type="float" office:value="2041">
                <text:p>2040</text:p>
              </table:table-cell>
              <table:table-cell office:value-type="float" office:value="5493.9818">
                <text:p>5493.9818</text:p>
              </table:table-cell>
              <table:table-cell office:value-type="float" office:value="5688.8089">
                <text:p>5688.8089</text:p>
              </table:table-cell>
            </table:table-row>
            <table:table-row>
              <table:table-cell office:value-type="float" office:value="2042">
                <text:p>2040</text:p>
              </table:table-cell>
              <table:table-cell office:value-type="float" office:value="5390.0399">
                <text:p>5390.0399</text:p>
              </table:table-cell>
              <table:table-cell office:value-type="float" office:value="5598.5026">
                <text:p>5598.5026</text:p>
              </table:table-cell>
            </table:table-row>
            <table:table-row>
              <table:table-cell office:value-type="float" office:value="2043">
                <text:p>2040</text:p>
              </table:table-cell>
              <table:table-cell office:value-type="float" office:value="5289.8065">
                <text:p>5289.8065</text:p>
              </table:table-cell>
              <table:table-cell office:value-type="float" office:value="5511.7239">
                <text:p>5511.7239</text:p>
              </table:table-cell>
            </table:table-row>
            <table:table-row>
              <table:table-cell office:value-type="float" office:value="2044">
                <text:p>2040</text:p>
              </table:table-cell>
              <table:table-cell office:value-type="float" office:value="5195.6446">
                <text:p>5195.6446</text:p>
              </table:table-cell>
              <table:table-cell office:value-type="float" office:value="5430.8414">
                <text:p>5430.8414</text:p>
              </table:table-cell>
            </table:table-row>
            <table:table-row>
              <table:table-cell office:value-type="float" office:value="2045">
                <text:p>2050</text:p>
              </table:table-cell>
              <table:table-cell office:value-type="float" office:value="5104.7916">
                <text:p>5104.7916</text:p>
              </table:table-cell>
              <table:table-cell office:value-type="float" office:value="5353.1039">
                <text:p>5353.1039</text:p>
              </table:table-cell>
            </table:table-row>
            <table:table-row>
              <table:table-cell office:value-type="float" office:value="2046">
                <text:p>2050</text:p>
              </table:table-cell>
              <table:table-cell office:value-type="float" office:value="5019.6974">
                <text:p>5019.6974</text:p>
              </table:table-cell>
              <table:table-cell office:value-type="float" office:value="5280.9786">
                <text:p>5280.9786</text:p>
              </table:table-cell>
            </table:table-row>
            <table:table-row>
              <table:table-cell office:value-type="float" office:value="2047">
                <text:p>2050</text:p>
              </table:table-cell>
              <table:table-cell office:value-type="float" office:value="4935.6993">
                <text:p>4935.6993</text:p>
              </table:table-cell>
              <table:table-cell office:value-type="float" office:value="5209.8245">
                <text:p>5209.8245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4851.6288">
                <text:p>4851.6288</text:p>
              </table:table-cell>
              <table:table-cell office:value-type="float" office:value="5138.4995">
                <text:p>5138.4995</text:p>
              </table:table-cell>
            </table:table-row>
            <table:table-row>
              <table:table-cell office:value-type="float" office:value="2049">
                <text:p>2050</text:p>
              </table:table-cell>
              <table:table-cell office:value-type="float" office:value="4768.7051">
                <text:p>4768.7051</text:p>
              </table:table-cell>
              <table:table-cell office:value-type="float" office:value="5068.2557">
                <text:p>5068.2557</text:p>
              </table:table-cell>
            </table:table-row>
            <table:table-row>
              <table:table-cell office:value-type="float" office:value="2050">
                <text:p>2050</text:p>
              </table:table-cell>
              <table:table-cell office:value-type="float" office:value="4689.1047">
                <text:p>4689.1047</text:p>
              </table:table-cell>
              <table:table-cell office:value-type="float" office:value="5001.3103">
                <text:p>5001.3103</text:p>
              </table:table-cell>
            </table:table-row>
            <table:table-row>
              <table:table-cell office:value-type="float" office:value="2051">
                <text:p>2050</text:p>
              </table:table-cell>
              <table:table-cell office:value-type="float" office:value="4613.7071">
                <text:p>4613.7071</text:p>
              </table:table-cell>
              <table:table-cell office:value-type="float" office:value="4938.5885">
                <text:p>4938.5885</text:p>
              </table:table-cell>
            </table:table-row>
            <table:table-row>
              <table:table-cell office:value-type="float" office:value="2052">
                <text:p>2050</text:p>
              </table:table-cell>
              <table:table-cell office:value-type="float" office:value="4539.6553">
                <text:p>4539.6553</text:p>
              </table:table-cell>
              <table:table-cell office:value-type="float" office:value="4877.281">
                <text:p>4877.281</text:p>
              </table:table-cell>
            </table:table-row>
            <table:table-row>
              <table:table-cell office:value-type="float" office:value="2053">
                <text:p>2050</text:p>
              </table:table-cell>
              <table:table-cell office:value-type="float" office:value="4467.5266">
                <text:p>4467.5266</text:p>
              </table:table-cell>
              <table:table-cell office:value-type="float" office:value="4818.0149">
                <text:p>4818.0149</text:p>
              </table:table-cell>
            </table:table-row>
            <table:table-row>
              <table:table-cell office:value-type="float" office:value="2054">
                <text:p>2050</text:p>
              </table:table-cell>
              <table:table-cell office:value-type="float" office:value="4397.7425">
                <text:p>4397.7425</text:p>
              </table:table-cell>
              <table:table-cell office:value-type="float" office:value="4761.2593">
                <text:p>4761.2593</text:p>
              </table:table-cell>
            </table:table-row>
            <table:table-row>
              <table:table-cell office:value-type="float" office:value="2055">
                <text:p>2060</text:p>
              </table:table-cell>
              <table:table-cell office:value-type="float" office:value="4329.5168">
                <text:p>4329.5168</text:p>
              </table:table-cell>
              <table:table-cell office:value-type="float" office:value="4706.2716">
                <text:p>4706.2716</text:p>
              </table:table-cell>
            </table:table-row>
            <table:table-row>
              <table:table-cell office:value-type="float" office:value="2056">
                <text:p>2060</text:p>
              </table:table-cell>
              <table:table-cell office:value-type="float" office:value="4261.8089">
                <text:p>4261.8089</text:p>
              </table:table-cell>
              <table:table-cell office:value-type="float" office:value="4652.0471">
                <text:p>4652.0471</text:p>
              </table:table-cell>
            </table:table-row>
            <table:table-row>
              <table:table-cell office:value-type="float" office:value="2057">
                <text:p>2060</text:p>
              </table:table-cell>
              <table:table-cell office:value-type="float" office:value="4191.5638">
                <text:p>4191.5638</text:p>
              </table:table-cell>
              <table:table-cell office:value-type="float" office:value="4595.5565">
                <text:p>4595.5565</text:p>
              </table:table-cell>
            </table:table-row>
            <table:table-row>
              <table:table-cell office:value-type="float" office:value="2058">
                <text:p>2060</text:p>
              </table:table-cell>
              <table:table-cell office:value-type="float" office:value="4121.0943">
                <text:p>4121.0943</text:p>
              </table:table-cell>
              <table:table-cell office:value-type="float" office:value="4539.1267">
                <text:p>4539.1267</text:p>
              </table:table-cell>
            </table:table-row>
            <table:table-row>
              <table:table-cell office:value-type="float" office:value="2059">
                <text:p>2060</text:p>
              </table:table-cell>
              <table:table-cell office:value-type="float" office:value="4046.6983">
                <text:p>4046.6983</text:p>
              </table:table-cell>
              <table:table-cell office:value-type="float" office:value="4479.0578">
                <text:p>4479.0578</text:p>
              </table:table-cell>
            </table:table-row>
            <table:table-row>
              <table:table-cell office:value-type="float" office:value="2060">
                <text:p>2060</text:p>
              </table:table-cell>
              <table:table-cell office:value-type="float" office:value="3971.3032">
                <text:p>3971.3032</text:p>
              </table:table-cell>
              <table:table-cell office:value-type="float" office:value="4418.2672">
                <text:p>4418.26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