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FD000000FDCBF3253A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>
            <draw:frame table:end-cell-address="Sheet1.H27" table:end-x="0.772cm" table:end-y="0.079cm" draw:z-index="0" draw:style-name="gr1" svg:width="11.952cm" svg:height="10.561cm" svg:x="0.11cm" svg:y="0.106cm">
              <draw:object draw:notify-on-update-of-ranges="Sheet1.A2:Sheet1.A29 Sheet1.B2:Sheet1.B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86">
            <text:p>386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414">
            <text:p>414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09">
            <text:p>409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439">
            <text:p>439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438">
            <text:p>438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458">
            <text:p>458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78">
            <text:p>478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724">
            <text:p>724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737">
            <text:p>737</text:p>
          </table:table-cell>
          <table:table-cell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759">
            <text:p>759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777">
            <text:p>777</text:p>
          </table:table-cell>
          <table:table-cell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457">
            <text:p>457</text:p>
          </table:table-cell>
          <table:table-cell/>
        </table:table-row>
        <table:table-row table:style-name="ro1">
          <table:table-cell table:formula="of:=(39-24)*60" office:value-type="float" office:value="900">
            <text:p>900</text:p>
          </table:table-cell>
          <table:table-cell office:value-type="float" office:value="355">
            <text:p>355</text:p>
          </table:table-cell>
          <table:table-cell/>
        </table:table-row>
        <table:table-row table:style-name="ro1">
          <table:table-cell table:formula="of:=(49-24)*60+30" office:value-type="float" office:value="1530">
            <text:p>1530</text:p>
          </table:table-cell>
          <table:table-cell office:value-type="float" office:value="350">
            <text:p>350</text:p>
          </table:table-cell>
          <table:table-cell/>
        </table:table-row>
        <table:table-row table:style-name="ro1">
          <table:table-cell table:formula="of:=(50-24)*60+36" office:value-type="float" office:value="1596">
            <text:p>1596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 table:formula="of:=(50-24)*60+50" office:value-type="float" office:value="1610">
            <text:p>1610</text:p>
          </table:table-cell>
          <table:table-cell office:value-type="float" office:value="173">
            <text:p>173</text:p>
          </table:table-cell>
          <table:table-cell/>
        </table:table-row>
        <table:table-row table:style-name="ro1">
          <table:table-cell table:formula="of:=(51-24)*60+10" office:value-type="float" office:value="1630">
            <text:p>1630</text:p>
          </table:table-cell>
          <table:table-cell office:value-type="float" office:value="171">
            <text:p>171</text:p>
          </table:table-cell>
          <table:table-cell/>
        </table:table-row>
        <table:table-row table:style-name="ro1">
          <table:table-cell table:formula="of:=(58-24)*60+16" office:value-type="float" office:value="2056">
            <text:p>2056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table:formula="of:=(61-24)*60+16" office:value-type="float" office:value="2236">
            <text:p>2236</text:p>
          </table:table-cell>
          <table:table-cell office:value-type="float" office:value="212">
            <text:p>212</text:p>
          </table:table-cell>
          <table:table-cell/>
        </table:table-row>
        <table:table-row table:style-name="ro1">
          <table:table-cell table:formula="of:=(61-24)*60+58" office:value-type="float" office:value="2278">
            <text:p>2278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 table:formula="of:=(63-24)*60+38" office:value-type="float" office:value="2378">
            <text:p>2378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table:formula="of:=(63-24)*60+46" office:value-type="float" office:value="2386">
            <text:p>2386</text:p>
          </table:table-cell>
          <table:table-cell table:formula="of:=60" office:value-type="float" office:value="60">
            <text:p>60</text:p>
          </table:table-cell>
          <table:table-cell/>
        </table:table-row>
        <table:table-row table:style-name="ro1">
          <table:table-cell table:formula="of:=(64-24)*60+52" office:value-type="float" office:value="2452">
            <text:p>2452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table:formula="of:=(66-24)*60+26" office:value-type="float" office:value="2546">
            <text:p>2546</text:p>
          </table:table-cell>
          <table:table-cell office:value-type="float" office:value="445">
            <text:p>445</text:p>
          </table:table-cell>
          <table:table-cell/>
        </table:table-row>
        <table:table-row table:style-name="ro1">
          <table:table-cell table:formula="of:=(67-24)*60+34" office:value-type="float" office:value="2614">
            <text:p>2614</text:p>
          </table:table-cell>
          <table:table-cell office:value-type="float" office:value="306">
            <text:p>306</text:p>
          </table:table-cell>
          <table:table-cell/>
        </table:table-row>
        <table:table-row table:style-name="ro1">
          <table:table-cell table:formula="of:=(71-24)*60+10" office:value-type="float" office:value="2830">
            <text:p>2830</text:p>
          </table:table-cell>
          <table:table-cell office:value-type="float" office:value="190">
            <text:p>19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6">2011/08/06</text:date>, <text:time>16:42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m </meta:initial-creator>
    <meta:creation-date>2011-08-06T16:25:17</meta:creation-date>
    <dc:date>2011-08-06T16:42:25</dc:date>
    <dc:creator>vm </dc:creator>
    <meta:editing-duration>PT00H17M09S</meta:editing-duration>
    <meta:editing-cycles>2</meta:editing-cycles>
    <meta:generator>OpenOffice.org/3.2$Linux OpenOffice.org_project/320m12$Build-9483</meta:generator>
    <meta:document-statistic meta:table-count="3" meta:cell-count="5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>
        <chart:symbol-image xlink:href="Pictures/2000000D000000FD000000FDCBF3253A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automatic" chart:symbol-width="0.05cm" chart:symbol-height="0.05cm">
        <chart:symbol-image xlink:href="Pictures/2000000D000000FD000000FDCBF3253A.svm" xlink:type="simple" xlink:actuate="onLoad"/>
      </style:chart-properties>
      <style:graphic-properties draw:stroke="none" svg:stroke-width="0.088cm" svg:stroke-color="#ff0000" draw:fill-color="#ff0000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953cm" svg:height="10.562cm" xlink:href=".." chart:class="chart:scatter" chart:style-name="ch1">
        <chart:plot-area chart:style-name="ch2" table:cell-range-address="Sheet1.A2:Sheet1.B29" svg:x="0.238cm" svg:y="0.923cm" svg:width="11.101cm" svg:height="9.425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29" chart:class="chart:scatter">
            <chart:domain table:cell-range-address="Sheet1.A2:Sheet1.A29"/>
            <chart:data-point chart:repeated="2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2:Sheet1.A29">0</text:p>
              </table:table-cell>
              <table:table-cell office:value-type="float" office:value="4">
                <text:p text:id="Sheet1.B2:Sheet1.B29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">
                <text:p>38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">
                <text:p>66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4">
                <text:p>74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8">
                <text:p>9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2">
                <text:p>122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8">
                <text:p>148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0">
                <text:p>280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6">
                <text:p>296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8">
                <text:p>338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6">
                <text:p>356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2">
                <text:p>542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0">
                <text:p>90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30">
                <text:p>153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96">
                <text:p>1596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10">
                <text:p>161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30">
                <text:p>163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56">
                <text:p>205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6">
                <text:p>2236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78">
                <text:p>227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78">
                <text:p>23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86">
                <text:p>238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52">
                <text:p>24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46">
                <text:p>2546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14">
                <text:p>2614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30">
                <text:p>2830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