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4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B744着陸料金</text:p>
          </table:table-cell>
          <table:table-cell office:value-type="string">
            <text:p>日経ビジネス 2011/1/17</text:p>
          </table:table-cell>
          <table:table-cell/>
        </table:table-row>
        <table:table-row table:style-name="ro1">
          <table:table-cell/>
          <table:table-cell office:value-type="string">
            <text:p>羽田</text:p>
          </table:table-cell>
          <table:table-cell office:value-type="float" office:value="948000">
            <text:p>948000</text:p>
          </table:table-cell>
          <table:table-cell>
            <draw:frame table:end-cell-address="Sheet1.I20" table:end-x="1.354cm" table:end-y="0.239cm" draw:z-index="0" draw:style-name="gr1" svg:width="12.529cm" svg:height="7.756cm" svg:x="0.116cm" svg:y="0.106cm">
              <draw:object draw:notify-on-update-of-ranges="Sheet1.B2:Sheet1.B14 Sheet1.C2:Sheet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関西</text:p>
          </table:table-cell>
          <table:table-cell office:value-type="float" office:value="820000">
            <text:p>820000</text:p>
          </table:table-cell>
          <table:table-cell/>
        </table:table-row>
        <table:table-row table:style-name="ro1">
          <table:table-cell/>
          <table:table-cell office:value-type="string">
            <text:p>成田</text:p>
          </table:table-cell>
          <table:table-cell office:value-type="float" office:value="720875">
            <text:p>720875</text:p>
          </table:table-cell>
          <table:table-cell/>
        </table:table-row>
        <table:table-row table:style-name="ro1">
          <table:table-cell/>
          <table:table-cell office:value-type="string">
            <text:p>中部</text:p>
          </table:table-cell>
          <table:table-cell office:value-type="float" office:value="655700">
            <text:p>655700</text:p>
          </table:table-cell>
          <table:table-cell/>
        </table:table-row>
        <table:table-row table:style-name="ro1">
          <table:table-cell/>
          <table:table-cell office:value-type="string">
            <text:p>ニューヨーク JFK</text:p>
          </table:table-cell>
          <table:table-cell office:value-type="float" office:value="420485">
            <text:p>420485</text:p>
          </table:table-cell>
          <table:table-cell/>
        </table:table-row>
        <table:table-row table:style-name="ro1">
          <table:table-cell/>
          <table:table-cell office:value-type="string">
            <text:p>パリ CDG</text:p>
          </table:table-cell>
          <table:table-cell office:value-type="float" office:value="283852">
            <text:p>283852</text:p>
          </table:table-cell>
          <table:table-cell/>
        </table:table-row>
        <table:table-row table:style-name="ro1">
          <table:table-cell/>
          <table:table-cell office:value-type="string">
            <text:p>香港 HKG</text:p>
          </table:table-cell>
          <table:table-cell office:value-type="float" office:value="262741">
            <text:p>262741</text:p>
          </table:table-cell>
          <table:table-cell/>
        </table:table-row>
        <table:table-row table:style-name="ro1">
          <table:table-cell/>
          <table:table-cell office:value-type="string">
            <text:p>ソウル 仁川 ITN</text:p>
          </table:table-cell>
          <table:table-cell office:value-type="float" office:value="248342">
            <text:p>248342</text:p>
          </table:table-cell>
          <table:table-cell/>
        </table:table-row>
        <table:table-row table:style-name="ro1">
          <table:table-cell/>
          <table:table-cell office:value-type="string">
            <text:p>上海 浦東 PVG</text:p>
          </table:table-cell>
          <table:table-cell office:value-type="float" office:value="245561">
            <text:p>245561</text:p>
          </table:table-cell>
          <table:table-cell/>
        </table:table-row>
        <table:table-row table:style-name="ro1">
          <table:table-cell/>
          <table:table-cell office:value-type="string">
            <text:p>シンガポール SIN</text:p>
          </table:table-cell>
          <table:table-cell office:value-type="float" office:value="231032">
            <text:p>231032</text:p>
          </table:table-cell>
          <table:table-cell/>
        </table:table-row>
        <table:table-row table:style-name="ro1">
          <table:table-cell/>
          <table:table-cell office:value-type="string">
            <text:p>バンコク BKK</text:p>
          </table:table-cell>
          <table:table-cell office:value-type="float" office:value="127314">
            <text:p>127314</text:p>
          </table:table-cell>
          <table:table-cell/>
        </table:table-row>
        <table:table-row table:style-name="ro1">
          <table:table-cell/>
          <table:table-cell office:value-type="string">
            <text:p>ロンドン LHR</text:p>
          </table:table-cell>
          <table:table-cell office:value-type="float" office:value="106676">
            <text:p>106676</text:p>
          </table:table-cell>
          <table:table-cell/>
        </table:table-row>
        <table:table-row table:style-name="ro1">
          <table:table-cell/>
          <table:table-cell office:value-type="string">
            <text:p>クアラルンプール KUL</text:p>
          </table:table-cell>
          <table:table-cell office:value-type="float" office:value="37032">
            <text:p>37032</text:p>
          </table:table-cell>
          <table:table-cell/>
        </table:table-row>
        <table:table-row table:style-name="ro1" table:number-rows-repeated="9">
          <table:table-cell table:number-columns-repeated="4"/>
        </table:table-row>
        <table:table-row table:style-name="ro1">
          <table:table-cell/>
          <table:table-cell office:value-type="string">
            <text:p>ビッグマック価格</text:p>
          </table:table-cell>
          <table:table-cell office:value-type="string">
            <text:p>エコノミスト誌 <text:a xlink:href="http://www.economist.com/node/13055650">http://www.economist.com/node/13055650</text:a></text:p>
          </table:table-cell>
          <table:table-cell/>
        </table:table-row>
        <table:table-row table:style-name="ro1">
          <table:table-cell/>
          <table:table-cell office:value-type="string">
            <text:p>日本</text:p>
          </table:table-cell>
          <table:table-cell office:value-type="float" office:value="3.23">
            <text:p>3.23</text:p>
          </table:table-cell>
          <table:table-cell>
            <draw:frame table:end-cell-address="Sheet1.I39" table:end-x="0.83cm" table:end-y="0.291cm" draw:z-index="1" draw:style-name="gr1" svg:width="10.768cm" svg:height="6.221cm" svg:x="1.353cm" svg:y="-0.001cm">
              <draw:object draw:notify-on-update-of-ranges="Sheet1.B28:Sheet1.B37 Sheet1.C28:Sheet1.C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日本</text:p>
          </table:table-cell>
          <table:table-cell office:value-type="float" office:value="3.23">
            <text:p>3.23</text:p>
          </table:table-cell>
          <table:table-cell/>
        </table:table-row>
        <table:table-row table:style-name="ro1">
          <table:table-cell/>
          <table:table-cell office:value-type="string">
            <text:p>日本</text:p>
          </table:table-cell>
          <table:table-cell office:value-type="float" office:value="3.23">
            <text:p>3.23</text:p>
          </table:table-cell>
          <table:table-cell/>
        </table:table-row>
        <table:table-row table:style-name="ro1">
          <table:table-cell/>
          <table:table-cell office:value-type="string">
            <text:p>日本</text:p>
          </table:table-cell>
          <table:table-cell office:value-type="float" office:value="3.23">
            <text:p>3.23</text:p>
          </table:table-cell>
          <table:table-cell/>
        </table:table-row>
        <table:table-row table:style-name="ro1">
          <table:table-cell/>
          <table:table-cell office:value-type="string">
            <text:p>アメリカ</text:p>
          </table:table-cell>
          <table:table-cell office:value-type="float" office:value="3.54">
            <text:p>3.54</text:p>
          </table:table-cell>
          <table:table-cell/>
        </table:table-row>
        <table:table-row table:style-name="ro1">
          <table:table-cell/>
          <table:table-cell office:value-type="string">
            <text:p>フランス (EU)</text:p>
          </table:table-cell>
          <table:table-cell office:value-type="float" office:value="4.38">
            <text:p>4.38</text:p>
          </table:table-cell>
          <table:table-cell/>
        </table:table-row>
        <table:table-row table:style-name="ro1">
          <table:table-cell/>
          <table:table-cell office:value-type="string">
            <text:p>香港</text:p>
          </table:table-cell>
          <table:table-cell office:value-type="float" office:value="1.72">
            <text:p>1.72</text:p>
          </table:table-cell>
          <table:table-cell/>
        </table:table-row>
        <table:table-row table:style-name="ro1">
          <table:table-cell/>
          <table:table-cell office:value-type="string">
            <text:p>韓国</text:p>
          </table:table-cell>
          <table:table-cell office:value-type="float" office:value="2.39">
            <text:p>2.39</text:p>
          </table:table-cell>
          <table:table-cell/>
        </table:table-row>
        <table:table-row table:style-name="ro1">
          <table:table-cell/>
          <table:table-cell office:value-type="string">
            <text:p>中国</text:p>
          </table:table-cell>
          <table:table-cell office:value-type="float" office:value="1.83">
            <text:p>1.83</text:p>
          </table:table-cell>
          <table:table-cell/>
        </table:table-row>
        <table:table-row table:style-name="ro1">
          <table:table-cell/>
          <table:table-cell office:value-type="string">
            <text:p>シンガポール</text:p>
          </table:table-cell>
          <table:table-cell office:value-type="float" office:value="2.61">
            <text:p>2.61</text:p>
          </table:table-cell>
          <table:table-cell/>
        </table:table-row>
        <table:table-row table:style-name="ro1">
          <table:table-cell/>
          <table:table-cell office:value-type="string">
            <text:p>タイ</text:p>
          </table:table-cell>
          <table:table-cell office:value-type="float" office:value="1.77">
            <text:p>1.77</text:p>
          </table:table-cell>
          <table:table-cell/>
        </table:table-row>
        <table:table-row table:style-name="ro1">
          <table:table-cell/>
          <table:table-cell office:value-type="string">
            <text:p>イギリス (EU)</text:p>
          </table:table-cell>
          <table:table-cell office:value-type="float" office:value="4.38">
            <text:p>4.38</text:p>
          </table:table-cell>
          <table:table-cell/>
        </table:table-row>
        <table:table-row table:style-name="ro1">
          <table:table-cell/>
          <table:table-cell office:value-type="string">
            <text:p>マレーシア</text:p>
          </table:table-cell>
          <table:table-cell office:value-type="float" office:value="1.52">
            <text:p>1.52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物価考慮コスト = 着陸料／ビッグマック価格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羽田</text:p>
          </table:table-cell>
          <table:table-cell table:style-name="ce1" table:formula="of:=[.C2]/[.C25]" office:value-type="float" office:value="293498.452012384">
            <text:p>293,498</text:p>
          </table:table-cell>
          <table:table-cell>
            <draw:frame table:end-cell-address="Sheet1.J60" table:end-x="0.278cm" table:end-y="0.158cm" draw:z-index="2" draw:style-name="gr1" svg:width="12.475cm" svg:height="7.782cm" svg:x="1.352cm" svg:y="0cm">
              <draw:object draw:notify-on-update-of-ranges="Sheet1.B42:Sheet1.B54 Sheet1.C42:Sheet1.C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関西</text:p>
          </table:table-cell>
          <table:table-cell table:style-name="ce1" table:formula="of:=[.C3]/[.C26]" office:value-type="float" office:value="253869.969040248">
            <text:p>253,870</text:p>
          </table:table-cell>
          <table:table-cell/>
        </table:table-row>
        <table:table-row table:style-name="ro1">
          <table:table-cell/>
          <table:table-cell office:value-type="string">
            <text:p>成田</text:p>
          </table:table-cell>
          <table:table-cell table:style-name="ce1" table:formula="of:=[.C4]/[.C27]" office:value-type="float" office:value="223181.114551084">
            <text:p>223,181</text:p>
          </table:table-cell>
          <table:table-cell/>
        </table:table-row>
        <table:table-row table:style-name="ro1">
          <table:table-cell/>
          <table:table-cell office:value-type="string">
            <text:p>中部</text:p>
          </table:table-cell>
          <table:table-cell table:style-name="ce1" table:formula="of:=[.C5]/[.C28]" office:value-type="float" office:value="203003.095975232">
            <text:p>203,003</text:p>
          </table:table-cell>
          <table:table-cell/>
        </table:table-row>
        <table:table-row table:style-name="ro1">
          <table:table-cell/>
          <table:table-cell office:value-type="string">
            <text:p>ニューヨーク JFK</text:p>
          </table:table-cell>
          <table:table-cell table:style-name="ce1" table:formula="of:=[.C6]/[.C29]" office:value-type="float" office:value="118781.073446328">
            <text:p>118,781</text:p>
          </table:table-cell>
          <table:table-cell/>
        </table:table-row>
        <table:table-row table:style-name="ro1">
          <table:table-cell/>
          <table:table-cell office:value-type="string">
            <text:p>パリ CDG</text:p>
          </table:table-cell>
          <table:table-cell table:style-name="ce1" table:formula="of:=[.C7]/[.C30]" office:value-type="float" office:value="64806.3926940639">
            <text:p>64,806</text:p>
          </table:table-cell>
          <table:table-cell/>
        </table:table-row>
        <table:table-row table:style-name="ro1">
          <table:table-cell/>
          <table:table-cell office:value-type="string">
            <text:p>香港 HKG</text:p>
          </table:table-cell>
          <table:table-cell table:style-name="ce1" table:formula="of:=[.C8]/[.C31]" office:value-type="float" office:value="152756.395348837">
            <text:p>152,756</text:p>
          </table:table-cell>
          <table:table-cell/>
        </table:table-row>
        <table:table-row table:style-name="ro1">
          <table:table-cell/>
          <table:table-cell office:value-type="string">
            <text:p>ソウル 仁川 ITN</text:p>
          </table:table-cell>
          <table:table-cell table:style-name="ce1" table:formula="of:=[.C9]/[.C32]" office:value-type="float" office:value="103908.786610879">
            <text:p>103,909</text:p>
          </table:table-cell>
          <table:table-cell/>
        </table:table-row>
        <table:table-row table:style-name="ro1">
          <table:table-cell/>
          <table:table-cell office:value-type="string">
            <text:p>上海 浦東 PVG</text:p>
          </table:table-cell>
          <table:table-cell table:style-name="ce1" table:formula="of:=[.C10]/[.C33]" office:value-type="float" office:value="134186.338797814">
            <text:p>134,186</text:p>
          </table:table-cell>
          <table:table-cell/>
        </table:table-row>
        <table:table-row table:style-name="ro1">
          <table:table-cell/>
          <table:table-cell office:value-type="string">
            <text:p>シンガポール SIN</text:p>
          </table:table-cell>
          <table:table-cell table:style-name="ce1" table:formula="of:=[.C11]/[.C34]" office:value-type="float" office:value="88518.0076628353">
            <text:p>88,518</text:p>
          </table:table-cell>
          <table:table-cell/>
        </table:table-row>
        <table:table-row table:style-name="ro1">
          <table:table-cell/>
          <table:table-cell office:value-type="string">
            <text:p>バンコク BKK</text:p>
          </table:table-cell>
          <table:table-cell table:style-name="ce1" table:formula="of:=[.C12]/[.C35]" office:value-type="float" office:value="71928.813559322">
            <text:p>71,929</text:p>
          </table:table-cell>
          <table:table-cell/>
        </table:table-row>
        <table:table-row table:style-name="ro1">
          <table:table-cell/>
          <table:table-cell office:value-type="string">
            <text:p>ロンドン LHR</text:p>
          </table:table-cell>
          <table:table-cell table:style-name="ce1" table:formula="of:=[.C13]/[.C36]" office:value-type="float" office:value="24355.2511415525">
            <text:p>24,355</text:p>
          </table:table-cell>
          <table:table-cell/>
        </table:table-row>
        <table:table-row table:style-name="ro1">
          <table:table-cell/>
          <table:table-cell office:value-type="string">
            <text:p>クアラルンプール KUL</text:p>
          </table:table-cell>
          <table:table-cell table:style-name="ce1" table:formula="of:=[.C14]/[.C37]" office:value-type="float" office:value="24363.1578947368">
            <text:p>24,36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011/01/23</text:date>, <text:time>14:12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m </meta:initial-creator>
    <meta:creation-date>2011-01-23T13:51:36</meta:creation-date>
    <dc:date>2011-01-23T14:12:42</dc:date>
    <dc:creator>vm </dc:creator>
    <meta:editing-duration>PT00H05M43S</meta:editing-duration>
    <meta:editing-cycles>2</meta:editing-cycles>
    <meta:generator>OpenOffice.org/3.2$Linux OpenOffice.org_project/320m12$Build-9483</meta:generator>
    <meta:document-statistic meta:table-count="3" meta:cell-count="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svg:stroke-color="#cc6633" draw:fill-color="#ff95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53cm" svg:height="7.757cm" xlink:href=".." chart:class="chart:bar" chart:style-name="ch1">
        <chart:plot-area chart:style-name="ch2" table:cell-range-address="Sheet1.B2:Sheet1.C14" chart:data-source-has-labels="column" svg:x="0.25cm" svg:y="0.155cm" svg:width="12.03cm" svg:height="7.447cm">
          <chart:axis chart:dimension="x" chart:name="primary-x" chart:style-name="ch3">
            <chart:categories table:cell-range-address="Sheet1.B2:Sheet1.B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4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14">羽田</text:p>
              </table:table-cell>
              <table:table-cell office:value-type="float" office:value="948000">
                <text:p text:id="Sheet1.C2:Sheet1.C14">948000</text:p>
              </table:table-cell>
            </table:table-row>
            <table:table-row>
              <table:table-cell office:value-type="string">
                <text:p>関西</text:p>
              </table:table-cell>
              <table:table-cell office:value-type="float" office:value="820000">
                <text:p>820000</text:p>
              </table:table-cell>
            </table:table-row>
            <table:table-row>
              <table:table-cell office:value-type="string">
                <text:p>成田</text:p>
              </table:table-cell>
              <table:table-cell office:value-type="float" office:value="720875">
                <text:p>720875</text:p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655700">
                <text:p>655700</text:p>
              </table:table-cell>
            </table:table-row>
            <table:table-row>
              <table:table-cell office:value-type="string">
                <text:p>ニューヨーク JFK</text:p>
              </table:table-cell>
              <table:table-cell office:value-type="float" office:value="420485">
                <text:p>420485</text:p>
              </table:table-cell>
            </table:table-row>
            <table:table-row>
              <table:table-cell office:value-type="string">
                <text:p>パリ CDG</text:p>
              </table:table-cell>
              <table:table-cell office:value-type="float" office:value="283852">
                <text:p>283852</text:p>
              </table:table-cell>
            </table:table-row>
            <table:table-row>
              <table:table-cell office:value-type="string">
                <text:p>香港 HKG</text:p>
              </table:table-cell>
              <table:table-cell office:value-type="float" office:value="262741">
                <text:p>262741</text:p>
              </table:table-cell>
            </table:table-row>
            <table:table-row>
              <table:table-cell office:value-type="string">
                <text:p>ソウル 仁川 ITN</text:p>
              </table:table-cell>
              <table:table-cell office:value-type="float" office:value="248342">
                <text:p>248342</text:p>
              </table:table-cell>
            </table:table-row>
            <table:table-row>
              <table:table-cell office:value-type="string">
                <text:p>上海 浦東 PVG</text:p>
              </table:table-cell>
              <table:table-cell office:value-type="float" office:value="245561">
                <text:p>245561</text:p>
              </table:table-cell>
            </table:table-row>
            <table:table-row>
              <table:table-cell office:value-type="string">
                <text:p>シンガポール SIN</text:p>
              </table:table-cell>
              <table:table-cell office:value-type="float" office:value="231032">
                <text:p>231032</text:p>
              </table:table-cell>
            </table:table-row>
            <table:table-row>
              <table:table-cell office:value-type="string">
                <text:p>バンコク BKK</text:p>
              </table:table-cell>
              <table:table-cell office:value-type="float" office:value="127314">
                <text:p>127314</text:p>
              </table:table-cell>
            </table:table-row>
            <table:table-row>
              <table:table-cell office:value-type="string">
                <text:p>ロンドン LHR</text:p>
              </table:table-cell>
              <table:table-cell office:value-type="float" office:value="106676">
                <text:p>106676</text:p>
              </table:table-cell>
            </table:table-row>
            <table:table-row>
              <table:table-cell office:value-type="string">
                <text:p>クアラルンプール KUL</text:p>
              </table:table-cell>
              <table:table-cell office:value-type="float" office:value="37032">
                <text:p>370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svg:stroke-color="#cc6633" draw:fill-color="#ff95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69cm" svg:height="6.222cm" xlink:href=".." chart:class="chart:bar" chart:style-name="ch1">
        <chart:plot-area chart:style-name="ch2" table:cell-range-address="Sheet1.B28:Sheet1.C37" chart:data-source-has-labels="column" svg:x="0.215cm" svg:y="0.124cm" svg:width="10.339cm" svg:height="5.974cm">
          <chart:axis chart:dimension="x" chart:name="primary-x" chart:style-name="ch3">
            <chart:categories table:cell-range-address="Sheet1.B28:Sheet1.B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8:Sheet1.C37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 text:id="Sheet1.B28:Sheet1.B37">日本</text:p>
              </table:table-cell>
              <table:table-cell office:value-type="float" office:value="3.23">
                <text:p text:id="Sheet1.C28:Sheet1.C37">3.23</text:p>
              </table:table-cell>
            </table:table-row>
            <table:table-row>
              <table:table-cell office:value-type="string">
                <text:p>アメリカ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フランス (EU)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香港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韓国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中国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シンガポール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タイ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イギリス (EU)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マレーシア</text:p>
              </table:table-cell>
              <table:table-cell office:value-type="float" office:value="1.52">
                <text:p>1.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gap-width="5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graphic-properties svg:stroke-color="#cc6633" draw:fill-color="#ff95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76cm" svg:height="7.783cm" xlink:href=".." chart:class="chart:bar" chart:style-name="ch1">
        <chart:plot-area chart:style-name="ch2" table:cell-range-address="Sheet1.B42:Sheet1.C54" chart:data-source-has-labels="column" svg:x="0.249cm" svg:y="0.155cm" svg:width="11.978cm" svg:height="7.473cm">
          <chart:axis chart:dimension="x" chart:name="primary-x" chart:style-name="ch3">
            <chart:categories table:cell-range-address="Sheet1.B42:Sheet1.B5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2:Sheet1.C54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 text:id="Sheet1.B42:Sheet1.B54">羽田</text:p>
              </table:table-cell>
              <table:table-cell office:value-type="float" office:value="293498.452012384">
                <text:p text:id="Sheet1.C42:Sheet1.C54">293498.452012384</text:p>
              </table:table-cell>
            </table:table-row>
            <table:table-row>
              <table:table-cell office:value-type="string">
                <text:p>関西</text:p>
              </table:table-cell>
              <table:table-cell office:value-type="float" office:value="253869.969040248">
                <text:p>253869.969040248</text:p>
              </table:table-cell>
            </table:table-row>
            <table:table-row>
              <table:table-cell office:value-type="string">
                <text:p>成田</text:p>
              </table:table-cell>
              <table:table-cell office:value-type="float" office:value="223181.114551084">
                <text:p>223181.114551084</text:p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203003.095975232">
                <text:p>203003.095975232</text:p>
              </table:table-cell>
            </table:table-row>
            <table:table-row>
              <table:table-cell office:value-type="string">
                <text:p>ニューヨーク JFK</text:p>
              </table:table-cell>
              <table:table-cell office:value-type="float" office:value="118781.073446328">
                <text:p>118781.073446328</text:p>
              </table:table-cell>
            </table:table-row>
            <table:table-row>
              <table:table-cell office:value-type="string">
                <text:p>パリ CDG</text:p>
              </table:table-cell>
              <table:table-cell office:value-type="float" office:value="64806.3926940639">
                <text:p>64806.3926940639</text:p>
              </table:table-cell>
            </table:table-row>
            <table:table-row>
              <table:table-cell office:value-type="string">
                <text:p>香港 HKG</text:p>
              </table:table-cell>
              <table:table-cell office:value-type="float" office:value="152756.395348837">
                <text:p>152756.395348837</text:p>
              </table:table-cell>
            </table:table-row>
            <table:table-row>
              <table:table-cell office:value-type="string">
                <text:p>ソウル 仁川 ITN</text:p>
              </table:table-cell>
              <table:table-cell office:value-type="float" office:value="103908.786610879">
                <text:p>103908.786610879</text:p>
              </table:table-cell>
            </table:table-row>
            <table:table-row>
              <table:table-cell office:value-type="string">
                <text:p>上海 浦東 PVG</text:p>
              </table:table-cell>
              <table:table-cell office:value-type="float" office:value="134186.338797814">
                <text:p>134186.338797814</text:p>
              </table:table-cell>
            </table:table-row>
            <table:table-row>
              <table:table-cell office:value-type="string">
                <text:p>シンガポール SIN</text:p>
              </table:table-cell>
              <table:table-cell office:value-type="float" office:value="88518.0076628353">
                <text:p>88518.0076628353</text:p>
              </table:table-cell>
            </table:table-row>
            <table:table-row>
              <table:table-cell office:value-type="string">
                <text:p>バンコク BKK</text:p>
              </table:table-cell>
              <table:table-cell office:value-type="float" office:value="71928.813559322">
                <text:p>71928.813559322</text:p>
              </table:table-cell>
            </table:table-row>
            <table:table-row>
              <table:table-cell office:value-type="string">
                <text:p>ロンドン LHR</text:p>
              </table:table-cell>
              <table:table-cell office:value-type="float" office:value="24355.2511415525">
                <text:p>24355.2511415525</text:p>
              </table:table-cell>
            </table:table-row>
            <table:table-row>
              <table:table-cell office:value-type="string">
                <text:p>クアラルンプール KUL</text:p>
              </table:table-cell>
              <table:table-cell office:value-type="float" office:value="24363.1578947368">
                <text:p>24363.1578947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