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1.8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F" style:font-name-asian="F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line-through-mode="continuous" style:font-name-asian="F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gr2" style:family="graphic">
      <style:graphic-properties draw:stroke="solid" draw:stroke-dash="Fine_20_Dashed_20__28_var_29_" svg:stroke-color="#ff9966" svg:stroke-opacity="50%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0.461cm"/>
    </style:style>
    <style:style style:name="gr4" style:family="graphic">
      <style:graphic-properties draw:stroke="none" svg:stroke-color="#000000" draw:fill="none" draw:fill-color="#ffffff" fo:min-height="0.379cm"/>
    </style:style>
    <style:style style:name="P1" style:family="paragraph">
      <style:paragraph-properties fo:text-align="center"/>
    </style:style>
    <style:style style:name="P2" style:family="paragraph">
      <style:text-properties style:font-family-asian="'ＭＳ Ｐゴシック'" style:font-family-generic-asian="modern" style:font-pitch-asian="variable" style:font-size-asian="10pt"/>
    </style:style>
    <style:style style:name="P3" style:family="paragraph">
      <style:text-properties style:font-name="Arial" fo:font-size="10pt" style:font-family-asian="'ＭＳ Ｐゴシック'" style:font-family-generic-asian="modern" style:font-pitch-asian="variable" style:font-size-asian="10pt"/>
    </style:style>
    <style:style style:name="T1" style:family="text">
      <style:text-properties style:font-family-asian="'ＭＳ Ｐゴシック'" style:font-family-generic-asian="modern" style:font-pitch-asian="variable" style:font-size-asian="10pt"/>
    </style:style>
    <style:style style:name="T2" style:family="text">
      <style:text-properties style:font-name="Arial" fo:font-size="10pt" style:font-family-asian="'ＭＳ Ｐゴシック'" style:font-family-generic-asian="modern" style:font-pitch-asian="variable" style:font-size-asian="10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3" table:default-cell-style-name="ce3"/>
        <table:table-row table:style-name="ro1">
          <table:table-cell table:style-name="ce1"/>
          <table:table-cell table:style-name="ce2" office:value-type="string">
            <text:p>国名</text:p>
          </table:table-cell>
          <table:table-cell table:style-name="ce1" office:value-type="string">
            <text:p>CO2排出量</text:p>
            <text:p>×10^6 ton CO2</text:p>
            <text:p>(2004年)</text:p>
          </table:table-cell>
          <table:table-cell office:value-type="string">
            <text:p>人口</text:p>
            <text:p>(2007年)</text:p>
          </table:table-cell>
          <table:table-cell office:value-type="string">
            <text:p>一人当たり</text:p>
            <text:p>CO2排出量</text:p>
            <text:p>kg CO2</text:p>
          </table:table-cell>
          <table:table-cell office:value-type="string">
            <text:p>GDP</text:p>
            <text:p>×10^12 USD</text:p>
            <text:p>(2007年)</text:p>
          </table:table-cell>
          <table:table-cell office:value-type="string">
            <text:p>GDP</text:p>
            <text:p>100,000USD</text:p>
            <text:p>当りCO2量</text:p>
            <text:p>kg CO2</text:p>
          </table:table-cell>
          <table:table-cell table:number-columns-repeated="24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アメリカ</text:p>
          </table:table-cell>
          <table:table-cell table:style-name="ce1" office:value-type="float" office:value="5874">
            <text:p>5874</text:p>
          </table:table-cell>
          <table:table-cell table:style-name="ce2" office:value-type="float" office:value="301139947">
            <text:p>301139947</text:p>
          </table:table-cell>
          <table:table-cell table:formula="oooc:=[.C2]/[.D2]*10^6" office:value-type="float" office:value="19.5058810978671">
            <text:p>19.51</text:p>
          </table:table-cell>
          <table:table-cell table:style-name="ce5" office:value-type="float" office:value="13.16">
            <text:p>13.16</text:p>
          </table:table-cell>
          <table:table-cell table:formula="oooc:=[.C2]/[.F2]/100" office:value-type="float" office:value="4.46352583586626">
            <text:p>4.46</text:p>
          </table:table-cell>
          <table:table-cell table:number-columns-repeated="24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中国</text:p>
          </table:table-cell>
          <table:table-cell table:style-name="ce1" office:value-type="float" office:value="4807">
            <text:p>4807</text:p>
          </table:table-cell>
          <table:table-cell table:style-name="ce2" office:value-type="float" office:value="1321851888">
            <text:p>1321851888</text:p>
          </table:table-cell>
          <table:table-cell table:formula="oooc:=[.C3]/[.D3]*10^6" office:value-type="float" office:value="3.63656476465993">
            <text:p>3.64</text:p>
          </table:table-cell>
          <table:table-cell table:style-name="ce5" office:value-type="float" office:value="2.527">
            <text:p>2.53</text:p>
          </table:table-cell>
          <table:table-cell table:formula="oooc:=[.C3]/[.F3]/100" office:value-type="float" office:value="19.0225563909774">
            <text:p>19.02</text:p>
          </table:table-cell>
          <table:table-cell table:number-columns-repeated="24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ロシア</text:p>
          </table:table-cell>
          <table:table-cell table:style-name="ce1" office:value-type="float" office:value="1591.3">
            <text:p>1591.3</text:p>
          </table:table-cell>
          <table:table-cell table:style-name="ce2" office:value-type="float" office:value="141377752">
            <text:p>141377752</text:p>
          </table:table-cell>
          <table:table-cell table:formula="oooc:=[.C4]/[.D4]*10^6" office:value-type="float" office:value="11.2556606501991">
            <text:p>11.26</text:p>
          </table:table-cell>
          <table:table-cell office:value-type="float" office:value="0.733">
            <text:p>0.73</text:p>
          </table:table-cell>
          <table:table-cell table:formula="oooc:=[.C4]/[.F4]/100" office:value-type="float" office:value="21.7094133697135">
            <text:p>21.71</text:p>
          </table:table-cell>
          <table:table-cell table:number-columns-repeated="24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日本</text:p>
          </table:table-cell>
          <table:table-cell table:style-name="ce1" office:value-type="float" office:value="1279.7">
            <text:p>1279.7</text:p>
          </table:table-cell>
          <table:table-cell table:style-name="ce2" office:value-type="float" office:value="127433494">
            <text:p>127433494</text:p>
          </table:table-cell>
          <table:table-cell table:formula="oooc:=[.C5]/[.D5]*10^6" office:value-type="float" office:value="10.042100862431">
            <text:p>10.04</text:p>
          </table:table-cell>
          <table:table-cell office:value-type="float" office:value="4.883">
            <text:p>4.88</text:p>
          </table:table-cell>
          <table:table-cell table:formula="oooc:=[.C5]/[.F5]/100" office:value-type="float" office:value="2.62072496416138">
            <text:p>2.62</text:p>
          </table:table-cell>
          <table:table-cell table:number-columns-repeated="24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インド</text:p>
          </table:table-cell>
          <table:table-cell table:style-name="ce1" office:value-type="float" office:value="1144">
            <text:p>1144</text:p>
          </table:table-cell>
          <table:table-cell table:style-name="ce2" office:value-type="float" office:value="1129866154">
            <text:p>1129866154</text:p>
          </table:table-cell>
          <table:table-cell table:formula="oooc:=[.C6]/[.D6]*10^6" office:value-type="float" office:value="1.01250931001868">
            <text:p>1.01</text:p>
          </table:table-cell>
          <table:table-cell office:value-type="float" office:value="0.805">
            <text:p>0.81</text:p>
          </table:table-cell>
          <table:table-cell table:formula="oooc:=[.C6]/[.F6]/100" office:value-type="float" office:value="14.2111801242236">
            <text:p>14.21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string">
            <text:p>ドイツ</text:p>
          </table:table-cell>
          <table:table-cell table:style-name="ce1" office:value-type="float" office:value="847">
            <text:p>847</text:p>
          </table:table-cell>
          <table:table-cell table:style-name="ce2" office:value-type="float" office:value="82400996">
            <text:p>82400996</text:p>
          </table:table-cell>
          <table:table-cell table:formula="oooc:=[.C7]/[.D7]*10^6" office:value-type="float" office:value="10.2790019674034">
            <text:p>10.28</text:p>
          </table:table-cell>
          <table:table-cell office:value-type="float" office:value="2.875">
            <text:p>2.88</text:p>
          </table:table-cell>
          <table:table-cell table:formula="oooc:=[.C7]/[.F7]/100" office:value-type="float" office:value="2.94608695652174">
            <text:p>2.95</text:p>
          </table:table-cell>
          <table:table-cell table:number-columns-repeated="24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" office:value-type="string">
            <text:p>イギリス</text:p>
          </table:table-cell>
          <table:table-cell table:style-name="ce1" office:value-type="float" office:value="579.3">
            <text:p>579.3</text:p>
          </table:table-cell>
          <table:table-cell table:style-name="ce2" office:value-type="float" office:value="60776238">
            <text:p>60776238</text:p>
          </table:table-cell>
          <table:table-cell table:formula="oooc:=[.C8]/[.D8]*10^6" office:value-type="float" office:value="9.53168572230483">
            <text:p>9.53</text:p>
          </table:table-cell>
          <table:table-cell office:value-type="float" office:value="2.346">
            <text:p>2.35</text:p>
          </table:table-cell>
          <table:table-cell table:formula="oooc:=[.C8]/[.F8]/100" office:value-type="float" office:value="2.4693094629156">
            <text:p>2.47</text:p>
          </table:table-cell>
          <table:table-cell table:number-columns-repeated="24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2" office:value-type="string">
            <text:p>カナダ</text:p>
          </table:table-cell>
          <table:table-cell table:style-name="ce1" office:value-type="float" office:value="542.7">
            <text:p>542.7</text:p>
          </table:table-cell>
          <table:table-cell table:style-name="ce2" office:value-type="float" office:value="33390141">
            <text:p>33390141</text:p>
          </table:table-cell>
          <table:table-cell table:formula="oooc:=[.C9]/[.D9]*10^6" office:value-type="float" office:value="16.2533006374546">
            <text:p>16.25</text:p>
          </table:table-cell>
          <table:table-cell office:value-type="float" office:value="1.089">
            <text:p>1.09</text:p>
          </table:table-cell>
          <table:table-cell table:formula="oooc:=[.C9]/[.F9]/100" office:value-type="float" office:value="4.98347107438017">
            <text:p>4.98</text:p>
          </table:table-cell>
          <table:table-cell table:number-columns-repeated="24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" office:value-type="string">
            <text:p>韓国</text:p>
          </table:table-cell>
          <table:table-cell table:style-name="ce1" office:value-type="float" office:value="469.3">
            <text:p>469.3</text:p>
          </table:table-cell>
          <table:table-cell table:style-name="ce2" office:value-type="float" office:value="49044790">
            <text:p>49044790</text:p>
          </table:table-cell>
          <table:table-cell table:formula="oooc:=[.C10]/[.D10]*10^6" office:value-type="float" office:value="9.56880435210345">
            <text:p>9.57</text:p>
          </table:table-cell>
          <table:table-cell office:value-type="float" office:value="0.897">
            <text:p>0.9</text:p>
          </table:table-cell>
          <table:table-cell table:formula="oooc:=[.C10]/[.F10]/100" office:value-type="float" office:value="5.23188405797101">
            <text:p>5.23</text:p>
          </table:table-cell>
          <table:table-cell table:number-columns-repeated="24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" office:value-type="string">
            <text:p>イタリア</text:p>
          </table:table-cell>
          <table:table-cell table:style-name="ce1" office:value-type="float" office:value="454.7">
            <text:p>454.7</text:p>
          </table:table-cell>
          <table:table-cell table:style-name="ce2" office:value-type="float" office:value="58147733">
            <text:p>58147733</text:p>
          </table:table-cell>
          <table:table-cell table:formula="oooc:=[.C11]/[.D11]*10^6" office:value-type="float" office:value="7.81973735760257">
            <text:p>7.82</text:p>
          </table:table-cell>
          <table:table-cell office:value-type="float" office:value="1.785">
            <text:p>1.79</text:p>
          </table:table-cell>
          <table:table-cell table:formula="oooc:=[.C11]/[.F11]/100" office:value-type="float" office:value="2.54733893557423">
            <text:p>2.55</text:p>
          </table:table-cell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" office:value-type="string">
            <text:p>メキシコ</text:p>
          </table:table-cell>
          <table:table-cell table:style-name="ce1" office:value-type="float" office:value="407">
            <text:p>407</text:p>
          </table:table-cell>
          <table:table-cell table:style-name="ce2" office:value-type="float" office:value="108700891">
            <text:p>108700891</text:p>
          </table:table-cell>
          <table:table-cell table:formula="oooc:=[.C12]/[.D12]*10^6" office:value-type="float" office:value="3.74421953910203">
            <text:p>3.74</text:p>
          </table:table-cell>
          <table:table-cell office:value-type="float" office:value="0.743">
            <text:p>0.74</text:p>
          </table:table-cell>
          <table:table-cell table:formula="oooc:=[.C12]/[.F12]/100" office:value-type="float" office:value="5.47779273216689">
            <text:p>5.48</text:p>
          </table:table-cell>
          <table:table-cell table:number-columns-repeated="249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2" office:value-type="string">
            <text:p>フランス</text:p>
          </table:table-cell>
          <table:table-cell table:style-name="ce1" office:value-type="float" office:value="403.3">
            <text:p>403.3</text:p>
          </table:table-cell>
          <table:table-cell table:style-name="ce2" office:value-type="float" office:value="63713926">
            <text:p>63713926</text:p>
          </table:table-cell>
          <table:table-cell table:formula="oooc:=[.C13]/[.D13]*10^6" office:value-type="float" office:value="6.3298563645254">
            <text:p>6.33</text:p>
          </table:table-cell>
          <table:table-cell office:value-type="float" office:value="2.151">
            <text:p>2.15</text:p>
          </table:table-cell>
          <table:table-cell table:formula="oooc:=[.C13]/[.F13]/100" office:value-type="float" office:value="1.87494188749419">
            <text:p>1.87</text:p>
          </table:table-cell>
          <table:table-cell table:number-columns-repeated="24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2" office:value-type="string">
            <text:p>オーストラリア</text:p>
          </table:table-cell>
          <table:table-cell table:style-name="ce1" office:value-type="float" office:value="354.9">
            <text:p>354.9</text:p>
          </table:table-cell>
          <table:table-cell table:style-name="ce2" office:value-type="float" office:value="20434176">
            <text:p>20434176</text:p>
          </table:table-cell>
          <table:table-cell table:formula="oooc:=[.C14]/[.D14]*10^6" office:value-type="float" office:value="17.3679623783215">
            <text:p>17.37</text:p>
          </table:table-cell>
          <table:table-cell office:value-type="float" office:value="0.644">
            <text:p>0.64</text:p>
          </table:table-cell>
          <table:table-cell table:formula="oooc:=[.C14]/[.F14]/100" office:value-type="float" office:value="5.51086956521739">
            <text:p>5.5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　</text:p>
          </table:table-cell>
          <table:table-cell table:style-name="ce2" office:value-type="string">
            <text:p>その他</text:p>
          </table:table-cell>
          <table:table-cell table:style-name="ce1" office:value-type="float" office:value="7774.1">
            <text:p>7774.1</text:p>
          </table:table-cell>
          <table:table-cell table:style-name="ce2" table:formula="oooc:=[.D16]-SUM([.D2:.D14])" office:value-type="float" office:value="3103946049">
            <text:p>3103946049</text:p>
          </table:table-cell>
          <table:table-cell table:formula="oooc:=[.C15]/[.D15]*10^6" office:value-type="float" office:value="2.50458605828687">
            <text:p>2.5</text:p>
          </table:table-cell>
          <table:table-cell table:style-name="ce2" table:formula="oooc:=[.F16]-SUM([.F2:.F14])" office:value-type="float" office:value="12.132">
            <text:p>12.13</text:p>
          </table:table-cell>
          <table:table-cell table:formula="oooc:=[.C15]/[.F15]/100" office:value-type="float" office:value="6.40792944279591">
            <text:p>6.4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　</text:p>
          </table:table-cell>
          <table:table-cell table:style-name="ce2" office:value-type="string">
            <text:p>全世界合計</text:p>
          </table:table-cell>
          <table:table-cell table:style-name="ce1" office:value-type="float" office:value="26528.3">
            <text:p>26528.3</text:p>
          </table:table-cell>
          <table:table-cell table:style-name="ce2" office:value-type="float" office:value="6602224175">
            <text:p>6602224175</text:p>
          </table:table-cell>
          <table:table-cell table:formula="oooc:=[.C16]/[.D16]*10^6" office:value-type="float" office:value="4.01808531440846">
            <text:p>4.02</text:p>
          </table:table-cell>
          <table:table-cell office:value-type="float" office:value="46.77">
            <text:p>46.77</text:p>
          </table:table-cell>
          <table:table-cell table:formula="oooc:=[.C16]/[.F16]/100" office:value-type="float" office:value="5.67207611716913">
            <text:p>5.67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4">
          <table:table-cell office:value-type="string">
            <text:p>出展</text:p>
          </table:table-cell>
          <table:table-cell office:value-type="string">
            <text:p>CO2排出量</text:p>
          </table:table-cell>
          <table:table-cell table:style-name="ce4" office:value-type="string">
            <text:p>全国地球温暖化防止活動推進センター</text:p>
          </table:table-cell>
          <table:table-cell office:value-type="string">
            <text:p>http://www.jccca.org/content/view/1040/781/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人口, GDP</text:p>
          </table:table-cell>
          <table:table-cell office:value-type="string">
            <text:p>CIA</text:p>
          </table:table-cell>
          <table:table-cell office:value-type="string">
            <text:p>https://www.cia.gov/library/publications/the-world-factbook/countrylisting.html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frame table:end-cell-address="表1.F43" table:end-x="1.067cm" table:end-y="0.381cm" draw:z-index="0" draw:style-name="gr1" svg:width="12.378cm" svg:height="10.015cm" svg:x="0.585cm" svg:y="0.301cm">
              <draw:object draw:notify-on-update-of-ranges="表1.B2:表1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表1.J48" table:end-x="2.012cm" table:end-y="0.225cm" draw:z-index="15" draw:style-name="gr1" svg:width="9.784cm" svg:height="12.146cm" svg:x="1.259cm" svg:y="0.272cm">
              <draw:object draw:notify-on-update-of-ranges="表1.B2:表1.B16 表1.E2:表1.E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表1.O48" table:end-x="0.867cm" table:end-y="0.334cm" draw:z-index="16" draw:style-name="gr1" svg:width="9.616cm" svg:height="12.199cm" svg:x="0.283cm" svg:y="0.328cm">
              <draw:object draw:notify-on-update-of-ranges="表1.B2:表1.B16 表1.G2:表1.G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11"/>
          <table:table-cell>
            <draw:line table:end-cell-address="表1.L45" table:end-x="1.956cm" table:end-y="0.273cm" draw:z-index="19" draw:style-name="gr2" draw:text-style-name="P1" svg:x1="1.955cm" svg:y1="0.171cm" svg:x2="1.955cm" svg:y2="9.756cm">
              <text:p/>
            </draw:line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>
            <draw:frame table:end-cell-address="表1.D27" table:end-x="1.317cm" table:end-y="0.178cm" draw:z-index="1" draw:style-name="gr3" draw:text-style-name="P2" svg:width="1.364cm" svg:height="0.461cm" svg:x="2.688cm" svg:y="0.168cm">
              <draw:text-box>
                <text:p text:style-name="P2"><text:span text:style-name="T1">アメリカ</text:span></text:p>
              </draw:text-box>
            </draw:frame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frame table:end-cell-address="表1.B30" table:end-x="4.014cm" table:end-y="0.429cm" draw:z-index="14" draw:style-name="gr3" draw:text-style-name="P2" svg:width="2.927cm" svg:height="0.461cm" svg:x="1.086cm" svg:y="0.419cm">
              <draw:text-box>
                <text:p text:style-name="P2"><text:span text:style-name="T1">その他の国合計</text:span></text:p>
              </draw:text-box>
            </draw:frame>
          </table:table-cell>
          <table:table-cell table:number-columns-repeated="254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>
            <draw:frame table:end-cell-address="表1.B35" table:end-x="2.453cm" table:end-y="0.404cm" draw:z-index="12" draw:style-name="gr3" draw:text-style-name="P2" svg:width="1.364cm" svg:height="0.461cm" svg:x="1.088cm" svg:y="0.394cm">
              <draw:text-box>
                <text:p text:style-name="P2"><text:span text:style-name="T1">フランス</text:span></text:p>
              </draw:text-box>
            </draw:frame>
            <draw:frame table:end-cell-address="表1.B34" table:end-x="4.433cm" table:end-y="0.448cm" draw:z-index="13" draw:style-name="gr4" draw:text-style-name="P2" svg:width="3.652cm" svg:height="0.379cm" svg:x="0.78cm" svg:y="0.068cm">
              <draw:text-box>
                <text:p text:style-name="P2"><text:span text:style-name="T1">オーストラリア</text:span></text:p>
              </draw:text-box>
            </draw:frame>
          </table:table-cell>
          <table:table-cell table:number-columns-repeated="254"/>
        </table:table-row>
        <table:table-row table:style-name="ro3">
          <table:table-cell/>
          <table:table-cell>
            <draw:frame table:end-cell-address="表1.B36" table:end-x="2.843cm" table:end-y="0.28cm" draw:z-index="11" draw:style-name="gr3" draw:text-style-name="P2" svg:width="1.364cm" svg:height="0.461cm" svg:x="1.478cm" svg:y="0.269cm">
              <draw:text-box>
                <text:p text:style-name="P2"><text:span text:style-name="T1">メキシコ</text:span></text:p>
              </draw:text-box>
            </draw:frame>
          </table:table-cell>
          <table:table-cell/>
          <table:table-cell>
            <draw:frame table:end-cell-address="表1.E36" table:end-x="0.452cm" table:end-y="0.034cm" draw:z-index="2" draw:style-name="gr3" draw:text-style-name="P2" svg:width="1.364cm" svg:height="0.461cm" svg:x="1.345cm" svg:y="0.023cm">
              <draw:text-box>
                <text:p text:style-name="P2"><text:span text:style-name="T1">中国</text:span></text:p>
              </draw:text-box>
            </draw:frame>
          </table:table-cell>
          <table:table-cell table:number-columns-repeated="252"/>
        </table:table-row>
        <table:table-row table:style-name="ro3">
          <table:table-cell/>
          <table:table-cell>
            <draw:frame table:end-cell-address="表1.B37" table:end-x="2.899cm" table:end-y="0.345cm" draw:z-index="9" draw:style-name="gr3" draw:text-style-name="P2" svg:width="1.364cm" svg:height="0.461cm" svg:x="1.534cm" svg:y="0.335cm">
              <draw:text-box>
                <text:p text:style-name="P2"><text:span text:style-name="T1">韓国</text:span></text:p>
              </draw:text-box>
            </draw:frame>
            <draw:frame table:end-cell-address="表1.B37" table:end-x="3.762cm" table:end-y="0.127cm" draw:z-index="10" draw:style-name="gr3" draw:text-style-name="P2" svg:width="1.364cm" svg:height="0.461cm" svg:x="2.397cm" svg:y="0.117cm">
              <draw:text-box>
                <text:p text:style-name="P2"><text:span text:style-name="T1">イタリア</text:span></text:p>
              </draw:text-box>
            </draw:frame>
          </table:table-cell>
          <table:table-cell table:number-columns-repeated="254"/>
        </table:table-row>
        <table:table-row table:style-name="ro3">
          <table:table-cell/>
          <table:table-cell>
            <draw:frame table:end-cell-address="表1.B38" table:end-x="4.181cm" table:end-y="0.356cm" draw:z-index="7" draw:style-name="gr3" draw:text-style-name="P2" svg:width="1.364cm" svg:height="0.461cm" svg:x="2.816cm" svg:y="0.346cm">
              <draw:text-box>
                <text:p text:style-name="P2"><text:span text:style-name="T1">イギリス</text:span></text:p>
              </draw:text-box>
            </draw:frame>
            <draw:frame table:end-cell-address="表1.B38" table:end-x="3.399cm" table:end-y="0.219cm" draw:z-index="8" draw:style-name="gr3" draw:text-style-name="P2" svg:width="1.364cm" svg:height="0.461cm" svg:x="2.034cm" svg:y="0.209cm">
              <draw:text-box>
                <text:p text:style-name="P2"><text:span text:style-name="T1">カナダ</text:span></text:p>
              </draw:text-box>
            </draw:frame>
          </table:table-cell>
          <table:table-cell table:number-columns-repeated="254"/>
        </table:table-row>
        <table:table-row table:style-name="ro3">
          <table:table-cell/>
          <table:table-cell>
            <draw:frame table:end-cell-address="表1.C39" table:end-x="0.511cm" table:end-y="0.176cm" draw:z-index="6" draw:style-name="gr3" draw:text-style-name="P2" svg:width="1.364cm" svg:height="0.461cm" svg:x="3.79cm" svg:y="0.165cm">
              <draw:text-box>
                <text:p text:style-name="P2"><text:span text:style-name="T1">ドイツ</text:span></text:p>
              </draw:text-box>
            </draw:frame>
          </table:table-cell>
          <table:table-cell>
            <draw:frame table:end-cell-address="表1.D39" table:end-x="1.345cm" table:end-y="0.178cm" draw:z-index="3" draw:style-name="gr3" draw:text-style-name="P2" svg:width="1.839cm" svg:height="0.461cm" svg:x="2.241cm" svg:y="0.167cm">
              <draw:text-box>
                <text:p text:style-name="P2"><text:span text:style-name="T1">ロシア</text:span></text:p>
              </draw:text-box>
            </draw:frame>
          </table:table-cell>
          <table:table-cell table:number-columns-repeated="253"/>
        </table:table-row>
        <table:table-row table:style-name="ro3">
          <table:table-cell/>
          <table:table-cell>
            <draw:frame table:end-cell-address="表1.C40" table:end-x="1.292cm" table:end-y="0.025cm" draw:z-index="5" draw:style-name="gr3" draw:text-style-name="P2" svg:width="1.364cm" svg:height="0.461cm" svg:x="4.571cm" svg:y="0.015cm">
              <draw:text-box>
                <text:p text:style-name="P2"><text:span text:style-name="T1">インド</text:span></text:p>
              </draw:text-box>
            </draw:frame>
          </table:table-cell>
          <table:table-cell>
            <draw:frame table:end-cell-address="表1.C40" table:end-x="2.409cm" table:end-y="0.106cm" draw:z-index="4" draw:style-name="gr3" draw:text-style-name="P2" svg:width="1.364cm" svg:height="0.461cm" svg:x="1.044cm" svg:y="0.096cm">
              <draw:text-box>
                <text:p text:style-name="P2"><text:span text:style-name="T1">日本</text:span></text:p>
              </draw:text-box>
            </draw:frame>
          </table:table-cell>
          <table:table-cell table:number-columns-repeated="253"/>
        </table:table-row>
        <table:table-row table:style-name="ro3" table:number-rows-repeated="6">
          <table:table-cell table:number-columns-repeated="256"/>
        </table:table-row>
        <table:table-row table:style-name="ro3">
          <table:table-cell table:number-columns-repeated="8"/>
          <table:table-cell>
            <draw:frame table:end-cell-address="表1.J47" table:end-x="1.427cm" table:end-y="0.213cm" draw:z-index="17" draw:style-name="gr3" draw:text-style-name="P3" svg:width="1.839cm" svg:height="0.461cm" svg:x="1.845cm" svg:y="0.202cm">
              <draw:text-box>
                <text:p text:style-name="P3"><text:span text:style-name="T2">kg CO2</text:span></text:p>
              </draw:text-box>
            </draw:frame>
          </table:table-cell>
          <table:table-cell table:number-columns-repeated="4"/>
          <table:table-cell>
            <draw:frame table:end-cell-address="表1.O47" table:end-x="0.7cm" table:end-y="0.241cm" draw:z-index="18" draw:style-name="gr3" draw:text-style-name="P3" svg:width="1.839cm" svg:height="0.461cm" svg:x="1.118cm" svg:y="0.23cm">
              <draw:text-box>
                <text:p text:style-name="P3"><text:span text:style-name="T2">kg CO2</text:span></text:p>
              </draw:text-box>
            </draw:frame>
          </table:table-cell>
          <table:table-cell table:number-columns-repeated="242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F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6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1">2008/01/01</text:date>, <text:time>19:31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8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.5pt" style:font-family-asian="'ＭＳ Ｐゴシック'" style:font-family-generic-asian="system" style:font-pitch-asian="variable" style:font-size-asian="10.5pt" style:font-family-complex="Tahoma" style:font-family-generic-complex="system" style:font-pitch-complex="variable" style:font-size-complex="18.3999996185303pt"/>
    </style:style>
    <style:style style:name="ch3" style:family="chart">
      <style:graphic-properties draw:stroke="none" draw:fill="none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4" style:family="chart">
      <style:chart-properties chart:japanese-candle-stick="false" chart:three-dimensional="tru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ＭＳ Ｐゴシック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graphic-properties draw:stroke="none" draw:fill-color="#994701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graphic-properties draw:stroke="none" draw:fill-color="#2300dc" draw:opacity="5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graphic-properties draw:stroke="none" draw:fill-color="#663300" draw:opacity="5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none" draw:fill-color="#33cc66" draw:opacity="50%" draw:opacity-name="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stroke="none" draw:fill-color="#ff0000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none" draw:fill-color="#0099ff" draw:opacity="50%" draw:opacity-name="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2" style:family="chart">
      <style:graphic-properties draw:stroke="none" draw:fill-color="#ff3333" draw:opacity="55%" draw:opacity-name="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3" style:family="chart">
      <style:graphic-properties draw:stroke="none" draw:fill-color="#00cccc" draw:opacity="10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4" style:family="chart">
      <style:graphic-properties draw:stroke="none" draw:fill-color="#ff6633" draw:opacity="10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5" style:family="chart">
      <style:graphic-properties draw:stroke="none" draw:fill-color="#94bd5e" draw:opacity="10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6" style:family="chart">
      <style:graphic-properties draw:stroke="none" draw:fill-color="#ffff66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7" style:family="chart">
      <style:graphic-properties draw:stroke="none" draw:fill-color="#9999ff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8" style:family="chart">
      <style:graphic-properties draw:stroke="none" draw:fill-color="#996633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9" style:family="chart">
      <style:graphic-properties draw:stroke="none" draw:fill-color="#3deb3d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20" style:family="chart">
      <style:graphic-properties draw:stroke="none" draw:fill-color="#c0c0c0" draw:opacity="50%" draw:fill-image-width="0cm" draw:fill-image-height="0cm" dr3d:horizontal-segments="25" dr3d:edge-rounding="0%" dr3d:backface-culling="disabled" dr3d:normals-kind="object" dr3d:emissive-color="#151600" dr3d:specular-color="#ffff99" dr3d:shininess="75%"/>
      <style:text-properties fo:font-family="Arial" style:font-family-generic="swiss" style:font-pitch="variable" fo:font-size="8.39999961853027pt" style:font-family-asian="'ＭＳ Ｐゴシック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21" style:family="chart">
      <style:graphic-properties draw:stroke="none" draw:fill="none" draw:fill-color="#994701"/>
    </style:style>
    <style:style style:name="ch22" style:family="chart">
      <style:graphic-properties draw:stroke="none" draw:fill-color="#994701"/>
    </style:style>
  </office:automatic-styles>
  <office:body>
    <office:chart>
      <chart:chart svg:width="12.379cm" svg:height="10.016cm" chart:class="chart:circle" chart:style-name="ch1">
        <chart:title svg:x="5.608cm" svg:y="0.2cm" chart:style-name="ch2">
          <text:p>国別</text:p>
        </chart:title>
        <chart:legend chart:legend-position="end" svg:x="9.797cm" svg:y="2.185cm" chart:style-name="ch3"/>
        <chart:plot-area chart:style-name="ch4" table:cell-range-address="表1.$B$2:.$C$15" chart:data-source-has-labels="column" chart:table-number-list="0" svg:x="1.74cm" svg:y="1.71cm" svg:width="7.303cm" svg:height="6.64cm" dr3d:transform="matrix (-0.103338657199177 0.98254093760321 -0.154707555930803 0.900097601105805 0.158565084812687 0.405809588799884 0.423255750595141 -0.0973160819811302 -0.900768643868105 -0.634381935057812cm -0.255408840627678cm 0.394421592294669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-0.265610858694973 -0.511077232317953 0.81746616709778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アメリカ</text:p>
              </table:table-cell>
              <table:table-cell office:value-type="float" office:value="5874">
                <text:p>5874</text:p>
              </table:table-cell>
            </table:table-row>
            <table:table-row>
              <table:table-cell office:value-type="string">
                <text:p>中国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ロシア</text:p>
              </table:table-cell>
              <table:table-cell office:value-type="float" office:value="1591.3">
                <text:p>1591.3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279.7">
                <text:p>1279.7</text:p>
              </table:table-cell>
            </table:table-row>
            <table:table-row>
              <table:table-cell office:value-type="string">
                <text:p>インド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ドイツ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イギリス</text:p>
              </table:table-cell>
              <table:table-cell office:value-type="float" office:value="579.3">
                <text:p>579.3</text:p>
              </table:table-cell>
            </table:table-row>
            <table:table-row>
              <table:table-cell office:value-type="string">
                <text:p>カナダ</text:p>
              </table:table-cell>
              <table:table-cell office:value-type="float" office:value="542.7">
                <text:p>542.7</text:p>
              </table:table-cell>
            </table:table-row>
            <table:table-row>
              <table:table-cell office:value-type="string">
                <text:p>韓国</text:p>
              </table:table-cell>
              <table:table-cell office:value-type="float" office:value="469.3">
                <text:p>469.3</text:p>
              </table:table-cell>
            </table:table-row>
            <table:table-row>
              <table:table-cell office:value-type="string">
                <text:p>イタリア</text:p>
              </table:table-cell>
              <table:table-cell office:value-type="float" office:value="454.7">
                <text:p>454.7</text:p>
              </table:table-cell>
            </table:table-row>
            <table:table-row>
              <table:table-cell office:value-type="string">
                <text:p>メキシコ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フランス</text:p>
              </table:table-cell>
              <table:table-cell office:value-type="float" office:value="403.3">
                <text:p>403.3</text:p>
              </table:table-cell>
            </table:table-row>
            <table:table-row>
              <table:table-cell office:value-type="string">
                <text:p>オーストラリア</text:p>
              </table:table-cell>
              <table:table-cell office:value-type="float" office:value="354.9">
                <text:p>354.9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7774.1">
                <text:p>7774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.5pt" style:font-family-asian="'ＭＳ Ｐゴシック'" style:font-family-generic-asian="system" style:font-pitch-asian="variable" style:font-size-asian="10.5pt" style:font-family-complex="Tahoma" style:font-family-generic-complex="system" style:font-pitch-complex="variable" style:font-size-complex="22.2999992370605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tru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ＭＳ Ｐゴシック'" style:font-family-generic-asian="system" style:font-pitch-asian="variable" style:font-size-asian="10pt" style:font-family-complex="Tahoma" style:font-family-generic-complex="system" style:font-pitch-complex="variable" style:font-size-complex="11.1999998092651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ＭＳ Ｐゴシック'" style:font-family-generic-asian="system" style:font-pitch-asian="variable" style:font-size-asian="10pt" style:font-family-complex="Tahoma" style:font-family-generic-complex="system" style:font-pitch-complex="variable" style:font-size-complex="11.1999998092651pt"/>
    </style:style>
    <style:style style:name="ch6" style:family="chart">
      <style:graphic-properties svg:stroke-color="#808080"/>
    </style:style>
    <style:style style:name="ch7" style:family="chart">
      <style:graphic-properties draw:fill-color="#9999ff"/>
      <style:text-properties fo:font-family="Arial" style:font-family-generic="swiss" style:font-pitch="variable" fo:font-size="9.5pt" style:font-family-asian="'ＭＳ Ｐゴシック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chart-properties chart:data-label-number="none" chart:data-label-text="false" chart:data-label-symbol="false"/>
      <style:graphic-properties draw:fill-color="#ff6633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785cm" svg:height="12.147cm" chart:class="chart:bar" chart:style-name="ch1">
        <chart:title svg:x="4.031cm" svg:y="0.242cm" chart:style-name="ch2">
          <text:p>一人当たり</text:p>
        </chart:title>
        <chart:plot-area chart:style-name="ch3" table:cell-range-address="表1.$B$2:.$B$16 表1.$E$2:.$E$16" chart:data-source-has-labels="column" chart:table-number-list="0 0" svg:x="1.456cm" svg:y="1.441cm" svg:width="7.251cm" svg:height="9.711cm">
          <chart:axis chart:dimension="x" chart:name="primary-x" chart:style-name="ch4">
            <chart:categories table:cell-range-address="local-table.A2:.A1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3"/>
            <chart:data-point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アメリカ</text:p>
              </table:table-cell>
              <table:table-cell office:value-type="float" office:value="19.5058810978671">
                <text:p>19.5058810978671</text:p>
              </table:table-cell>
            </table:table-row>
            <table:table-row>
              <table:table-cell office:value-type="string">
                <text:p>中国</text:p>
              </table:table-cell>
              <table:table-cell office:value-type="float" office:value="3.63656476465993">
                <text:p>3.63656476465993</text:p>
              </table:table-cell>
            </table:table-row>
            <table:table-row>
              <table:table-cell office:value-type="string">
                <text:p>ロシア</text:p>
              </table:table-cell>
              <table:table-cell office:value-type="float" office:value="11.2556606501991">
                <text:p>11.2556606501991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0.042100862431">
                <text:p>10.042100862431</text:p>
              </table:table-cell>
            </table:table-row>
            <table:table-row>
              <table:table-cell office:value-type="string">
                <text:p>インド</text:p>
              </table:table-cell>
              <table:table-cell office:value-type="float" office:value="1.01250931001868">
                <text:p>1.01250931001868</text:p>
              </table:table-cell>
            </table:table-row>
            <table:table-row>
              <table:table-cell office:value-type="string">
                <text:p>ドイツ</text:p>
              </table:table-cell>
              <table:table-cell office:value-type="float" office:value="10.2790019674034">
                <text:p>10.2790019674034</text:p>
              </table:table-cell>
            </table:table-row>
            <table:table-row>
              <table:table-cell office:value-type="string">
                <text:p>イギリス</text:p>
              </table:table-cell>
              <table:table-cell office:value-type="float" office:value="9.53168572230483">
                <text:p>9.53168572230483</text:p>
              </table:table-cell>
            </table:table-row>
            <table:table-row>
              <table:table-cell office:value-type="string">
                <text:p>カナダ</text:p>
              </table:table-cell>
              <table:table-cell office:value-type="float" office:value="16.2533006374546">
                <text:p>16.2533006374546</text:p>
              </table:table-cell>
            </table:table-row>
            <table:table-row>
              <table:table-cell office:value-type="string">
                <text:p>韓国</text:p>
              </table:table-cell>
              <table:table-cell office:value-type="float" office:value="9.56880435210345">
                <text:p>9.56880435210345</text:p>
              </table:table-cell>
            </table:table-row>
            <table:table-row>
              <table:table-cell office:value-type="string">
                <text:p>イタリア</text:p>
              </table:table-cell>
              <table:table-cell office:value-type="float" office:value="7.81973735760257">
                <text:p>7.81973735760257</text:p>
              </table:table-cell>
            </table:table-row>
            <table:table-row>
              <table:table-cell office:value-type="string">
                <text:p>メキシコ</text:p>
              </table:table-cell>
              <table:table-cell office:value-type="float" office:value="3.74421953910203">
                <text:p>3.74421953910203</text:p>
              </table:table-cell>
            </table:table-row>
            <table:table-row>
              <table:table-cell office:value-type="string">
                <text:p>フランス</text:p>
              </table:table-cell>
              <table:table-cell office:value-type="float" office:value="6.3298563645254">
                <text:p>6.3298563645254</text:p>
              </table:table-cell>
            </table:table-row>
            <table:table-row>
              <table:table-cell office:value-type="string">
                <text:p>オーストラリア</text:p>
              </table:table-cell>
              <table:table-cell office:value-type="float" office:value="17.3679623783215">
                <text:p>17.3679623783215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2.50458605828687">
                <text:p>2.50458605828687</text:p>
              </table:table-cell>
            </table:table-row>
            <table:table-row>
              <table:table-cell office:value-type="string">
                <text:p>全世界合計</text:p>
              </table:table-cell>
              <table:table-cell office:value-type="float" office:value="4.01808531440846">
                <text:p>4.0180853144084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000003814697pt" style:font-family-asian="'ＭＳ Ｐゴシック'" style:font-family-generic-asian="system" style:font-pitch-asian="variable" style:font-size-asian="10.6000003814697pt" style:font-family-complex="Tahoma" style:font-family-generic-complex="system" style:font-pitch-complex="variable" style:font-size-complex="22.6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tru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ＭＳ Ｐゴシック'" style:font-family-generic-asian="system" style:font-pitch-asian="variable" style:font-size-asian="10pt" style:font-family-complex="Tahoma" style:font-family-generic-complex="system" style:font-pitch-complex="variable" style:font-size-complex="10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ＭＳ Ｐゴシック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6" style:family="chart">
      <style:graphic-properties svg:stroke-color="#808080"/>
    </style:style>
    <style:style style:name="ch7" style:family="chart">
      <style:graphic-properties draw:fill-color="#9999ff"/>
      <style:text-properties fo:font-family="Arial" style:font-family-generic="swiss" style:font-pitch="variable" fo:font-size="9.39999961853027pt" style:font-family-asian="'ＭＳ Ｐゴシック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graphic-properties draw:fill-color="#ff6633" draw:fill-image-width="0cm" draw:fill-image-height="0cm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9.617cm" svg:height="12.2cm" chart:class="chart:bar" chart:style-name="ch1">
        <chart:title svg:x="3.324cm" svg:y="0.244cm" chart:style-name="ch2">
          <text:p>GDP10万ドル当り</text:p>
        </chart:title>
        <chart:plot-area chart:style-name="ch3" table:cell-range-address="表1.$B$2:.$B$16 表1.$G$2:.$G$16" chart:data-source-has-labels="column" chart:table-number-list="0 0" svg:x="1.249cm" svg:y="1.332cm" svg:width="7.64cm" svg:height="9.842cm">
          <chart:axis chart:dimension="x" chart:name="primary-x" chart:style-name="ch4">
            <chart:categories table:cell-range-address="local-table.A2:.A1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3"/>
            <chart:data-point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</table:table-row>
          </table:table-header-rows>
          <table:table-rows>
            <table:table-row>
              <table:table-cell office:value-type="string">
                <text:p>アメリカ</text:p>
              </table:table-cell>
              <table:table-cell office:value-type="float" office:value="4.46352583586626">
                <text:p>4.46352583586626</text:p>
              </table:table-cell>
            </table:table-row>
            <table:table-row>
              <table:table-cell office:value-type="string">
                <text:p>中国</text:p>
              </table:table-cell>
              <table:table-cell office:value-type="float" office:value="19.0225563909774">
                <text:p>19.0225563909774</text:p>
              </table:table-cell>
            </table:table-row>
            <table:table-row>
              <table:table-cell office:value-type="string">
                <text:p>ロシア</text:p>
              </table:table-cell>
              <table:table-cell office:value-type="float" office:value="21.7094133697135">
                <text:p>21.7094133697135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2.62072496416138">
                <text:p>2.62072496416138</text:p>
              </table:table-cell>
            </table:table-row>
            <table:table-row>
              <table:table-cell office:value-type="string">
                <text:p>インド</text:p>
              </table:table-cell>
              <table:table-cell office:value-type="float" office:value="14.2111801242236">
                <text:p>14.2111801242236</text:p>
              </table:table-cell>
            </table:table-row>
            <table:table-row>
              <table:table-cell office:value-type="string">
                <text:p>ドイツ</text:p>
              </table:table-cell>
              <table:table-cell office:value-type="float" office:value="2.94608695652174">
                <text:p>2.94608695652174</text:p>
              </table:table-cell>
            </table:table-row>
            <table:table-row>
              <table:table-cell office:value-type="string">
                <text:p>イギリス</text:p>
              </table:table-cell>
              <table:table-cell office:value-type="float" office:value="2.4693094629156">
                <text:p>2.4693094629156</text:p>
              </table:table-cell>
            </table:table-row>
            <table:table-row>
              <table:table-cell office:value-type="string">
                <text:p>カナダ</text:p>
              </table:table-cell>
              <table:table-cell office:value-type="float" office:value="4.98347107438017">
                <text:p>4.98347107438017</text:p>
              </table:table-cell>
            </table:table-row>
            <table:table-row>
              <table:table-cell office:value-type="string">
                <text:p>韓国</text:p>
              </table:table-cell>
              <table:table-cell office:value-type="float" office:value="5.23188405797101">
                <text:p>5.23188405797101</text:p>
              </table:table-cell>
            </table:table-row>
            <table:table-row>
              <table:table-cell office:value-type="string">
                <text:p>イタリア</text:p>
              </table:table-cell>
              <table:table-cell office:value-type="float" office:value="2.54733893557423">
                <text:p>2.54733893557423</text:p>
              </table:table-cell>
            </table:table-row>
            <table:table-row>
              <table:table-cell office:value-type="string">
                <text:p>メキシコ</text:p>
              </table:table-cell>
              <table:table-cell office:value-type="float" office:value="5.47779273216689">
                <text:p>5.47779273216689</text:p>
              </table:table-cell>
            </table:table-row>
            <table:table-row>
              <table:table-cell office:value-type="string">
                <text:p>フランス</text:p>
              </table:table-cell>
              <table:table-cell office:value-type="float" office:value="1.87494188749419">
                <text:p>1.87494188749419</text:p>
              </table:table-cell>
            </table:table-row>
            <table:table-row>
              <table:table-cell office:value-type="string">
                <text:p>オーストラリア</text:p>
              </table:table-cell>
              <table:table-cell office:value-type="float" office:value="5.51086956521739">
                <text:p>5.51086956521739</text:p>
              </table:table-cell>
            </table:table-row>
            <table:table-row>
              <table:table-cell office:value-type="string">
                <text:p>その他</text:p>
              </table:table-cell>
              <table:table-cell office:value-type="float" office:value="6.40792944279591">
                <text:p>6.40792944279591</text:p>
              </table:table-cell>
            </table:table-row>
            <table:table-row>
              <table:table-cell office:value-type="string">
                <text:p>全世界合計</text:p>
              </table:table-cell>
              <table:table-cell office:value-type="float" office:value="5.67207611716913">
                <text:p>5.6720761171691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